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11cm" fo:margin-left="-0.06cm" table:align="left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09cm"/>
    </style:style>
    <style:style style:name="表格1.E" style:family="table-column">
      <style:table-column-properties style:column-width="1.344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611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0.624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0.446cm"/>
    </style:style>
    <style:style style:name="表格1.N" style:family="table-column">
      <style:table-column-properties style:column-width="3.812cm"/>
    </style:style>
    <style:style style:name="表格1.1" style:family="table-row">
      <style:table-row-properties style:min-row-height="2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1cm" style:use-optimal-row-height="false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96cm" style:use-optimal-row-height="false"/>
    </style:style>
    <style:style style:name="表格1.4" style:family="table-row">
      <style:table-row-properties style:min-row-height="1.503cm" fo:keep-together="always" style:use-optimal-row-height="false"/>
    </style:style>
    <style:style style:name="表格1.5" style:family="table-row">
      <style:table-row-properties style:min-row-height="1.593cm" fo:keep-together="always" style:use-optimal-row-height="false"/>
    </style:style>
    <style:style style:name="表格1.6" style:family="table-row">
      <style:table-row-properties style:min-row-height="1.492cm" fo:keep-together="always" style:use-optimal-row-height="false"/>
    </style:style>
    <style:style style:name="表格1.7" style:family="table-row">
      <style:table-row-properties style:min-row-height="1.494cm" fo:keep-together="always" style:use-optimal-row-height="false"/>
    </style:style>
    <style:style style:name="表格1.8" style:family="table-row">
      <style:table-row-properties style:min-row-height="2.14cm" style:use-optimal-row-height="false"/>
    </style:style>
    <style:style style:name="表格1.9" style:family="table-row">
      <style:table-row-properties style:min-row-height="1.469cm" style:use-optimal-row-height="false"/>
    </style:style>
    <style:style style:name="P1" style:family="paragraph" style:parent-style-name="Text_20_body">
      <style:paragraph-properties fo:line-height="0.529cm"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100%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0.529cm"/>
    </style:style>
    <style:style style:name="P5" style:family="paragraph" style:parent-style-name="Text_20_body">
      <style:paragraph-properties fo:line-height="0.529cm" fo:text-align="end" style:justify-single-word="false"/>
    </style:style>
    <style:style style:name="P6" style:family="paragraph" style:parent-style-name="Text_20_body">
      <style:paragraph-properties fo:line-height="0.529cm" fo:text-align="center" style:justify-single-word="false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style:font-name="標楷體" fo:letter-spacing="-0.035cm" style:font-name-asian="標楷體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59cm" fo:text-align="center" style:justify-single-word="false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line-height="100%" fo:text-align="justify" style:justify-single-word="false" style:snap-to-layout-grid="false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00%" fo:text-align="center" style:justify-single-word="false" style:snap-to-layout-grid="false"/>
    </style:style>
    <style:style style:name="P18" style:family="paragraph" style:parent-style-name="Text_20_body" style:master-page-name="">
      <loext:graphic-properties draw:fill="none"/>
      <style:paragraph-properties fo:margin-left="1.3cm" fo:margin-right="0cm" fo:line-height="0.459cm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9" style:family="paragraph" style:parent-style-name="Text_20_body">
      <style:paragraph-properties fo:margin-left="0cm" fo:margin-right="0cm" fo:line-height="0.0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06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line-height="0.06cm" fo:text-align="center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Text_20_body" style:master-page-name="MP0">
      <style:paragraph-properties fo:line-height="0.529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officeooo:rsid="000ca940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中正大學 <text:s text:c="4"/>學年度第 <text:s text:c="3"/>學期學生考試假請假報告單</text:p>
      <text:p text:style-name="P1">National Chung Cheng University <text:s text:c="4"/>Academic Year <text:s text:c="4"/>Semester Student’s Examination Absentee Application Report</text:p>
      <text:p text:style-name="P5"><text:span text:style-name="預設段落字型"><text:span text:style-name="T1"><text:s text:c="31"/></text:span></text:span><text:span text:style-name="預設段落字型"><text:span text:style-name="T3">Application Date</text:span></text:span><text:span text:style-name="預設段落字型"><text:span text:style-name="T1">申請日期： <text:s text:c="2"/>年 <text:s text:c="2"/>月 <text:s text:c="2"/>日</text:span></text:span><text:span text:style-name="預設段落字型"><text:span text:style-name="T3">(yy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6"><text:span text:style-name="預設段落字型"><text:span text:style-name="T1">學 <text:s/>號<text:line-break/></text:span></text:span><text:span text:style-name="預設段落字型"><text:span text:style-name="T3">Student ID Number</text:span>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1">姓名<text:line-break/></text:span></text:span><text:span text:style-name="預設段落字型"><text:span text:style-name="T3">Name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>系所別</text:p>
            <text:p text:style-name="P2">Department/Institute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6"><text:span text:style-name="預設段落字型"><text:span text:style-name="T5">請假事項</text:span></text:span><text:span text:style-name="預設段落字型"><text:span text:style-name="T6"><text:line-break/></text:span></text:span><text:span text:style-name="預設段落字型"><text:span text:style-name="T3">Application Item</text:span>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15"><text:span text:style-name="預設段落字型"><text:span text:style-name="T1">□事假</text:span></text:span><text:span text:style-name="預設段落字型"><text:span text:style-name="T3">personal matter</text:span></text:span><text:span text:style-name="預設段落字型"><text:span text:style-name="T1"> <text:s text:c="2"/>□病假</text:span></text:span><text:span text:style-name="預設段落字型"><text:span text:style-name="T3">sickness</text:span></text:span><text:span text:style-name="預設段落字型"><text:span text:style-name="T2"> </text:span></text:span><text:span text:style-name="預設段落字型"><text:span text:style-name="T1"><text:s text:c="2"/>□公假</text:span></text:span><text:span text:style-name="預設段落字型"><text:span text:style-name="T3">public matter</text:span></text:span><text:span text:style-name="預設段落字型"><text:span text:style-name="T1"> <text:s/><text:line-break/>□娩假</text:span></text:span><text:span text:style-name="預設段落字型"><text:span text:style-name="T3">maternity matter</text:span></text:span><text:span text:style-name="預設段落字型"><text:span text:style-name="T1"> <text:s text:c="2"/>□喪假 </text:span></text:span><text:span text:style-name="預設段落字型"><text:span text:style-name="T3">family death</text:span></text:span></text:p>
            <text:p text:style-name="P15"><text:span text:style-name="預設段落字型"><text:span text:style-name="T1">□其他 </text:span></text:span><text:span text:style-name="預設段落字型"><text:span text:style-name="T3">others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附證明文件</text:p>
            <text:p text:style-name="P3">Attached Verification Documents</text:p>
            <text:p text:style-name="P10">（請填寫）</text:p>
            <text:p text:style-name="P17"><text:span text:style-name="預設段落字型"><text:span text:style-name="T3">Please describe</text:span>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4"><text:span text:style-name="預設段落字型"><text:span text:style-name="T1">請假科目</text:span></text:span><text:span text:style-name="預設段落字型"><text:span text:style-name="T3">Courses under Application</text:span></text:span></text:p>
          </table:table-cell>
          <table:table-cell table:style-name="表格1.A1" table:number-columns-spanned="4" office:value-type="string">
            <text:p text:style-name="P13"><text:span text:style-name="預設段落字型"><text:span text:style-name="T5">開課系所</text:span></text:span><text:span text:style-name="預設段落字型"><text:span text:style-name="T6"><text:line-break/></text:span></text:span><text:span text:style-name="預設段落字型"><text:span text:style-name="T3">Department offering the course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1">科 目 名 稱<text:line-break/></text:span></text:span><text:span text:style-name="預設段落字型"><text:span text:style-name="T3">Name of the course</text:span>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5">考試日期<text:line-break/></text:span></text:span><text:span text:style-name="預設段落字型"><text:span text:style-name="T3">Examination date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1">時 <text:s/>間<text:line-break/></text:span></text:span><text:span text:style-name="預設段落字型"><text:span text:style-name="T3">Examination hour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">授課教師簽名<text:line-break/></text:span></text:span><text:span text:style-name="預設段落字型"><text:span text:style-name="T3">Signature of teacher</text:span></text:span></text:p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7">～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>～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>～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14" office:value-type="string">
            <text:p text:style-name="P19"><text:span text:style-name="預設段落字型"><text:span text:style-name="T1">※奉核准後，請依授課老師指示補考時間及地點，屆時參加補考。<text:line-break/></text:span></text:span><text:span text:style-name="預設段落字型"><text:span text:style-name="T3">After approval, please take the make-up examination on time according to the teacher’s instruction about the date, hour and place for the make-up examin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21">申請人簽章</text:p>
            <text:p text:style-name="P20"><text:span text:style-name="預設段落字型"><text:span text:style-name="T3">Applicant’s Signature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預設段落字型"><text:span text:style-name="T1">系所主管<text:line-break/></text:span></text:span><text:span text:style-name="預設段落字型"><text:span text:style-name="T3">Head of Department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><text:span text:style-name="T7"><text:s/>註：</text:span>依據本校學生請假規定，請假時均應檢附有效證明文件。</text:p>
      <text:p text:style-name="P18"><text:span text:style-name="預設段落字型"><text:span text:style-name="T4">Note：</text:span></text:span><text:span text:style-name="預設段落字型"><text:span text:style-name="T3">According to the university regulation on absentee application, effective verification documents should be attached at application.</text:span></text:span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中正大學    學年度第   學期學生考試假請假報告單</dc:title>
    <dc:description/>
    <dc:subject/>
    <meta:creation-date>2023-01-05T09:14:16.010000000</meta:creation-date>
    <meta:editing-cycles>4</meta:editing-cycles>
    <meta:editing-duration>PT7M16S</meta:editing-duration>
    <dc:date>2023-01-05T09:21:25.400000000</dc:date>
    <meta:document-statistic meta:table-count="1" meta:image-count="0" meta:object-count="0" meta:page-count="1" meta:paragraph-count="29" meta:word-count="264" meta:character-count="1016" meta:non-whitespace-character-count="850"/>
  </office:meta>
</office:document-meta>
</file>