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0.9388in"/>
    </style:style>
    <style:style style:name="TableColumn7" style:family="table-column">
      <style:table-column-properties style:column-width="0.5006in"/>
    </style:style>
    <style:style style:name="TableColumn8" style:family="table-column">
      <style:table-column-properties style:column-width="1.1736in"/>
    </style:style>
    <style:style style:name="TableColumn9" style:family="table-column">
      <style:table-column-properties style:column-width="0.2923in"/>
    </style:style>
    <style:style style:name="TableColumn10" style:family="table-column">
      <style:table-column-properties style:column-width="1.531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3909in"/>
    </style:style>
    <style:style style:name="TableColumn13" style:family="table-column">
      <style:table-column-properties style:column-width="0.6923in"/>
    </style:style>
    <style:style style:name="TableColumn14" style:family="table-column">
      <style:table-column-properties style:column-width="1.2743in"/>
    </style:style>
    <style:style style:name="Table4" style:family="table">
      <style:table-properties style:width="7.8666in" style:rel-width="100%" fo:margin-left="0in" table:align="left"/>
    </style:style>
    <style:style style:name="TableRow15" style:family="table-row">
      <style:table-row-properties style:min-row-height="0.4902in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21" style:family="table-row">
      <style:table-row-properties style:min-row-height="0.4631in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30" style:family="table-row">
      <style:table-row-properties style:min-row-height="0.3909in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min-row-height="3.0333in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fo:font-size="14pt" style:font-size-asian="14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font-size="14pt" style:font-size-asian="14pt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size="14pt" style:font-size-asian="14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font-size="14pt" style:font-size-asian="14pt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size="14pt" style:font-size-asian="14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size="14pt" style:font-size-asian="14pt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font-size="14pt" style:font-size-asian="14pt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min-row-height="1.0722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07" style:parent-style-name="預設段落字型" style:family="text">
      <style:text-properties style:font-name="新細明體" fo:font-size="16pt" style:font-size-asian="16pt"/>
    </style:style>
    <style:style style:name="T108" style:parent-style-name="預設段落字型" style:family="text">
      <style:text-properties style:font-name="微軟正黑體" style:font-name-asian="微軟正黑體" fo:font-size="14pt" style:font-size-asian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font-size="14pt" style:font-size-asian="14pt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font-size="14pt" style:font-size-asian="14pt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font-size="14pt" style:font-size-asian="14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font-size="14pt" style:font-size-asian="14pt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fo:font-size="14pt" style:font-size-asian="14pt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size="14pt" style:font-size-asian="14pt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fo:font-size="14pt" style:font-size-asian="14pt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font-size="14pt" style:font-size-asian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size="14pt" style:font-size-asian="14pt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font-size="14pt" style:font-size-asian="14pt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 fo:font-size="14pt" style:font-size-asian="14pt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fo:font-size="14pt" style:font-size-asian="14pt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fo:font-size="14pt" style:font-size-asian="14pt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fo:font-size="14pt" style:font-size-asian="14pt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fo:font-size="14pt" style:font-size-asian="14pt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fo:font-size="14pt" style:font-size-asian="14pt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fo:font-size="14pt" style:font-size-asian="14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fo:font-size="14pt" style:font-size-asian="14pt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fo:font-size="14pt" style:font-size-asian="14pt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fo:font-size="14pt" style:font-size-asian="14pt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fo:font-size="14pt" style:font-size-asian="14pt"/>
    </style:style>
    <style:style style:name="T171" style:parent-style-name="預設段落字型" style:family="text">
      <style:text-properties style:font-name="微軟正黑體" style:font-name-asian="微軟正黑體"/>
    </style:style>
    <style:style style:name="TableRow172" style:family="table-row">
      <style:table-row-properties style:min-row-height="0.6729in"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Row187" style:family="table-row">
      <style:table-row-properties style:min-row-height="0.6055in"/>
    </style:style>
    <style:style style:name="TableCell18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194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07" style:parent-style-name="內文" style:family="paragraph">
      <style:paragraph-properties fo:line-height="0.2222in" fo:margin-left="0.5826in" fo:text-indent="-0.5826in">
        <style:tab-stops/>
      </style:paragraph-properties>
      <style:text-properties style:font-name="微軟正黑體" style:font-name-asian="微軟正黑體" fo:font-size="14pt" style:font-size-asian="14pt"/>
    </style:style>
    <style:style style:name="P208" style:parent-style-name="內文" style:list-style-name="LFO1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微軟正黑體" style:font-name-asian="微軟正黑體" fo:font-size="14pt" style:font-size-asian="14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8pt" style:font-size-asian="18pt" fo:background-color="#FFFFFF"/>
    </style:style>
    <style:style style:name="T211" style:parent-style-name="預設段落字型" style:family="text">
      <style:text-properties style:font-name="微軟正黑體" style:font-name-asian="微軟正黑體" fo:font-size="14pt" style:font-size-asian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/>
    </style:style>
    <style:style style:name="P214" style:parent-style-name="內文" style:list-style-name="LFO1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微軟正黑體" style:font-name-asian="微軟正黑體" fo:font-size="14pt" style:font-size-asian="14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8pt" style:font-size-asian="18pt" fo:background-color="#FFFFFF"/>
    </style:style>
    <style:style style:name="T217" style:parent-style-name="預設段落字型" style:family="text">
      <style:text-properties style:font-name="微軟正黑體" style:font-name-asian="微軟正黑體" fo:font-size="14pt" style:font-size-asian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/>
    </style:style>
    <style:style style:name="P222" style:parent-style-name="內文" style:list-style-name="LFO1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微軟正黑體" style:font-name-asian="微軟正黑體" fo:font-size="14pt" style:font-size-asian="14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2pt"/>
    </style:style>
    <style:style style:name="T225" style:parent-style-name="預設段落字型" style:family="text">
      <style:text-properties style:font-name="微軟正黑體" style:font-name-asian="微軟正黑體" fo:font-size="14pt" style:font-size-asian="14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2pt"/>
    </style:style>
    <style:style style:name="T227" style:parent-style-name="預設段落字型" style:family="text">
      <style:text-properties style:font-name="微軟正黑體" style:font-name-asian="微軟正黑體" fo:font-size="14pt" style:font-size-asian="14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2pt"/>
    </style:style>
    <style:style style:name="T229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國立中正大學共同教室大樓單日使用申請單</text:p>
      <text:p text:style-name="P3">申請日期：______年______月__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  <text:p text:style-name="P18">(開課單位)</text:p>
          </table:table-cell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上課教師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科目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上課人數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上課節次</text:p>
            <text:p text:style-name="P37"><text:span text:style-name="T38">(</text:span><text:span text:style-name="T39">請務必填寫</text:span><text:span text:style-name="T40">)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使用教室</text:p>
            <text:p text:style-name="P46">及時段</text:p>
          </table:table-cell>
          <table:table-cell table:style-name="TableCell47" table:number-columns-spanned="9">
            <text:p text:style-name="P48">_________教室：______年______月______日（星______） ______時______分 <text:s/>至 ______時______分</text:p>
            <text:p text:style-name="P49"><text:span text:style-name="T50">_________</text:span><text:span text:style-name="T51">教室</text:span><text:span text:style-name="T52">：</text:span><text:span text:style-name="T53">______年______月______日（星______） ______時______分 <text:s/>至 ______時______分</text:span></text:p>
            <text:p text:style-name="P54"><text:span text:style-name="T55">_________</text:span><text:span text:style-name="T56">教室</text:span><text:span text:style-name="T57">：</text:span><text:span text:style-name="T58">______年______月______日（星______） ______時______分 <text:s/>至 ______時______分</text:span></text:p>
            <text:p text:style-name="P59"><text:span text:style-name="T60">_________</text:span><text:span text:style-name="T61">教室</text:span><text:span text:style-name="T62">：</text:span><text:span text:style-name="T63">______年______月______日（星______） ______時______分 <text:s/>至 ______時______分</text:span></text:p>
            <text:p text:style-name="P64"><text:span text:style-name="T65">_________</text:span><text:span text:style-name="T66">教室</text:span><text:span text:style-name="T67">：</text:span><text:span text:style-name="T68">______年______月______日（星______） ______時______分 <text:s/>至 ______時______分</text:span></text:p>
            <text:p text:style-name="P69"><text:span text:style-name="T70">_________</text:span><text:span text:style-name="T71">教室</text:span><text:span text:style-name="T72">：</text:span><text:span text:style-name="T73">______年______月______日（星______） ______時______分 <text:s/>至 ______時______分</text:span></text:p>
            <text:p text:style-name="P74"><text:span text:style-name="T75">_________</text:span><text:span text:style-name="T76">教室</text:span><text:span text:style-name="T77">：</text:span><text:span text:style-name="T78">______年______月______日（星______） ______時______分 <text:s/>至 ______時______分</text:span></text:p>
            <text:p text:style-name="P79"><text:span text:style-name="T80">_________</text:span><text:span text:style-name="T81">教室</text:span><text:span text:style-name="T82">：</text:span><text:span text:style-name="T83">______年______月______日（星______） ______時______分 <text:s/>至 ______時______分</text:span></text:p>
            <text:p text:style-name="P84"><text:span text:style-name="T85">_________</text:span><text:span text:style-name="T86">教室</text:span><text:span text:style-name="T87">：</text:span><text:span text:style-name="T88">____</text:span><text:span text:style-name="T89">年</text:span><text:span text:style-name="T90">____</text:span><text:span text:style-name="T91">月</text:span><text:span text:style-name="T92">____</text:span><text:span text:style-name="T93">日</text:span><text:span text:style-name="T94">_____</text:span><text:span text:style-name="T95">時 <text:s text:c="4"/>至 <text:s text:c="4"/></text:span><text:span text:style-name="T96">____</text:span><text:span text:style-name="T97">年</text:span><text:span text:style-name="T98">____</text:span><text:span text:style-name="T99">月</text:span><text:span text:style-name="T100">____</text:span><text:span text:style-name="T101">日</text:span><text:span text:style-name="T102">_____</text:span><text:span text:style-name="T10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9">
            <text:p text:style-name="內文"><text:span text:style-name="T107">□</text:span><text:span text:style-name="T108">階梯教室</text:span><text:span text:style-name="T109"><text:s/>305</text:span><text:span text:style-name="T110">教室</text:span></text:p>
            <text:p text:style-name="內文"><text:span text:style-name="T111">______</text:span><text:span text:style-name="T112">年</text:span><text:span text:style-name="T113">______</text:span><text:span text:style-name="T114">月</text:span><text:span text:style-name="T115">______</text:span><text:span text:style-name="T116">日（星</text:span><text:span text:style-name="T117">______</text:span><text:span text:style-name="T118">）</text:span><text:span text:style-name="T119"><text:s/>______</text:span><text:span text:style-name="T120">時</text:span><text:span text:style-name="T121">______</text:span><text:span text:style-name="T122">分</text:span><text:span text:style-name="T123"><text:s text:c="2"/></text:span><text:span text:style-name="T124">至</text:span><text:span text:style-name="T125"><text:s/></text:span><text:span text:style-name="T126">______</text:span><text:span text:style-name="T127">時</text:span><text:span text:style-name="T128">______</text:span><text:span text:style-name="T129">分</text:span></text:p>
            <text:p text:style-name="內文"><text:span text:style-name="T130">______</text:span><text:span text:style-name="T131">年</text:span><text:span text:style-name="T132">______</text:span><text:span text:style-name="T133">月</text:span><text:span text:style-name="T134">______</text:span><text:span text:style-name="T135">日（星</text:span><text:span text:style-name="T136">______</text:span><text:span text:style-name="T137">）</text:span><text:span text:style-name="T138"><text:s/>______</text:span><text:span text:style-name="T139">時</text:span><text:span text:style-name="T140">______</text:span><text:span text:style-name="T141">分</text:span><text:span text:style-name="T142"><text:s text:c="2"/></text:span><text:span text:style-name="T143">至</text:span><text:span text:style-name="T144"><text:s/></text:span><text:span text:style-name="T145">______</text:span><text:span text:style-name="T146">時</text:span><text:span text:style-name="T147">______</text:span><text:span text:style-name="T148">分</text:span></text:p>
            <text:p text:style-name="內文"><text:span text:style-name="T149">____</text:span><text:span text:style-name="T150">年</text:span><text:span text:style-name="T151">____</text:span><text:span text:style-name="T152">月</text:span><text:span text:style-name="T153">____</text:span><text:span text:style-name="T154">日</text:span><text:span text:style-name="T155">_____</text:span><text:span text:style-name="T156">時</text:span><text:span text:style-name="T157">______</text:span><text:span text:style-name="T158">分</text:span><text:span text:style-name="T159"><text:s text:c="5"/></text:span><text:span text:style-name="T160">至</text:span><text:span text:style-name="T161"><text:s text:c="5"/></text:span><text:span text:style-name="T162">____</text:span><text:span text:style-name="T163">年</text:span><text:span text:style-name="T164">____</text:span><text:span text:style-name="T165">月</text:span><text:span text:style-name="T166">____</text:span><text:span text:style-name="T167">日</text:span><text:span text:style-name="T168">_____</text:span><text:span text:style-name="T169">時</text:span><text:span text:style-name="T170">______</text:span><text:span text:style-name="T17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人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申請單位</text:p>
            <text:p text:style-name="P179">主<text:s text:c="4"/>管</text:p>
            <text:p text:style-name="P180">(或申請教師)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<text:bookmark-start text:name="_Hlk100217766"/>共同教室大樓管理員<text:bookmark-end text:name="_Hlk100217766"/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教務處</text:p>
            <text:p text:style-name="P190"><text:span text:style-name="T191">教學組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管理單位</text:p>
            <text:p text:style-name="P196"><text:span text:style-name="T197">主</text:span><text:span text:style-name="T198"><text:s text:c="4"/></text:span><text:span text:style-name="T199">管</text:span><text:span text:style-name="T200"><text:line-break/></text:span><text:span text:style-name="T201">(</text:span><text:span text:style-name="T202">教學組</text:span><text:span text:style-name="T203">)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>申請人聯絡電話：_________________</text:p>
      <text:p text:style-name="P207">備註：</text:p>
      <text:list text:style-name="LFO1" text:continue-numbering="true">
        <text:list-item>
          <text:p text:style-name="P208"><text:span text:style-name="T209">申請單請協助派</text:span><text:span text:style-name="T210">專人送交</text:span><text:span text:style-name="T211">共同教室大樓管理員簽核，再會簽教學組許先生（分機</text:span><text:span text:style-name="T212">11209</text:span><text:span text:style-name="T213">），以免教室使用時段衝堂。</text:span></text:p>
        </text:list-item>
        <text:list-item>
          <text:p text:style-name="P214"><text:span text:style-name="T215">共同教室大樓以</text:span><text:span text:style-name="T216">支援本校學期中課程教學為主</text:span><text:span text:style-name="T217">，不支援系</text:span><text:span text:style-name="T218">K</text:span><text:span text:style-name="T219">、導生會議、實驗室</text:span><text:span text:style-name="T220">MEETING</text:span><text:span text:style-name="T221">等活動。</text:span></text:p>
        </text:list-item>
        <text:list-item>
          <text:p text:style-name="P222"><text:span text:style-name="T223">借用空間使用完畢後，桌椅等教室設備請</text:span><text:span text:style-name="T224">恢復原狀</text:span><text:span text:style-name="T225">，環境請</text:span><text:span text:style-name="T226">整理清潔</text:span><text:span text:style-name="T227">，若</text:span><text:span text:style-name="T228">未配合將不再提供借用</text:span><text:span text:style-name="T2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1972in" fo:margin-bottom="0.227in" fo:margin-right="0.1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729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共同教室大樓2024.08.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共同教室使用申請單</dc:title>
    <dc:description/>
    <dc:subject/>
    <meta:initial-creator>aaa</meta:initial-creator>
    <dc:creator>OAA10</dc:creator>
    <meta:creation-date>2023-12-29T05:03:00Z</meta:creation-date>
    <dc:date>2024-08-23T05:45:00Z</dc:date>
    <meta:print-date>2023-04-13T02:41:00Z</meta:print-date>
    <meta:template xlink:href="Normal" xlink:type="simple"/>
    <meta:editing-cycles>6</meta:editing-cycles>
    <meta:editing-duration>PT1440S</meta:editing-duration>
    <meta:document-statistic meta:page-count="1" meta:paragraph-count="2" meta:word-count="183" meta:character-count="1229" meta:row-count="8" meta:non-whitespace-character-count="1048"/>
  </office:meta>
</office:document-meta>
</file>