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asian="14pt" style:font-weight-asian="bold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fo:language="en" fo:country="US" style:font-name-asian="標楷體"/>
    </style:style>
    <style:style style:name="P5" style:family="paragraph" style:parent-style-name="Text_20_body">
      <style:paragraph-properties fo:margin-left="2.11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6" style:family="paragraph" style:parent-style-name="Text_20_body">
      <style:paragraph-properties fo:margin-top="0.423cm" fo:margin-bottom="0.247cm" loext:contextual-spacing="false"/>
      <style:text-properties style:font-name="標楷體" style:font-name-asian="標楷體" style:font-size-asian="14pt"/>
    </style:style>
    <style:style style:name="P7" style:family="paragraph" style:parent-style-name="Text_20_body">
      <style:paragraph-properties fo:margin-top="0.176cm" fo:margin-bottom="0.247cm" loext:contextual-spacing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top="0.635cm" fo:margin-bottom="0.247cm" loext:contextual-spacing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style:font-name-asian="標楷體" style:font-size-asian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2pt" fo:background-color="#dddddd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0099" style:font-name="標楷體" fo:font-size="12pt" style:font-name-asian="標楷體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0099" fo:font-size="12pt" style:font-name-asian="標楷體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1.101cm" loext:contextual-spacing="false" fo:text-align="center" style:justify-single-word="false"/>
      <style:text-properties style:font-name="標楷體" style:font-name-asian="標楷體" style:font-size-asian="16pt" style:font-weight-asian="bold"/>
    </style:style>
    <style:style style:name="P17" style:family="paragraph" style:parent-style-name="Text_20_body">
      <style:paragraph-properties fo:margin-top="1.101cm" fo:margin-bottom="0.247cm" loext:contextual-spacing="false" fo:text-align="justify" style:justify-single-word="false"/>
      <style:text-properties style:font-name="標楷體" style:font-name-asian="標楷體" style:font-size-asian="14pt" style:font-weight-asian="bold"/>
    </style:style>
    <style:style style:name="P18" style:family="paragraph" style:parent-style-name="Footer">
      <style:paragraph-properties fo:text-align="end" style:justify-single-word="false"/>
      <style:text-properties fo:color="#b2b2b2" officeooo:rsid="001ddaef" officeooo:paragraph-rsid="001ddae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size-asian="13pt" style:font-weight-asian="bold"/>
    </style:style>
    <style:style style:name="T5" style:family="text">
      <style:text-properties fo:font-size="12pt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正大學學士班應屆畢業生逕修讀博士學位申請書</text:p>
      <text:p text:style-name="P10">申請說明：本申請書須連同</text:p>
      <text:p text:style-name="P5">一、歷年成績單、</text:p>
      <text:p text:style-name="P5">二、教授（助理教授以上）推薦函二封以上、</text:p>
      <text:p text:style-name="P5">三、若有其他著作、論文或發明等亦請一併附上</text:p>
      <text:p text:style-name="P11"><text:span text:style-name="T2">於各系（所）規定截止日前向擬就讀系（所）博士班提出申請</text:span><text:span text:style-name="T3">。</text:span></text:p>
      <text:p text:style-name="P12">大陸地區研究生僅限於申請有核定大陸地區博士生名額之系（所）。</text:p>
      <text:p text:style-name="P10">申請案經該系（所）務會議通過，由受理申請之系（所）檢送系（所）務會議紀錄及完整申請資料送教務處教學組彙簽校長核定後，由教學組變更學籍並通知同學辦理註冊入學手續。</text:p>
      <text:p text:style-name="P14">依本校學生逕修讀博士學位作業規定：核准逕修讀博士學位之學士生，需於當學年度取得學士學位，並於次學年度就讀博士班，不得保留入學資格。</text:p>
      <text:p text:style-name="P15">成績優異提前一學期畢業者，得於取得學士學位之次學期入學就讀博士班。</text:p>
      <text:p text:style-name="P15">修讀學士學位應屆畢業生經核准逕修讀博士學位者，若在該學年度未能取得學士學位者，取消其逕修讀博士學位資格。</text:p>
      <text:p text:style-name="P17">申請日期：<text:span text:style-name="T1">　　　　</text:span>年<text:span text:style-name="T1">　　　</text:span>月<text:span text:style-name="T1">　　　</text:span>日</text:p>
      <text:p text:style-name="P2">申 請 人：<text:span text:style-name="T1">　　　　　　　　　　　　　</text:span>　聯絡電話：<text:span text:style-name="T1">　　　　　　　　　</text:span></text:p>
      <text:p text:style-name="P2">學　　號：<text:span text:style-name="T1">　　　　　　　　　　　　　</text:span>　□大陸地區學生　　　□外籍生</text:p>
      <text:p text:style-name="P2">學　　系：<text:span text:style-name="T1">　　　　　　　　　　　　　</text:span>　<text:span text:style-name="T1">　　　</text:span>學年度應屆畢業生</text:p>
      <text:p text:style-name="P6">擬依本校「學生逕修讀博士學位」之規定，申請自<text:span text:style-name="T1">　　　</text:span>學年第<text:span text:style-name="T1">　　</text:span>學期起，</text:p>
      <text:p text:style-name="P7">逕修讀貴所博士學位。</text:p>
      <text:p text:style-name="P8">謹陳</text:p>
      <text:p text:style-name="P9">　<text:span text:style-name="T1">　　　　　　　　　　　　　　　</text:span>　研究所（擬申請逕讀之研究所）</text:p>
      <text:p text:style-name="P3"> </text:p>
      <text:p text:style-name="P1"> </text:p>
      <text:p text:style-name="P4">－－－－－－－－－－－－－－－－－－－－－－－－－－－－－－－－－－－－－－－－－－－－－</text:p>
      <text:p text:style-name="P1"><text:span text:style-name="T4">國際處</text:span><text:span text:style-name="T5">（外籍生申請逕讀者需先加會）</text:span><text:span text:style-name="T4">承辦人：　　　　　　單位主管：　　　　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2b2b2" officeooo:rsid="001ddaef" officeooo:paragraph-rsid="001ddae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106/04/21版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5:03.905000000</meta:creation-date>
    <dc:date>2017-04-21T10:09:54.520000000</dc:date>
    <meta:editing-duration>PT13M21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4" meta:word-count="543" meta:character-count="659" meta:non-whitespace-character-count="551"/>
  </office:meta>
</office:document-meta>
</file>