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808080" style:font-name="標楷體" fo:font-size="10pt" fo:font-weight="bold" officeooo:rsid="00046807" officeooo:paragraph-rsid="00046807" style:font-name-asian="標楷體" style:font-size-asian="10pt" style:font-weight-asian="bold" style:font-size-complex="10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size-asian="14pt" style:font-weight-asian="bold"/>
    </style:style>
    <style:style style:name="P4" style:family="paragraph" style:parent-style-name="Text_20_body">
      <style:text-properties style:font-name="標楷體" fo:font-size="14pt" fo:language="en" fo:country="US" style:font-name-asian="標楷體"/>
    </style:style>
    <style:style style:name="P5" style:family="paragraph" style:parent-style-name="Text_20_body">
      <style:paragraph-properties fo:margin-top="1.27cm" fo:margin-bottom="0.247cm" loext:contextual-spacing="false" fo:text-align="justify" style:justify-single-word="false"/>
      <style:text-properties style:font-name="標楷體" style:font-name-asian="標楷體" style:font-size-asian="14pt" style:font-weight-asian="bold"/>
    </style:style>
    <style:style style:name="P6" style:family="paragraph" style:parent-style-name="Text_20_body">
      <style:paragraph-properties fo:margin-top="0.635cm" fo:margin-bottom="0.247cm" loext:contextual-spacing="false"/>
      <style:text-properties style:font-name="標楷體" style:font-name-asian="標楷體"/>
    </style:style>
    <style:style style:name="P7" style:family="paragraph" style:parent-style-name="Text_20_body">
      <style:paragraph-properties fo:margin-top="0.635cm" fo:margin-bottom="0.247cm" loext:contextual-spacing="false"/>
      <style:text-properties style:font-name="標楷體" style:font-name-asian="標楷體" style:font-size-asian="14pt"/>
    </style:style>
    <style:style style:name="P8" style:family="paragraph" style:parent-style-name="Text_20_body">
      <style:paragraph-properties fo:margin-top="0.176cm" fo:margin-bottom="0.247cm" loext:contextual-spacing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margin-top="0.953cm" fo:margin-bottom="0.247cm" loext:contextual-spacing="false"/>
      <style:text-properties style:font-name="標楷體" style:font-name-asian="標楷體" style:font-size-asian="14pt"/>
    </style:style>
    <style:style style:name="P10" style:family="paragraph" style:parent-style-name="Text_20_body">
      <style:paragraph-properties fo:margin-left="0cm" fo:margin-right="0cm" fo:line-height="150%" fo:text-indent="0.988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2.11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990000" style:font-name="標楷體" fo:font-size="12pt" style:font-name-asian="標楷體" style:font-size-asian="12pt" style:font-weight-asian="bold" style:font-size-complex="12pt"/>
    </style:style>
    <style:style style:name="P15" style:family="paragraph" style:parent-style-name="Text_20_body">
      <style:paragraph-properties fo:margin-top="0cm" fo:margin-bottom="1.101cm" loext:contextual-spacing="false" fo:text-align="center" style:justify-single-word="false"/>
      <style:text-properties style:font-name="標楷體" style:font-name-asian="標楷體" style:font-size-asian="16pt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asian="bold"/>
    </style:style>
    <style:style style:name="T3" style:family="text">
      <style:text-properties style:font-weight-asian="bold"/>
    </style:style>
    <style:style style:name="T4" style:family="text">
      <style:text-properties style:font-size-asian="14pt"/>
    </style:style>
    <style:style style:name="T5" style:family="text">
      <style:text-properties style:font-size-asian="13pt" style:font-weight-asian="bold"/>
    </style:style>
    <style:style style:name="T6" style:family="text">
      <style:text-properties fo:background-color="#dddddd" loext:char-shading-value="0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中正大學碩士班研究生逕修讀博士學位申請書</text:p>
      <text:p text:style-name="P12">申請說明：本申請書須連同</text:p>
      <text:p text:style-name="P11">一、歷年成績單、</text:p>
      <text:p text:style-name="P11">二、教授（助理教授以上）推薦函二封以上、</text:p>
      <text:p text:style-name="P11">三、若有其他著作、論文或發明等亦請一併附上</text:p>
      <text:p text:style-name="P13"><text:span text:style-name="T2">於各系（所）規定截止日前向擬就讀系（所）博士班提出申請</text:span><text:span text:style-name="T3">。</text:span></text:p>
      <text:p text:style-name="P12"><text:span text:style-name="T6">大陸地區研究生僅限於申請有核定大陸地區博士生名額之系（所）</text:span>。</text:p>
      <text:p text:style-name="P12">申請案經逕讀系（所）務會議通過，由受理申請之系（所）檢送系（所）務會議紀錄及完整申請資料送教務處教學組彙簽校長核定後，由教學組變更學籍並通知同學辦理註冊入學手續。</text:p>
      <text:p text:style-name="P14">依本校學生逕修讀博士學位作業規定第八條：申請逕修讀博士學位之碩士班研究生不得參與學位考試，若同時通過學位考試及獲准逕修讀博士學位，簽請校長取消其獲准逕修讀博士學位之入學資格。</text:p>
      <text:p text:style-name="P5">申請日期：<text:span text:style-name="T1">　　　　</text:span>年<text:span text:style-name="T1">　　　</text:span>月<text:span text:style-name="T1">　　　</text:span>日</text:p>
      <text:p text:style-name="P3">申 請 人：<text:span text:style-name="T1">　　　　　　　　　　　　</text:span>　聯絡電話：<text:span text:style-name="T1">　　　　　　　　　　</text:span></text:p>
      <text:p text:style-name="P3">學　　號：<text:span text:style-name="T1">　　　　　　　　　　　　</text:span>　□大陸地區學生　　 □外籍生</text:p>
      <text:p text:style-name="P3">系（所）：<text:span text:style-name="T1">　　　　　　　　　　　　</text:span>　碩士班<text:span text:style-name="T7"> </text:span><text:span text:style-name="T1">　　</text:span><text:span text:style-name="T7"> </text:span>年級學生</text:p>
      <text:p text:style-name="P7">擬依本校「學生逕修讀博士學位」之規定，申請自<text:span text:style-name="T1">　　　</text:span>學年第<text:span text:style-name="T1">　　</text:span>學期起，</text:p>
      <text:p text:style-name="P8">逕修讀貴所博士學位。</text:p>
      <text:p text:style-name="P9">謹陳</text:p>
      <text:p text:style-name="P10"><text:span text:style-name="T1">　　　　　　　　　　　　　　　　　　 </text:span><text:span text:style-name="T4">研究所（擬申請逕讀之研究所）</text:span></text:p>
      <text:p text:style-name="P2"/>
      <text:p text:style-name="P2"/>
      <text:p text:style-name="P4">_ _ _ _ _ _ _ _ _ _ _ _ _ _ _ __ __ _ _ __ _ _ _ _ _ _ _ _ _ __ _ _ </text:p>
      <text:p text:style-name="P6"><text:span text:style-name="T5">國際處（</text:span><text:span text:style-name="T3">外籍生申請逕讀者需先加會</text:span><text:span text:style-name="T5">）承辦人：　　　　　　　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style:font-name="標楷體" fo:font-size="10pt" fo:font-weight="bold" officeooo:rsid="00046807" officeooo:paragraph-rsid="00046807" style:font-name-asian="標楷體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06/04/21版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27:49.181000000</meta:creation-date>
    <dc:date>2017-04-21T10:15:41.868000000</dc:date>
    <meta:editing-duration>PT10M54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0" meta:word-count="467" meta:character-count="612" meta:non-whitespace-character-count="479"/>
  </office:meta>
</office:document-meta>
</file>