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98cm" fo:margin-left="0.127cm" fo:margin-right="0.127cm" table:align="margins" style:writing-mode="lr-tb"/>
    </style:style>
    <style:style style:name="表格1.A" style:family="table-column">
      <style:table-column-properties style:column-width="1.207cm" style:rel-column-width="684*"/>
    </style:style>
    <style:style style:name="表格1.B" style:family="table-column">
      <style:table-column-properties style:column-width="6.9cm" style:rel-column-width="3912*"/>
    </style:style>
    <style:style style:name="表格1.C" style:family="table-column">
      <style:table-column-properties style:column-width="2.117cm" style:rel-column-width="1200*"/>
    </style:style>
    <style:style style:name="表格1.D" style:family="table-column">
      <style:table-column-properties style:column-width="1.185cm" style:rel-column-width="672*"/>
    </style:style>
    <style:style style:name="表格1.E" style:family="table-column">
      <style:table-column-properties style:column-width="3.895cm" style:rel-column-width="2208*"/>
    </style:style>
    <style:style style:name="表格1.F" style:family="table-column">
      <style:table-column-properties style:column-width="2.921cm" style:rel-column-width="1656*"/>
    </style:style>
    <style:style style:name="表格1.G" style:family="table-column">
      <style:table-column-properties style:column-width="2.667cm" style:rel-column-width="1512*"/>
    </style:style>
    <style:style style:name="表格1.H" style:family="table-column">
      <style:table-column-properties style:column-width="4.212cm" style:rel-column-width="2388*"/>
    </style:style>
    <style:style style:name="表格1.I" style:family="table-column">
      <style:table-column-properties style:column-width="2.794cm" style:rel-column-width="1584*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 style:snap-to-layout-grid="false"/>
      <style:text-properties fo:font-size="12pt" style:font-size-asian="12pt"/>
    </style:style>
    <style:style style:name="P3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4" style:family="paragraph" style:parent-style-name="Text_20_body_20_indent">
      <style:paragraph-properties fo:margin-left="0cm" fo:margin-right="0cm" fo:line-height="0.499cm" fo:text-align="justify" style:justify-single-word="false" fo:text-indent="0cm" style:auto-text-indent="false" style:snap-to-layout-grid="false"/>
      <style:text-properties fo:font-size="12pt" style:font-size-asian="12pt"/>
    </style:style>
    <style:style style:name="P5" style:family="paragraph" style:parent-style-name="Text_20_body_20_indent">
      <style:paragraph-properties fo:margin-left="0cm" fo:margin-right="0cm" fo:line-height="0.499cm" fo:text-align="center" style:justify-single-word="false" fo:text-indent="0cm" style:auto-text-indent="false"/>
      <style:text-properties fo:font-size="12pt" style:font-size-asian="12pt"/>
    </style:style>
    <style:style style:name="P6" style:family="paragraph" style:parent-style-name="Text_20_body_20_indent">
      <style:paragraph-properties fo:margin-left="0cm" fo:margin-right="0cm" fo:line-height="0.499cm" fo:text-align="center" style:justify-single-word="false" fo:text-indent="0cm" style:auto-text-indent="false" style:snap-to-layout-grid="false"/>
      <style:text-properties fo:font-size="12pt" style:font-size-asian="12pt"/>
    </style:style>
    <style:style style:name="P7" style:family="paragraph" style:parent-style-name="Text_20_body_20_indent">
      <style:paragraph-properties fo:margin-left="0cm" fo:margin-right="0cm" fo:line-height="1.02cm" fo:text-align="center" style:justify-single-word="false" fo:text-indent="0cm" style:auto-text-indent="false"/>
      <style:text-properties fo:font-size="12pt" style:font-size-asian="12pt"/>
    </style:style>
    <style:style style:name="P8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Text_20_body_20_indent">
      <style:paragraph-properties fo:margin-left="0cm" fo:margin-right="0cm" fo:margin-top="0.141cm" fo:margin-bottom="0cm" loext:contextual-spacing="false" fo:line-height="0.499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0" style:family="paragraph" style:parent-style-name="Text_20_body_20_indent">
      <style:paragraph-properties fo:margin-left="1.109cm" fo:margin-right="0cm" fo:line-height="0.847cm" fo:text-align="start" style:justify-single-word="false" fo:text-indent="-1.109cm" style:auto-text-indent="false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_20_indent" style:master-page-name="Standard">
      <style:paragraph-properties fo:margin-left="1.109cm" fo:margin-right="0cm" fo:line-height="0.847cm" fo:text-align="center" style:justify-single-word="false" fo:text-indent="-1.109cm" style:auto-text-indent="false" style:page-number="auto"/>
      <style:text-properties fo:font-size="18pt" fo:font-weight="bold" style:font-size-asian="18pt" style:font-weight-asian="bold"/>
    </style:style>
    <style:style style:name="P13" style:family="paragraph" style:parent-style-name="Text_20_body_20_indent" style:list-style-name="WW8Num1">
      <style:paragraph-properties fo:line-height="0.499cm" fo:text-align="justify" style:justify-single-word="false"/>
      <style:text-properties fo:font-size="12pt" style:font-size-asian="12pt"/>
    </style:style>
    <style:style style:name="P14" style:family="paragraph" style:parent-style-name="Text_20_body_20_indent" style:list-style-name="WW8Num1">
      <style:paragraph-properties fo:line-height="0.423cm" fo:text-align="justify" style:justify-single-word="false"/>
      <style:text-properties fo:font-size="12pt" style:font-size-asian="12pt"/>
    </style:style>
    <style:style style:name="P15" style:family="paragraph" style:parent-style-name="Text_20_body_20_indent" style:list-style-name="WW8Num1">
      <style:paragraph-properties fo:margin-top="0cm" fo:margin-bottom="0cm" loext:contextual-spacing="false" fo:line-height="0.499cm" fo:text-align="justify" style:justify-single-word="false" style:register-true="true"/>
      <style:text-properties fo:font-size="12pt" style:font-size-asian="12pt"/>
    </style:style>
    <style:style style:name="P16" style:family="paragraph" style:parent-style-name="Text_20_body_20_indent" style:list-style-name="WW8Num1">
      <style:paragraph-properties fo:margin-top="0cm" fo:margin-bottom="0cm" loext:contextual-spacing="false" fo:line-height="0.499cm" fo:text-align="justify" style:justify-single-word="false"/>
      <style:text-properties fo:font-size="12pt" style:font-size-asian="12pt"/>
    </style:style>
    <style:style style:name="P17" style:family="paragraph" style:parent-style-name="Text_20_body_20_indent" style:list-style-name="WW8Num1">
      <style:paragraph-properties fo:margin-top="0cm" fo:margin-bottom="0cm" loext:contextual-spacing="false" fo:line-height="80%" fo:text-align="justify" style:justify-single-word="false"/>
      <style:text-properties fo:font-size="12pt" style:font-size-asian="12pt"/>
    </style:style>
    <style:style style:name="P18" style:family="paragraph" style:parent-style-name="Text_20_body_20_indent" style:list-style-name="WW8Num1">
      <style:paragraph-properties fo:margin-left="0cm" fo:margin-right="0cm" fo:line-height="0.499cm" fo:text-align="justify" style:justify-single-word="false" fo:text-indent="0cm" style:auto-text-indent="false"/>
      <style:text-properties fo:font-size="12pt" style:font-size-asian="12pt"/>
    </style:style>
    <style:style style:name="P19" style:family="paragraph" style:parent-style-name="Text_20_body_20_indent" style:list-style-name="WW8Num1">
      <style:paragraph-properties fo:margin-left="0cm" fo:margin-right="0cm" fo:line-height="0.499cm" fo:text-align="justify" style:justify-single-word="false" fo:text-indent="0cm" style:auto-text-indent="false"/>
      <style:text-properties fo:font-size="12pt" style:font-name-asian="Times New Roman" style:font-size-asian="12pt"/>
    </style:style>
    <style:style style:name="T1" style:family="text">
      <style:text-properties style:font-size-complex="16pt"/>
    </style:style>
    <style:style style:name="T2" style:family="text">
      <style:text-properties style:text-underline-style="solid" style:text-underline-width="auto" style:text-underline-color="font-color" style:font-name-asian="Times New Roman" style:font-size-complex="16pt"/>
    </style:style>
    <style:style style:name="T3" style:family="text">
      <style:text-properties style:font-name-asian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中正大學學士班課程迴避系統檢核排課申請表</text:p>
      <text:p text:style-name="P10"><text:span text:style-name="T1">開課學系：</text:span><text:span text:style-name="T2"> <text:s text:c="14"/></text:span><text:span text:style-name="T3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1">申請理由</text:p>
          </table:table-cell>
          <table:table-cell table:style-name="表格1.A1" office:value-type="string">
            <text:p text:style-name="P1">課程代碼</text:p>
          </table:table-cell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1">科目名稱</text:p>
          </table:table-cell>
          <table:table-cell table:style-name="表格1.A1" office:value-type="string">
            <text:p text:style-name="P1">授課教師姓名</text:p>
          </table:table-cell>
          <table:table-cell table:style-name="表格1.A1" office:value-type="string">
            <text:p text:style-name="P1">職級</text:p>
          </table:table-cell>
          <table:table-cell table:style-name="表格1.A1" office:value-type="string">
            <text:p text:style-name="P8">上課時段（星期節次）</text:p>
          </table:table-cell>
          <table:table-cell table:style-name="表格1.I1" office:value-type="string">
            <text:p text:style-name="P1">備考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list xml:id="list7132760548578880611" text:style-name="WW8Num1">
              <text:list-item>
                <text:p text:style-name="P15">兼任教師跨區段</text:p>
              </text:list-item>
              <text:list-item>
                <text:p text:style-name="P15">兼任教師一日兩門3學分課程</text:p>
              </text:list-item>
              <text:list-item>
                <text:p text:style-name="P15">實習實驗課程</text:p>
              </text:list-item>
              <text:list-item>
                <text:p text:style-name="P15">借調教師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list xml:id="list114132833396288" text:continue-numbering="true" text:style-name="WW8Num1">
              <text:list-item>
                <text:p text:style-name="P13">教授</text:p>
              </text:list-item>
              <text:list-item>
                <text:p text:style-name="P13">副教授</text:p>
              </text:list-item>
              <text:list-item>
                <text:p text:style-name="P13">助理教授</text:p>
              </text:list-item>
              <text:list-item>
                <text:p text:style-name="P13">講師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2</text:p>
          </table:table-cell>
          <table:table-cell table:style-name="表格1.A1" office:value-type="string">
            <text:list xml:id="list114134922106210" text:continue-numbering="true" text:style-name="WW8Num1">
              <text:list-item>
                <text:p text:style-name="P16">兼任教師跨區段</text:p>
              </text:list-item>
              <text:list-item>
                <text:p text:style-name="P16">兼任教師一日兩門3學分課程</text:p>
              </text:list-item>
              <text:list-item>
                <text:p text:style-name="P16">實習實驗課程</text:p>
              </text:list-item>
              <text:list-item>
                <text:p text:style-name="P16">借調教師</text:p>
              </text:list-item>
            </text:list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A1" office:value-type="string">
            <text:list xml:id="list114133471516221" text:continue-numbering="true" text:style-name="WW8Num1">
              <text:list-item>
                <text:p text:style-name="P13">教授</text:p>
              </text:list-item>
              <text:list-item>
                <text:p text:style-name="P13">副教授</text:p>
              </text:list-item>
              <text:list-item>
                <text:p text:style-name="P13">助理教授</text:p>
              </text:list-item>
              <text:list-item>
                <text:p text:style-name="P13">講師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I3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3</text:p>
          </table:table-cell>
          <table:table-cell table:style-name="表格1.A1" office:value-type="string">
            <text:list xml:id="list114134616639308" text:continue-numbering="true" text:style-name="WW8Num1">
              <text:list-item>
                <text:p text:style-name="P16">兼任教師跨區段</text:p>
              </text:list-item>
              <text:list-item>
                <text:p text:style-name="P16">兼任教師一日兩門3學分課程</text:p>
              </text:list-item>
              <text:list-item>
                <text:p text:style-name="P16">實習實驗課程</text:p>
              </text:list-item>
              <text:list-item>
                <text:p text:style-name="P16">借調教師</text:p>
              </text:list-item>
            </text:list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A1" office:value-type="string">
            <text:list xml:id="list114134022507788" text:continue-numbering="true" text:style-name="WW8Num1">
              <text:list-item>
                <text:p text:style-name="P13">教授</text:p>
              </text:list-item>
              <text:list-item>
                <text:p text:style-name="P13">副教授</text:p>
              </text:list-item>
              <text:list-item>
                <text:p text:style-name="P13">助理教授</text:p>
              </text:list-item>
              <text:list-item>
                <text:p text:style-name="P13">講師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4</text:p>
          </table:table-cell>
          <table:table-cell table:style-name="表格1.A1" office:value-type="string">
            <text:list xml:id="list114133654136714" text:continue-numbering="true" text:style-name="WW8Num1">
              <text:list-item>
                <text:p text:style-name="P16">兼任教師跨區段</text:p>
              </text:list-item>
              <text:list-item>
                <text:p text:style-name="P16">兼任教師一日兩門3學分課程</text:p>
              </text:list-item>
              <text:list-item>
                <text:p text:style-name="P16">實習實驗課程</text:p>
              </text:list-item>
              <text:list-item>
                <text:p text:style-name="P16">借調教師</text:p>
              </text:list-item>
            </text:list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A1" office:value-type="string">
            <text:list xml:id="list114133868655795" text:continue-numbering="true" text:style-name="WW8Num1">
              <text:list-item>
                <text:p text:style-name="P13">教授</text:p>
              </text:list-item>
              <text:list-item>
                <text:p text:style-name="P13">副教授</text:p>
              </text:list-item>
              <text:list-item>
                <text:p text:style-name="P13">助理教授</text:p>
              </text:list-item>
              <text:list-item>
                <text:p text:style-name="P19">講師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7">5</text:p>
          </table:table-cell>
          <table:table-cell table:style-name="表格1.A6" office:value-type="string">
            <text:list xml:id="list114133097616471" text:continue-numbering="true" text:style-name="WW8Num1">
              <text:list-item>
                <text:p text:style-name="P17">兼任教師跨區段</text:p>
              </text:list-item>
              <text:list-item>
                <text:p text:style-name="P17">兼任教師一日兩門3學分課程</text:p>
              </text:list-item>
              <text:list-item>
                <text:p text:style-name="P17">實習實驗課程</text:p>
              </text:list-item>
              <text:list-item>
                <text:p text:style-name="P17">借調教師</text:p>
              </text:list-item>
            </text:list>
          </table:table-cell>
          <table:table-cell table:style-name="表格1.C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A6" office:value-type="string">
            <text:list xml:id="list114133470595441" text:continue-numbering="true" text:style-name="WW8Num1">
              <text:list-item>
                <text:p text:style-name="P14">教授</text:p>
              </text:list-item>
              <text:list-item>
                <text:p text:style-name="P14">副教授</text:p>
              </text:list-item>
              <text:list-item>
                <text:p text:style-name="P14">助理教授</text:p>
              </text:list-item>
              <text:list-item>
                <text:p text:style-name="P18">講師</text:p>
              </text:list-item>
            </text:list>
          </table:table-cell>
          <table:table-cell table:style-name="表格1.A6" office:value-type="string">
            <text:p text:style-name="P2"/>
          </table:table-cell>
          <table:table-cell table:style-name="表格1.I6" office:value-type="string">
            <text:p text:style-name="P3"/>
          </table:table-cell>
        </table:table-row>
      </table:table>
      <text:p text:style-name="P11"/>
      <text:p text:style-name="P11">製表<text:tab/><text:tab/><text:tab/><text:tab/><text:tab/><text:tab/>單位主管<text:tab/> <text:s text:c="2"/><text:tab/><text:tab/><text:tab/> <text:tab/> <text:s text:c="2"/>教學組<text:tab/><text:tab/><text:tab/> <text:s text:c="4"/><text:tab/><text:tab/><text:tab/>教務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3cm" fo:margin-bottom="0.661cm" fo:margin-left="0.72cm" fo:margin-right="0.829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內出差旅費報支要點修正部分規定</dc:title>
    <meta:initial-creator>.</meta:initial-creator>
    <meta:creation-date>2009-04-29T11:17:00</meta:creation-date>
    <dc:date>2016-06-20T11:41:31.476000000</dc:date>
    <meta:print-date>2008-03-25T08:39:00</meta:print-date>
    <meta:editing-cycles>10</meta:editing-cycles>
    <meta:editing-duration>PT32M28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57" meta:word-count="325" meta:character-count="370" meta:non-whitespace-character-count="325"/>
  </office:meta>
</office:document-meta>
</file>