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0833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25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1.6368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1.2472in" style:use-optimal-column-width="false"/>
    </style:style>
    <style:style style:name="TableColumn14" style:family="table-column">
      <style:table-column-properties style:column-width="0.5847in" style:use-optimal-column-width="false"/>
    </style:style>
    <style:style style:name="TableColumn15" style:family="table-column">
      <style:table-column-properties style:column-width="1.584in" style:use-optimal-column-width="false"/>
    </style:style>
    <style:style style:name="Table8" style:family="table">
      <style:table-properties style:width="7.327in" fo:margin-left="0in" table:align="left"/>
    </style:style>
    <style:style style:name="TableRow16" style:family="table-row">
      <style:table-row-properties style:min-row-height="1.2708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666in" fo:line-height="100%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388in" fo:line-height="100%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388in" fo:line-height="100%" fo:margin-lef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.1666in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0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.1666in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line-height="100%" fo:margin-right="0.0784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00%" fo:margin-left="0.3611in" fo:margin-right="0.0784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100%" fo:margin-right="0.0784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00%" fo:margin-left="0.3937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100%" fo:margin-left="0.3937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00%" fo:margin-left="0.3937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100%" fo:margin-left="0.3937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100%" fo:margin-left="0.5555in" fo:margin-right="0.0784in" fo:text-indent="-0.1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3194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min-row-height="0.2527in" style:use-optimal-row-height="false"/>
    </style:style>
    <style:style style:name="P9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416in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4826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00%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100%" fo:margin-left="0.7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100%" fo:margin-left="0.7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100%" fo:margin-left="0.7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style:snap-to-layout-grid="false" fo:margin-top="0.0416in" fo:line-height="100%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margin-top="0.0416in" fo:line-height="100%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margin-top="0.0416in" fo:line-height="100%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00%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11in" fo:font-size="13pt" style:font-size-asian="13pt" style:font-size-complex="13pt"/>
    </style:style>
    <style:style style:name="TableRow123" style:family="table-row">
      <style:table-row-properties style:min-row-height="0.793in" style:use-optimal-row-height="false"/>
    </style:style>
    <style:style style:name="P12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0.3194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9" style:family="table-row">
      <style:table-row-properties style:min-row-height="0.2527in" style:use-optimal-row-height="false"/>
    </style:style>
    <style:style style:name="P140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416in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0.4826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line-height="100%" fo:margin-left="0.7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line-height="100%" fo:margin-left="0.7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line-height="100%" fo:margin-left="0.7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style:snap-to-layout-grid="false" fo:margin-top="0.0416in" fo:line-height="100%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margin-top="0.0416in" fo:line-height="10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margin-top="0.0416in" fo:line-height="100%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11in" fo:font-size="13pt" style:font-size-asian="13pt" style:font-size-complex="13pt"/>
    </style:style>
    <style:style style:name="TableRow167" style:family="table-row">
      <style:table-row-properties style:min-row-height="0.793in" style:use-optimal-row-height="false"/>
    </style:style>
    <style:style style:name="P16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3" style:parent-style-name="內文" style:family="paragraph">
      <style:paragraph-properties style:snap-to-layout-grid="false" fo:text-align="justify" fo:margin-top="0.25in" fo:line-height="100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正大學<text:s/></text:span><text:span text:style-name="T3"><text:s text:c="5"/></text:span><text:span text:style-name="T4"><text:s/>學年度</text:span><text:span text:style-name="T5">暑期</text:span><text:span text:style-name="T6">校際選課申請單</text:span></text:p>
      <text:p text:style-name="P7">【外校生用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所屬學校：</text:span><text:span text:style-name="T20">　　　 <text:s text:c="5"/>　　　<text:s/></text:span><text:span text:style-name="T21"><text:s/></text:span><text:span text:style-name="T22">系所：</text:span><text:span text:style-name="T23">　　　 <text:s/>　 <text:s text:c="5"/></text:span><text:span text:style-name="T24">－</text:span><text:span text:style-name="T25"><text:s text:c="3"/></text:span><text:span text:style-name="T26"><text:s/>年級<text:s/></text:span><text:span text:style-name="T27"><text:s text:c="3"/></text:span><text:span text:style-name="T28"><text:s/>班</text:span></text:p>
            <text:p text:style-name="P29"><text:span text:style-name="T30">姓　　名：</text:span><text:span text:style-name="T31">　　　　　　<text:s/></text:span><text:span text:style-name="T32"><text:s/></text:span><text:span text:style-name="T33">身分證字號：</text:span><text:span text:style-name="T34">　　　　　　</text:span><text:span text:style-name="T35"><text:s/>聯絡電話：</text:span><text:span text:style-name="T36"><text:s text:c="12"/></text:span></text:p>
            <text:p text:style-name="P37"><text:span text:style-name="T38">學　　號：</text:span><text:span text:style-name="T39">　　　　　 　</text:span><text:span text:style-name="T40"><text:s text:c="3"/></text:span><text:span text:style-name="T41"><text:s/>E-Mail：</text:span><text:span text:style-name="T42"><text:s text:c="11"/></text:span><text:span text:style-name="T43">　　　　　　　</text:span><text:span text:style-name="T4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系所主管簽章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教務處審核章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7">
            <text:p text:style-name="P58">填表說明：</text:p>
            <text:p text:style-name="P59"><text:span text:style-name="T60">一、</text:span><text:span text:style-name="T61">申請修讀本校課程，請於本校加、退選截止</text:span><text:span text:style-name="T62">後兩個工作天內</text:span><text:span text:style-name="T63">辦理完成，逾期不予受理。</text:span><text:span text:style-name="T64">已完成選課者不得以任何理由要求退費。</text:span></text:p>
            <text:p text:style-name="P65"><text:span text:style-name="T66">二、</text:span><text:span text:style-name="T67">申請程序：</text:span></text:p>
            <text:p text:style-name="P68">1.選課申請單填妥後須先送經所屬系所及教務處同意、簽章。</text:p>
            <text:p text:style-name="P69">2.送中正大學任課教師簽章。</text:p>
            <text:p text:style-name="P70">3.至中正大學出納組完成繳費。</text:p>
            <text:p text:style-name="P71"><text:span text:style-name="T72">4.</text:span><text:span text:style-name="T73">正本</text:span><text:span text:style-name="T74">送中正大學教務處教學組完成選課程序</text:span><text:span text:style-name="T75">。</text:span></text:p>
            <text:p text:style-name="P76"><text:span text:style-name="T77">（</text:span><text:span text:style-name="T78">請同學保留影本1份，日後若須查詢，請攜帶影本，如</text:span><text:span text:style-name="T79">另</text:span><text:span text:style-name="T80">須影印</text:span><text:span text:style-name="T81">送相關單位備查</text:span><text:span text:style-name="T82">者，</text:span><text:span text:style-name="T83">亦</text:span><text:span text:style-name="T84">請先自行影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科 目 編 號</text:p>
          </table:table-cell>
          <table:covered-table-cell/>
          <table:table-cell table:style-name="TableCell88" table:number-columns-spanned="5">
            <text:p text:style-name="P89">科　目　名　稱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中正大學：</text:p>
          </table:table-cell>
          <table:covered-table-cell/>
          <table:table-cell table:style-name="TableCell93" table:number-columns-spanned="5">
            <text:p text:style-name="P94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5" table:number-rows-spanned="2">
            <text:p text:style-name="P98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所屬學校：</text:p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科目屬性：</text:span><text:span text:style-name="T107">□必修</text:span></text:p>
            <text:p text:style-name="P108">□選修</text:p>
            <text:p text:style-name="P109">□通識</text:p>
            <text:p text:style-name="P110"><text:span text:style-name="T111">□教育學程</text:span></text:p>
          </table:table-cell>
          <table:covered-table-cell/>
          <table:table-cell table:style-name="TableCell112" table:number-columns-spanned="2" table:number-rows-spanned="2">
            <text:p text:style-name="P113">學分數：　　學分</text:p>
          </table:table-cell>
          <table:covered-table-cell/>
          <table:table-cell table:style-name="TableCell114" table:number-columns-spanned="2" table:number-rows-spanned="2">
            <text:p text:style-name="P115">上課時間</text:p>
            <text:p text:style-name="P116">星期（　）　～</text:p>
            <text:p text:style-name="P117">星期（　）　～</text:p>
            <text:p text:style-name="P118"><text:span text:style-name="T119">星期（　）　～</text:span></text:p>
          </table:table-cell>
          <table:covered-table-cell/>
          <table:table-cell table:style-name="TableCell120">
            <text:p text:style-name="P121"><text:span text:style-name="T122">任課教師簽章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科<text:s/>目<text:s/>編<text:s/>號</text:p>
          </table:table-cell>
          <table:covered-table-cell/>
          <table:table-cell table:style-name="TableCell132" table:number-columns-spanned="5">
            <text:p text:style-name="P133">科　目　名　稱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中正大學：</text:p>
          </table:table-cell>
          <table:covered-table-cell/>
          <table:table-cell table:style-name="TableCell137" table:number-columns-spanned="5">
            <text:p text:style-name="P138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5" table:number-rows-spanned="2">
            <text:p text:style-name="P14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所屬學校：</text:p>
          </table: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<text:span text:style-name="T150">科目屬性：</text:span><text:span text:style-name="T151">□必修</text:span></text:p>
            <text:p text:style-name="P152">□選修</text:p>
            <text:p text:style-name="P153">□通識</text:p>
            <text:p text:style-name="P154"><text:span text:style-name="T155">□教育學程</text:span></text:p>
          </table:table-cell>
          <table:covered-table-cell/>
          <table:table-cell table:style-name="TableCell156" table:number-columns-spanned="2" table:number-rows-spanned="2">
            <text:p text:style-name="P157">學分數：　　學分</text:p>
          </table:table-cell>
          <table:covered-table-cell/>
          <table:table-cell table:style-name="TableCell158" table:number-columns-spanned="2" table:number-rows-spanned="2">
            <text:p text:style-name="P159">上課時間</text:p>
            <text:p text:style-name="P160">星期（　）　～</text:p>
            <text:p text:style-name="P161">星期（　）　～</text:p>
            <text:p text:style-name="P162"><text:span text:style-name="T163">星期（　）　～</text:span></text:p>
          </table:table-cell>
          <table:covered-table-cell/>
          <table:table-cell table:style-name="TableCell164">
            <text:p text:style-name="P165"><text:span text:style-name="T166">任課教師簽章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</table:table-row>
      </table:table>
      <text:p text:style-name="P173"><text:span text:style-name="T174">中正大學</text:span><text:span text:style-name="T175">出納組：　　　　　　　　　　　　</text:span><text:span text:style-name="T176">中正大學</text:span><text:span text:style-name="T177">教務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嘉地區六所大學校院    學年度第   學期校際選課申請單	</dc:title>
    <dc:description/>
    <dc:subject/>
    <meta:initial-creator>中正課務組</meta:initial-creator>
    <dc:creator>張敏華</dc:creator>
    <meta:creation-date>2026-06-02T08:25:00Z</meta:creation-date>
    <dc:date>2026-06-02T08:25:00Z</dc:date>
    <meta:print-date>2008-04-15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