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4.665cm"/>
    </style:style>
    <style:style style:name="表格1.E" style:family="table-column">
      <style:table-column-properties style:column-width="3.835cm"/>
    </style:style>
    <style:style style:name="表格1.F" style:family="table-column">
      <style:table-column-properties style:column-width="2.519cm"/>
    </style:style>
    <style:style style:name="表格1.1" style:family="table-row">
      <style:table-row-properties style:min-row-height="1.849cm"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028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1.3" style:family="table-row">
      <style:table-row-properties style:min-row-height="1.189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dotte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dotted #000000" style:writing-mode="lr-tb"/>
    </style:style>
    <style:style style:name="表格1.F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4" style:family="table-row">
      <style:table-row-properties style:min-row-height="2.743cm" fo:keep-together="auto"/>
    </style:style>
    <style:style style:name="表格1.5" style:family="table-row">
      <style:table-row-properties style:min-row-height="2.379cm" fo:keep-together="auto"/>
    </style:style>
    <style:style style:name="表格1.8" style:family="table-row">
      <style:table-row-properties style:min-row-height="5.057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8.618cm" fo:margin-left="-0.199cm" table:align="left" style:writing-mode="lr-tb"/>
    </style:style>
    <style:style style:name="表格2.A" style:family="table-column">
      <style:table-column-properties style:column-width="4.65cm"/>
    </style:style>
    <style:style style:name="表格2.D" style:family="table-column">
      <style:table-column-properties style:column-width="4.669cm"/>
    </style:style>
    <style:style style:name="表格2.1" style:family="table-row">
      <style:table-row-properties style:min-row-height="0.8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orphans="2" fo:widows="2" style:vertical-align="auto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28cm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100%" style:snap-to-layout-grid="false"/>
      <style:text-properties style:font-name="標楷體" fo:font-size="11pt" fo:font-weight="bold" fo:background-color="#d8d8d8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line-height="100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100%" fo:orphans="2" fo:widows="2" style:vertical-align="auto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00%" style:snap-to-layout-grid="false"/>
      <style:text-properties style:font-name="標楷體" fo:font-size="11pt" fo:background-color="#d8d8d8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cm" style:snap-to-layout-grid="false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</style:style>
    <style:style style:name="P16" style:family="paragraph" style:parent-style-name="Standard">
      <style:paragraph-properties fo:line-height="100%" fo:text-align="center" style:justify-single-word="false" style:snap-to-layout-grid="false"/>
    </style:style>
    <style:style style:name="P17" style:family="paragraph" style:parent-style-name="Standard">
      <style:paragraph-properties fo:line-height="100%" style:snap-to-layout-grid="false"/>
    </style:style>
    <style:style style:name="P18" style:family="paragraph" style:parent-style-name="Standard">
      <style:paragraph-properties fo:margin-top="0.212cm" fo:margin-bottom="0.212cm" loext:contextual-spacing="false" style:line-height-at-least="0cm" style:snap-to-layout-grid="false"/>
    </style:style>
    <style:style style:name="P19" style:family="paragraph" style:parent-style-name="Standard">
      <style:paragraph-properties fo:margin-left="0cm" fo:margin-right="0.199cm" fo:margin-top="0.212cm" fo:margin-bottom="0.212cm" loext:contextual-spacing="false" style:line-height-at-least="0cm" fo:text-indent="0cm" style:auto-text-indent="false" style:snap-to-layout-grid="false"/>
    </style:style>
    <style:style style:name="P20" style:family="paragraph" style:parent-style-name="Standard">
      <style:paragraph-properties fo:margin-left="0cm" fo:margin-right="0.199cm" fo:margin-top="0.212cm" fo:margin-bottom="0cm" loext:contextual-spacing="false" fo:line-height="100%" fo:text-indent="0cm" style:auto-text-indent="false" style:snap-to-layout-grid="false"/>
    </style:style>
    <style:style style:name="P21" style:family="paragraph" style:parent-style-name="Standard">
      <style:paragraph-properties fo:margin-left="0.707cm" fo:margin-right="0.199cm" fo:line-height="100%" fo:text-indent="-0.453cm" style:auto-text-indent="false" style:snap-to-layout-grid="false"/>
    </style:style>
    <style:style style:name="P22" style:family="paragraph" style:parent-style-name="Standard">
      <style:paragraph-properties fo:margin-left="0.707cm" fo:margin-right="0.199cm" fo:line-height="100%" fo:text-indent="-0.453cm" style:auto-text-indent="false" style:snap-to-layout-grid="false"/>
    </style:style>
    <style:style style:name="P23" style:family="paragraph" style:parent-style-name="Standard">
      <style:paragraph-properties fo:margin-left="0.707cm" fo:margin-right="0.199cm" fo:line-height="100%" fo:text-indent="-0.453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709cm" fo:margin-right="0.199cm" fo:line-height="100%" fo:text-indent="-0.455cm" style:auto-text-indent="false" style:snap-to-layout-grid="false"/>
    </style:style>
    <style:style style:name="P25" style:family="paragraph" style:parent-style-name="Standard">
      <style:paragraph-properties fo:margin-top="0.106cm" fo:margin-bottom="0cm" loext:contextual-spacing="false" fo:line-height="100%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top="0.106cm" fo:margin-bottom="0cm" loext:contextual-spacing="false" fo:line-height="100%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.106cm" fo:margin-bottom="0cm" loext:contextual-spacing="false" fo:line-height="100%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top="0.106cm" fo:margin-bottom="0cm" loext:contextual-spacing="false" fo:line-height="100%" fo:text-align="end" style:justify-single-word="false" style:snap-to-layout-grid="false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pt" fo:font-weight="bold" style:font-name-asian="標楷體" style:font-size-asian="1pt" style:font-weight-asian="bold" style:font-size-complex="1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1" style:family="text">
      <style:text-properties style:font-name="標楷體" fo:letter-spacing="-0.028cm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background-color="#d8d8d8" loext:char-shading-value="0" style:font-name-asian="標楷體" style:font-size-asian="11pt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style:font-name="標楷體" fo:font-size="11pt" fo:font-weight="bold" fo:background-color="#f3f3f3" loext:char-shading-value="0" style:font-name-asian="標楷體" style:font-size-asian="11pt" style:font-weight-asian="bold" style:font-size-complex="11pt"/>
    </style:style>
    <style:style style:name="T22" style:family="text">
      <style:text-properties style:font-name="標楷體" fo:font-size="11pt" fo:font-weight="bold" fo:background-color="#f3f3f3" loext:char-shading-value="0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國立中正大學 <text:s/></text:span><text:span text:style-name="T25">國內交換生</text:span><text:span text:style-name="T1"> 校際選課申請單</text:span></text:p>
      <text:p text:style-name="P3"><text:s/></text:p>
      <text:p text:style-name="P1"><text:span text:style-name="T5"><text:s text:c="4"/></text:span><text:span text:style-name="T3"><text:s/></text:span><text:span text:style-name="T1">學年度　第 </text:span><text:span text:style-name="T4"><text:s text:c="2"/></text:span><text:span text:style-name="T1"><text:s/>學期</text:span></text:p>
      <text:p text:style-name="P4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<text:span text:style-name="T6">學號：</text:span><text:span text:style-name="T10">　　　　　 　 <text:s text:c="4"/></text:span><text:span text:style-name="T6"><text:s/>姓名：</text:span><text:span text:style-name="T10">　　　 <text:s text:c="2"/>　　　 <text:s text:c="2"/></text:span><text:span text:style-name="T6"><text:s/>聯絡電話：</text:span><text:span text:style-name="T10"> <text:s text:c="20"/></text:span></text:p>
            <text:p text:style-name="P19"><text:span text:style-name="T6">系所：</text:span><text:span text:style-name="T10">　　　 <text:s/>　　　　　　　　 　　　　 <text:s text:c="3"/></text:span><text:span text:style-name="T6"><text:s text:c="7"/>年級：</text:span><text:span text:style-name="T10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4"><text:span text:style-name="T9">開課學校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開課系所</text:p>
          </table:table-cell>
          <table:table-cell table:style-name="表格1.B3" office:value-type="string">
            <text:p text:style-name="P5">科目名稱</text:p>
          </table:table-cell>
          <table:table-cell table:style-name="表格1.B3" office:value-type="string">
            <text:p text:style-name="P6">學分數</text:p>
          </table:table-cell>
          <table:table-cell table:style-name="表格1.B3" office:value-type="string">
            <text:p text:style-name="P6">科目屬性 </text:p>
          </table:table-cell>
          <table:table-cell table:style-name="表格1.B3" office:value-type="string">
            <text:p text:style-name="P7">中正大學</text:p>
            <text:p text:style-name="P15"><text:span text:style-name="T11">學生所屬系所（或主管單位）主管簽章</text:span></text:p>
          </table:table-cell>
          <table:table-cell table:style-name="表格1.F3" office:value-type="string">
            <text:p text:style-name="P5">繳費狀況</text:p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9">中文（必填）：</text:p>
            <text:p text:style-name="P9"/>
            <text:p text:style-name="P9"/>
            <text:p text:style-name="P9">英文（必填）：</text:p>
            <text:p text:style-name="P9"/>
            <text:p text:style-name="P10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>□必修　□選修</text:p>
            <text:p text:style-name="P9">□通識　□教育學程</text:p>
            <text:p text:style-name="P17"><text:span text:style-name="T12">□研究生修習大學部課程</text:span></text:p>
          </table:table-cell>
          <table:table-cell table:style-name="表格1.B3" office:value-type="string">
            <text:p text:style-name="P2"><text:span text:style-name="T12">□</text:span><text:span text:style-name="T16">同意</text:span><text:span text:style-name="T12">採計學分</text:span></text:p>
            <text:p text:style-name="P2"><text:span text:style-name="T12">□</text:span><text:span text:style-name="T16">不同意</text:span><text:span text:style-name="T12">採計學分</text:span></text:p>
          </table:table-cell>
          <table:table-cell table:style-name="表格1.F3" office:value-type="string">
            <text:p text:style-name="P11">□繳費</text:p>
            <text:p text:style-name="P11">□不需繳費</text:p>
            <text:p text:style-name="P12"/>
          </table:table-cell>
        </table:table-row>
        <table:table-row table:style-name="表格1.5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9">中文（必填）：</text:p>
            <text:p text:style-name="P9"/>
            <text:p text:style-name="P9"/>
            <text:p text:style-name="P9">英文（必填）：</text:p>
            <text:p text:style-name="P9"/>
            <text:p text:style-name="P10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>□必修　□選修</text:p>
            <text:p text:style-name="P9">□通識　□教育學程</text:p>
            <text:p text:style-name="P9">□研究生修習大學部課程</text:p>
          </table:table-cell>
          <table:table-cell table:style-name="表格1.B3" office:value-type="string">
            <text:p text:style-name="P2"><text:span text:style-name="T12">□</text:span><text:span text:style-name="T16">同意</text:span><text:span text:style-name="T12">採計學分</text:span></text:p>
            <text:p text:style-name="P2"><text:span text:style-name="T12">□</text:span><text:span text:style-name="T16">不同意</text:span><text:span text:style-name="T12">採計學分</text:span></text:p>
          </table:table-cell>
          <table:table-cell table:style-name="表格1.F3" office:value-type="string">
            <text:p text:style-name="P11">□繳費</text:p>
            <text:p text:style-name="P11">□不需繳費</text:p>
            <text:p text:style-name="P12"/>
          </table:table-cell>
        </table:table-row>
        <table:table-row table:style-name="表格1.5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9">中文（必填）：</text:p>
            <text:p text:style-name="P9"/>
            <text:p text:style-name="P9"/>
            <text:p text:style-name="P9">英文（必填）：</text:p>
            <text:p text:style-name="P9"/>
            <text:p text:style-name="P10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>□必修　□選修</text:p>
            <text:p text:style-name="P9">□通識　□教育學程</text:p>
            <text:p text:style-name="P9">□研究生修習大學部課程</text:p>
          </table:table-cell>
          <table:table-cell table:style-name="表格1.B3" office:value-type="string">
            <text:p text:style-name="P2"><text:span text:style-name="T12">□</text:span><text:span text:style-name="T16">同意</text:span><text:span text:style-name="T12">採計學分</text:span></text:p>
            <text:p text:style-name="P2"><text:span text:style-name="T12">□</text:span><text:span text:style-name="T16">不同意</text:span><text:span text:style-name="T12">採計學分</text:span></text:p>
          </table:table-cell>
          <table:table-cell table:style-name="表格1.F3" office:value-type="string">
            <text:p text:style-name="P11">□繳費</text:p>
            <text:p text:style-name="P11">□不需繳費</text:p>
            <text:p text:style-name="P12"/>
          </table:table-cell>
        </table:table-row>
        <table:table-row table:style-name="表格1.5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9">中文（必填）：</text:p>
            <text:p text:style-name="P9"/>
            <text:p text:style-name="P9"/>
            <text:p text:style-name="P9">英文（必填）：</text:p>
            <text:p text:style-name="P9"/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>□必修　□選修</text:p>
            <text:p text:style-name="P9">□通識　□教育學程</text:p>
            <text:p text:style-name="P9">□研究生修習大學部課程</text:p>
          </table:table-cell>
          <table:table-cell table:style-name="表格1.B3" office:value-type="string">
            <text:p text:style-name="P11">□同意採計學分</text:p>
            <text:p text:style-name="P11">□不同意採計學分</text:p>
          </table:table-cell>
          <table:table-cell table:style-name="表格1.F3" office:value-type="string">
            <text:p text:style-name="P11">□繳費</text:p>
            <text:p text:style-name="P11">□不需繳費</text:p>
            <text:p text:style-name="P11"/>
          </table:table-cell>
        </table:table-row>
        <table:table-row table:style-name="表格1.8">
          <table:table-cell table:style-name="表格1.A8" table:number-columns-spanned="6" office:value-type="string">
            <text:p text:style-name="P20"><text:span text:style-name="T17">注意事項（請詳閱並確實依程序辦理）</text:span><text:span text:style-name="T14">：</text:span></text:p>
            <text:p text:style-name="P21"><text:span text:style-name="T14">1.選課申請單填妥後須先送經所屬系（所）</text:span><text:span text:style-name="T18">（通識課程須經通識中心主任，教育學程須經師培中心主任</text:span><text:span text:style-name="T14">）同意、簽章再送教務處教學組核章。</text:span></text:p>
            <text:p text:style-name="P21"><text:span text:style-name="T12"><text:s text:c="2"/>※</text:span><text:span text:style-name="T14">為免爭議，請同學注意所修課程，系所是否同意列入畢業學分</text:span><text:span text:style-name="T12">。</text:span></text:p>
            <text:p text:style-name="P23">2.於開課學校開放校際選課時間內依該校流程完成校際選課事宜。</text:p>
            <text:p text:style-name="P21"><text:span text:style-name="T14">3.</text:span><text:span text:style-name="T21">經相關單位審核辦理完成後，務請於交換學校選課結束後一週內將</text:span></text:p>
            <text:p text:style-name="P24"><text:span text:style-name="T20"><text:s text:c="2"/></text:span><text:span text:style-name="T19">(1)本表單(國內交換生</text:span><text:span text:style-name="T21">校際選課單)正本1份</text:span><text:span text:style-name="T22">、</text:span><text:span text:style-name="T19">(2)</text:span><text:span text:style-name="T21">交換學校之選課結果單1份，送回本校教學組始完成選課程序，未完成程序者，視同未完成選課，成績不予登錄。</text:span></text:p>
            <text:p text:style-name="P21"><text:span text:style-name="T12"><text:s text:c="4"/></text:span><text:span text:style-name="T14">（</text:span><text:span text:style-name="T18">如須另保留影本，請先自行影印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開課學校核定：(視開課學校行政程序是否為必須)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3">任課教師簽章</text:p>
          </table:table-cell>
          <table:table-cell table:style-name="表格2.A1" office:value-type="string">
            <text:p text:style-name="P1"><text:span text:style-name="T7">開課系所主管簽章</text:span></text:p>
          </table:table-cell>
          <table:table-cell table:style-name="表格2.A1" office:value-type="string">
            <text:p text:style-name="P13">教務處</text:p>
          </table:table-cell>
          <table:table-cell table:style-name="表格2.D1" office:value-type="string">
            <text:p text:style-name="P13">出納組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D2" office:value-type="string">
            <text:p text:style-name="P27">繳交學分費</text:p>
          </table:table-cell>
        </table:table-row>
      </table:table>
      <text:p text:style-name="P28"><text:span text:style-name="T24">106/02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       學年度第     學期校際選課申請單</dc:title>
    <meta:initial-creator>sandy</meta:initial-creator>
    <meta:creation-date>2016-02-01T14:01:00</meta:creation-date>
    <dc:date>2017-03-15T15:43:27.062000000</dc:date>
    <meta:print-date>2017-02-14T09:10:00</meta:print-date>
    <meta:editing-cycles>8</meta:editing-cycles>
    <meta:editing-duration>PT29M31S</meta:editing-duration>
    <meta:document-statistic meta:table-count="2" meta:image-count="0" meta:object-count="0" meta:page-count="1" meta:paragraph-count="64" meta:word-count="648" meta:character-count="782" meta:non-whitespace-character-count="660"/>
    <meta:generator>LibreOffice/5.1.3.2$Windows_x86 LibreOffice_project/644e4637d1d8544fd9f56425bd6cec110e49301b</meta:generator>
  </office:meta>
</office:document-meta>
</file>