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 style:master-page-name="MP0">
      <style:paragraph-properties fo:margin-top="0cm" fo:margin-bottom="0cm" style:contextual-spacing="false" fo:line-height="0.7cm" fo:text-align="center" style:justify-single-word="false" style:page-number="auto" fo:break-before="page"/>
    </style:style>
    <style:style style:name="P2" style:family="paragraph" style:parent-style-name="內文">
      <style:paragraph-properties fo:margin-top="0cm" fo:margin-bottom="0cm" style:contextual-spacing="false" fo:line-height="0.7cm" fo:text-align="center" style:justify-single-word="false"/>
      <style:text-properties style:font-name="Times New Roman" fo:font-size="16pt" style:font-name-asian="標楷體" style:font-size-asian="16pt" style:font-name-complex="Times New Roman" style:font-weight-complex="bold"/>
    </style:style>
    <style:style style:name="P3" style:family="paragraph" style:parent-style-name="內文">
      <style:paragraph-properties fo:line-height="1cm" fo:text-align="center" style:justify-single-word="false"/>
    </style:style>
    <style:style style:name="P4" style:family="paragraph" style:parent-style-name="內文">
      <style:paragraph-properties fo:margin-top="0cm" fo:margin-bottom="0cm" style:contextual-spacing="false" fo:line-height="0.7cm" fo:text-align="justify" style:justify-single-word="false"/>
      <style:text-properties style:font-name="Times New Roman" style:font-name-complex="Times New Roman"/>
    </style:style>
    <style:style style:name="P5" style:family="paragraph" style:parent-style-name="內文">
      <style:paragraph-properties fo:margin-top="0cm" fo:margin-bottom="0cm" style:contextual-spacing="false" fo:line-height="0.7cm" fo:text-align="justify" style:justify-single-word="false"/>
    </style:style>
    <style:style style:name="P6" style:family="paragraph" style:parent-style-name="內文">
      <style:paragraph-properties fo:margin-top="0cm" fo:margin-bottom="0.318cm" style:contextual-spacing="false" fo:line-height="0.7cm" fo:text-align="justify" style:justify-single-word="false"/>
    </style:style>
    <style:style style:name="P7" style:family="paragraph" style:parent-style-name="清單段落" style:list-style-name="L1">
      <style:paragraph-properties fo:line-height="0.7cm" fo:text-align="justify" style:justify-single-word="false"/>
    </style:style>
    <style:style style:name="P8" style:family="paragraph" style:parent-style-name="清單段落" style:list-style-name="L2">
      <style:paragraph-properties fo:line-height="0.7cm" fo:text-align="justify" style:justify-single-word="false"/>
    </style:style>
    <style:style style:name="P9" style:family="paragraph" style:parent-style-name="清單段落" style:list-style-name="L1">
      <style:paragraph-properties fo:line-height="0.7cm" fo:text-align="justify" style:justify-single-word="false"/>
      <style:text-properties style:font-name="Times New Roman" fo:font-weight="bold" style:font-weight-asian="bold" style:font-name-complex="Times New Roman" style:font-weight-complex="bold"/>
    </style:style>
    <style:style style:name="P10" style:family="paragraph" style:parent-style-name="清單段落" style:list-style-name="L3">
      <style:paragraph-properties fo:line-height="0.7cm" fo:text-align="justify" style:justify-single-word="false"/>
      <style:text-properties style:font-name="Times New Roman" style:font-name-complex="Times New Roman"/>
    </style:style>
    <style:style style:name="P11" style:family="paragraph" style:parent-style-name="清單段落" style:list-style-name="L4">
      <style:paragraph-properties fo:line-height="0.7cm" fo:text-align="justify" style:justify-single-word="false"/>
    </style:style>
    <style:style style:name="P12" style:family="paragraph" style:parent-style-name="清單段落" style:list-style-name="L4">
      <style:paragraph-properties fo:line-height="0.7cm" fo:text-align="justify" style:justify-single-word="false"/>
      <style:text-properties style:font-name="Times New Roman" style:font-name-complex="Times New Roman"/>
    </style:style>
    <style:style style:name="P13" style:family="paragraph" style:parent-style-name="清單段落">
      <style:paragraph-properties fo:margin-left="0.635cm" fo:line-height="0.7cm" fo:text-align="justify" style:justify-single-word="false">
        <style:tab-stops/>
      </style:paragraph-properties>
    </style:style>
    <style:style style:name="P14" style:family="paragraph" style:parent-style-name="清單段落">
      <style:paragraph-properties fo:margin-left="0.635cm" fo:line-height="0.7cm" fo:text-align="justify" style:justify-single-word="false">
        <style:tab-stops/>
      </style:paragraph-properties>
      <style:text-properties style:font-name="Times New Roman" style:font-name-complex="Times New Roman"/>
    </style:style>
    <style:style style:name="P15" style:family="paragraph" style:parent-style-name="清單段落" style:list-style-name="L5">
      <style:paragraph-properties fo:line-height="0.7cm" fo:text-align="justify" style:justify-single-word="false"/>
      <style:text-properties style:font-name="Times New Roman" style:font-name-complex="Times New Roman"/>
    </style:style>
    <style:style style:name="P16" style:family="paragraph" style:parent-style-name="清單段落" style:list-style-name="L6">
      <style:paragraph-properties fo:line-height="0.7cm" fo:text-align="justify" style:justify-single-word="false"/>
      <style:text-properties style:font-name="Times New Roman" style:font-name-complex="Times New Roman"/>
    </style:style>
    <style:style style:name="P17" style:family="paragraph" style:parent-style-name="清單段落" style:list-style-name="L7">
      <style:paragraph-properties fo:line-height="0.7cm" fo:text-align="justify" style:justify-single-word="false"/>
      <style:text-properties style:font-name="Times New Roman" style:font-name-complex="Times New Roman"/>
    </style:style>
    <style:style style:name="P18" style:family="paragraph" style:parent-style-name="清單段落" style:list-style-name="L8">
      <style:paragraph-properties fo:line-height="0.7cm" fo:text-align="justify" style:justify-single-word="false"/>
      <style:text-properties style:font-name="Times New Roman" style:font-name-complex="Times New Roman"/>
    </style:style>
    <style:style style:name="P19" style:family="paragraph" style:parent-style-name="清單段落" style:list-style-name="L9">
      <style:paragraph-properties fo:line-height="0.7cm" fo:text-align="justify" style:justify-single-word="false"/>
      <style:text-properties style:font-name="Times New Roman" style:font-name-complex="Times New Roman"/>
    </style:style>
    <style:style style:name="P20" style:family="paragraph" style:parent-style-name="清單段落" style:list-style-name="L10">
      <style:paragraph-properties fo:line-height="0.7cm" fo:text-align="justify" style:justify-single-word="false"/>
      <style:text-properties style:font-name="Times New Roman" style:font-name-complex="Times New Roman"/>
    </style:style>
    <style:style style:name="P21" style:family="paragraph" style:parent-style-name="清單段落" style:list-style-name="L11">
      <style:paragraph-properties fo:line-height="0.7cm" fo:text-align="justify" style:justify-single-word="false"/>
      <style:text-properties style:font-name="Times New Roman" style:font-name-complex="Times New Roman"/>
    </style:style>
    <style:style style:name="P22" style:family="paragraph" style:parent-style-name="清單段落" style:list-style-name="L11">
      <style:paragraph-properties fo:line-height="0.7cm" fo:text-align="justify" style:justify-single-word="false" fo:orphans="2" fo:widows="2"/>
      <style:text-properties style:font-name="Times New Roman" style:font-name-complex="Times New Roman"/>
    </style:style>
    <style:style style:name="P23" style:family="paragraph" style:parent-style-name="清單段落">
      <style:paragraph-properties fo:margin-left="0.635cm" fo:line-height="0.7cm" fo:text-align="justify" style:justify-single-word="false">
        <style:tab-stops/>
      </style:paragraph-properties>
      <style:text-properties fo:color="#ff0000" loext:opacity="100%" style:font-name="Times New Roman" style:font-name-complex="Times New Roman"/>
    </style:style>
    <style:style style:name="P24" style:family="paragraph" style:parent-style-name="清單段落">
      <style:paragraph-properties fo:margin-left="0.635cm" fo:line-height="0.7cm" fo:text-align="justify" style:justify-single-word="false">
        <style:tab-stops/>
      </style:paragraph-properties>
      <style:text-properties style:font-name="Times New Roman" fo:font-weight="bold" style:font-weight-asian="bold" style:font-name-complex="Times New Roman" style:font-weight-complex="bold"/>
    </style:style>
    <style:style style:name="P25" style:family="paragraph">
      <style:paragraph-properties fo:text-align="center"/>
    </style:style>
    <style:style style:name="P26" style:family="paragraph">
      <loext:graphic-properties draw:fill="solid" draw:fill-color="#ffffff" draw:opacity="100%"/>
      <style:paragraph-properties style:writing-mode="lr-tb" style:font-independent-line-spacing="false"/>
    </style:style>
    <style:style style:name="P27" style:family="paragraph" style:parent-style-name="清單段落">
      <style:paragraph-properties fo:margin-left="0.635cm" fo:line-height="0.7cm" fo:text-align="start" style:justify-single-word="false">
        <style:tab-stops/>
      </style:paragraph-properties>
    </style:style>
    <style:style style:name="P28" style:family="paragraph" style:parent-style-name="清單段落">
      <style:paragraph-properties fo:margin-left="0.635cm" fo:line-height="0.7cm" fo:text-align="start" style:justify-single-word="false">
        <style:tab-stops/>
      </style:paragraph-properties>
      <style:text-properties style:font-name="Times New Roman" style:font-name-complex="Times New Roman"/>
    </style:style>
    <style:style style:name="T1" style:family="text">
      <style:text-properties style:font-name="Times New Roman" fo:font-size="16pt" style:font-name-asian="標楷體" style:font-size-asian="16pt" style:font-name-complex="Times New Roman" style:font-weight-complex="bold"/>
    </style:style>
    <style:style style:name="T2" style:family="text">
      <style:text-properties fo:color="#ff0000" loext:opacity="100%" style:font-name="Times New Roman" fo:font-style="italic" fo:font-weight="bold" style:font-style-asian="italic" style:font-weight-asian="bold" style:font-name-complex="Times New Roman" style:font-style-complex="italic" style:font-weight-complex="bold"/>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style:font-name-complex="Times New Roman"/>
    </style:style>
    <style:style style:name="T5" style:family="text">
      <style:text-properties fo:color="#000000" loext:opacity="100%" style:font-name="Times New Roman" style:font-name-complex="Times New Roman"/>
    </style:style>
    <style:style style:name="T6" style:family="text">
      <style:text-properties fo:color="#ff0000" loext:opacity="100%" style:font-name="Times New Roman" fo:font-size="10pt" style:font-size-asian="10pt" style:font-name-complex="Times New Roman" style:font-size-complex="10pt"/>
    </style:style>
    <style:style style:name="T7" style:family="text">
      <style:text-properties style:font-name="Times New Roman" fo:font-size="8pt" style:font-name-asian="標楷體" style:font-size-asian="8pt" style:font-name-complex="Times New Roman" style:font-size-complex="8pt"/>
    </style:style>
    <style:style style:name="T8" style:family="text">
      <style:text-properties style:font-name="標楷體" style:font-name-asian="標楷體"/>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I">
        <style:list-level-properties text:list-level-position-and-space-mode="label-alignment">
          <style:list-level-label-alignment text:label-followed-by="nothing"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5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I">
        <style:list-level-properties text:list-level-position-and-space-mode="label-alignment">
          <style:list-level-label-alignment text:label-followed-by="nothing" fo:text-indent="-0.84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7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8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35cm" svg:stroke-color="#000000" svg:stroke-opacity="100%" draw:stroke-linejoin="round"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Employment Contract for Teaching Assistant</text:span></text:span> <text:span text:style-name="預設段落字型"><text:span text:style-name="T1">,</text:span></text:span></text:p>
      <text:p text:style-name="P2">National Chung Cheng University(For International Students)</text:p>
      <text:p text:style-name="P3"><text:span text:style-name="預設段落字型"><text:span text:style-name="T2">(Reference Template – the employing unit should modify contents as appropriate)</text:span></text:span></text:p>
      <text:p text:style-name="P4">This Contract is entered into by and between the following parties:</text:p>
      <text:p text:style-name="P5"><text:span text:style-name="預設段落字型"><text:span text:style-name="T3">Employer:</text:span></text:span><text:span text:style-name="預設段落字型"><text:span text:style-name="T4"> National Chung Cheng University (hereinafter referred to as “Party A”)<text:line-break/></text:span></text:span><text:span text:style-name="預設段落字型"><text:span text:style-name="T3">Employing Unit:</text:span></text:span><text:span text:style-name="預設段落字型"><text:span text:style-name="T4"> ___________________________</text:span></text:span></text:p>
      <text:p text:style-name="P6"><text:span text:style-name="預設段落字型"><text:span text:style-name="T3">Contracting Party:</text:span></text:span><text:span text:style-name="預設段落字型"><text:span text:style-name="T4"> ___________________________ (hereinafter referred to as “Party B”)</text:span></text:span></text:p>
      <text:list xml:id="list1380470668" text:style-name="L1">
        <text:list-item>
          <text:p text:style-name="P7"><text:span text:style-name="預設段落字型"><text:span text:style-name="T3">Contract Duration</text:span></text:span></text:p>
        </text:list-item>
      </text:list>
      <text:list text:style-name="L2">
        <text:list-item>
          <text:p text:style-name="P8"><text:span text:style-name="預設段落字型"><text:span text:style-name="T5">The contract shall commence on ____________, [yyyy] and terminate on ____________, [yyyy]. Upon expiration of the contract, or if Party B suspends, withdraws, transfers, or graduates from the University and no longer holds student status, the contract shall automatically terminate. Party B shal</text:span></text:span><text:span text:style-name="預設段落字型"><text:span text:style-name="T4">l complete the separation procedures in accordance with Party A’s regulations.</text:span></text:span></text:p>
        </text:list-item>
        <text:list-item>
          <text:p text:style-name="P8"><text:span text:style-name="預設段落字型"><text:span text:style-name="T4">During the contract period, if Party B wishes to terminate the contract, Party B shall provide Party A with advance notice of ____ days.</text:span></text:span></text:p>
        </text:list-item>
      </text:list>
      <text:list xml:id="list141704123718372" text:continue-list="list1380470668" text:style-name="L1">
        <text:list-item>
          <text:p text:style-name="P9">Job Description</text:p>
        </text:list-item>
      </text:list>
      <text:list xml:id="list250679086" text:style-name="L3">
        <text:list-item>
          <text:p text:style-name="P10">Party B shall accept supervision and guidance from Party A, comply with Party A’s work regulations and instructions, and perform the following duties:</text:p>
        </text:list-item>
      </text:list>
      <text:list text:style-name="L4">
        <text:list-item>
          <text:p text:style-name="P11"><text:span text:style-name="預設段落字型"><text:span text:style-name="T4">______________________</text:span></text:span><text:span text:style-name="預設段落字型"><text:span text:style-name="T6">(It is recommended that the duties be specified in a numbered or bulleted list.)</text:span></text:span></text:p>
        </text:list-item>
        <text:list-item>
          <text:p text:style-name="P12">______________________</text:p>
        </text:list-item>
      </text:list>
      <text:list text:continue-list="list250679086" text:style-name="L3">
        <text:list-item>
          <text:p text:style-name="P10">Party A may adjust the duties according to business and management needs, and shall provide Party B with necessary assistance. Party B shall not refuse such adjustments without justifiable reason. If such adjustments seriously affect Party A’s operations, activities, or projects, Party A may terminate the contract without prior notice.</text:p>
        </text:list-item>
      </text:list>
      <text:list text:continue-list="list141704123718372" text:style-name="L1">
        <text:list-item>
          <text:p text:style-name="P9">Work Location</text:p>
        </text:list-item>
      </text:list>
      <text:p text:style-name="P13"><text:span text:style-name="預設段落字型"><text:span text:style-name="T4">The work location of Party B shall be __________. Party B shall reasonably cooperate with Party A if relocation is required.</text:span></text:span></text:p>
      <text:list text:continue-numbering="true" text:style-name="L1">
        <text:list-item>
          <text:p text:style-name="P9">Working Hours</text:p>
        </text:list-item>
      </text:list>
      <text:p text:style-name="P14">Working hours shall follow Party A’s assigned schedule and regulations. Party A may adjust daily working hours as needed. As a general principle, working hours shall not exceed 8 hours per day and 84 hours per two weeks.</text:p>
      <text:list xml:id="list141703578206034" text:continue-numbering="true" text:style-name="L1">
        <text:list-item>
          <text:p text:style-name="P9">Leave</text:p>
        </text:list-item>
      </text:list>
      <text:list text:style-name="L5">
        <text:list-item>
          <text:p text:style-name="P15">Both parties agree that actual workdays and hours may be flexibly adjusted according to <text:soft-page-break/>operational needs within the limits of Article 4.</text:p>
        </text:list-item>
        <text:list-item>
          <text:p text:style-name="P15">If Party B takes leave or is absent without reason, wages shall be deducted proportionally to the hours of absence.</text:p>
        </text:list-item>
        <text:list-item>
          <text:p text:style-name="P15">Party B shall apply for leave in advance verbally or in writing. For sick leave or emergencies where advance notice is not possible, a family member or other authorized person may apply on behalf of Party B. Party A may request supporting documents.</text:p>
        </text:list-item>
      </text:list>
      <text:list xml:id="list141704825725874" text:continue-list="list141703578206034" text:style-name="L1">
        <text:list-item>
          <text:p text:style-name="P9"><text:s/>Compensation</text:p>
        </text:list-item>
      </text:list>
      <text:list text:style-name="L6">
        <text:list-item>
          <text:p text:style-name="P16">Wages are calculated hourly and paid monthly. Party A shall pay Party B NT$ ______ per hour, totaling NT$ ______ per month based on _____ hours. (Wages for labor insurance purposes shall be calculated according to actual working hours.</text:p>
        </text:list-item>
        <text:list-item>
          <text:p text:style-name="P16">Wages shall be calculated at the end of each month. Party A shall deduct taxes and fees (labor insurance) in accordance with law, and deposit the net wages for the previous month into Party B’s designated bank account by the 15th of the following month. Payment shall be postponed if it falls on a public holiday or day off.</text:p>
        </text:list-item>
        <text:list-item>
          <text:p text:style-name="P16">Time absent from work for non-business reasons shall be considered as leave and wages shall be deducted accordingly. Late arrivals or early departures shall be treated the same.</text:p>
        </text:list-item>
        <text:list-item>
          <text:p text:style-name="P16">Except as otherwise provided by law, Party A shall not withhold wages as compensation.</text:p>
        </text:list-item>
        <text:list-item>
          <text:p text:style-name="P16">No year-end bonus shall be issued for this fiscal year due to budget limitations.</text:p>
        </text:list-item>
      </text:list>
      <text:list text:continue-list="list141704825725874" text:style-name="L1">
        <text:list-item>
          <text:p text:style-name="P9"><text:s/>Retirement Contributions</text:p>
        </text:list-item>
      </text:list>
      <text:p text:style-name="P13"><text:span text:style-name="預設段落字型"><text:span text:style-name="T3">This article applies only to students who have obtained permanent residency in the Republic of China (Taiwan)</text:span></text:span><text:span text:style-name="預設段落字型"><text:span text:style-name="T4">.Students who do not hold permanent residency status shall not be subject to this article, and related matters shall be handled in accordance with other applicable laws and regulations.</text:span></text:span></text:p>
      <text:p text:style-name="P14">In accordance with the Labor Pension Act, Party A shall contribute 6% of Party B’s monthly salary to Party B’s individual retirement account at the Bureau of Labor Insurance. Party B may also voluntarily contribute up to 6% of monthly salary.</text:p>
      <text:list text:continue-numbering="true" text:style-name="L1">
        <text:list-item>
          <text:p text:style-name="P9"><text:s/>Occupational Injury and General Sickness Benefits</text:p>
        </text:list-item>
      </text:list>
      <text:p text:style-name="P14">Party A shall handle benefits in accordance with the Labor Standards Act, Occupational Accident Labor Protection Act, Labor Insurance Act, and related regulations.</text:p>
      <text:list text:continue-numbering="true" text:style-name="L1">
        <text:list-item>
          <text:p text:style-name="P9"><text:s/>Welfare</text:p>
        </text:list-item>
      </text:list>
      <text:p text:style-name="P14">Party A shall enroll Party B in labor insurance in accordance with the Labor Insurance Act and related regulations.</text:p>
      <text:list xml:id="list141704646582395" text:continue-numbering="true" text:style-name="L1">
        <text:list-item>
          <text:p text:style-name="P9"><text:s/>Work Guidelines</text:p>
        </text:list-item>
      </text:list>
      <text:list text:style-name="L7">
        <text:list-item>
          <text:p text:style-name="P17">Party B shall comply with Party A’s work regulations and related rules, and perform duties diligently, honestly, proactively, and responsibly.</text:p>
        </text:list-item>
        <text:list-item>
          <text:p text:style-name="P17">Party B shall not disclose any business or technical secrets of Party A acquired during the <text:soft-page-break/>term of employment, and this obligation continues after termination.</text:p>
        </text:list-item>
        <text:list-item>
          <text:p text:style-name="P17">Party B shall accept supervision and direction from Party A at all levels.</text:p>
        </text:list-item>
        <text:list-item>
          <text:p text:style-name="P17">Party B shall not refuse any temporary assignments related to Party A’s business.</text:p>
        </text:list-item>
        <text:list-item>
          <text:p text:style-name="P17">Party B shall not leave the workstation during work hours without supervisor approval.</text:p>
        </text:list-item>
        <text:list-item>
          <text:p text:style-name="P17">Party B shall attend all in-service training sessions and meetings organized by Party A.</text:p>
        </text:list-item>
        <text:list-item>
          <text:p text:style-name="P17">Party B shall observe principles of integrity, non-compete, and conflict of interest, and shall not exploit their position for personal, affiliated, or third-party benefits.</text:p>
        </text:list-item>
        <text:list-item>
          <text:p text:style-name="P17">Intellectual property resulting from research conducted by Party B during the contract period shall belong to Party A unless otherwise agreed.</text:p>
        </text:list-item>
      </text:list>
      <text:list xml:id="list141705003167908" text:continue-list="list141704646582395" text:style-name="L1">
        <text:list-item>
          <text:p text:style-name="P9"><text:s/>Termination</text:p>
        </text:list-item>
      </text:list>
      <text:list text:style-name="L8">
        <text:list-item>
          <text:p text:style-name="P18">Party A may terminate the contract with 10-day notice if any situation listed in Article 11 of the Labor Standards Act occurs.</text:p>
        </text:list-item>
        <text:list-item>
          <text:p text:style-name="P18">If Party B seriously violates any provision of Article 10, Party A may terminate the contract immediately without prior notice and claim compensation for all damages, including legal fees.</text:p>
        </text:list-item>
        <text:list-item>
          <text:p text:style-name="P18">If Party B’s performance is defective or other breaches occur, Party A shall notify Party B for correction.</text:p>
        </text:list-item>
        <text:list-item>
          <text:p text:style-name="P18">If Party B fails to correct or perform timely, Party A may:</text:p>
        </text:list-item>
      </text:list>
      <text:list text:style-name="L9">
        <text:list-item>
          <text:p text:style-name="P19">Engage a third party to perform, with all costs and liabilities borne by Party B;</text:p>
        </text:list-item>
        <text:list-item>
          <text:p text:style-name="P19">Terminate or rescind the contract and claim damages (including legal fees);</text:p>
        </text:list-item>
        <text:list-item>
          <text:p text:style-name="P19">Suspend performance with notice to Party B.</text:p>
        </text:list-item>
      </text:list>
      <text:list xml:id="list141705011405480" text:continue-list="list141705003167908" text:style-name="L1">
        <text:list-item>
          <text:p text:style-name="P9"><text:s/>Safety and Health</text:p>
        </text:list-item>
      </text:list>
      <text:list text:style-name="L10">
        <text:list-item>
          <text:p text:style-name="P20">Both parties shall comply with the Occupational Safety and Health Act and related regulations.</text:p>
        </text:list-item>
        <text:list-item>
          <text:p text:style-name="P20">The employing unit shall consider required physical conditions and provide safety training appropriate to work characteristics.</text:p>
        </text:list-item>
      </text:list>
      <text:list text:continue-list="list141705011405480" text:style-name="L1">
        <text:list-item>
          <text:p text:style-name="P9"><text:s/>Other Rights and Obligations</text:p>
        </text:list-item>
      </text:list>
      <text:p text:style-name="P14">All rights and obligations during the employment period shall follow this contract. Matters not specified herein shall follow Party A’s regulations, work rules, and relevant University rules.</text:p>
      <text:list text:continue-numbering="true" text:style-name="L1">
        <text:list-item>
          <text:p text:style-name="P9"><text:s/>Dispute Resolution and Jurisdiction</text:p>
        </text:list-item>
      </text:list>
      <text:p text:style-name="P14">In case of disputes regarding contract performance, both parties agree that the local labor administrative authority shall coordinate mediation. For litigation arising from this contract, both parties agree to submit to the jurisdiction of the Chiayi District Court.</text:p>
      <text:list xml:id="list141704945685934" text:continue-numbering="true" text:style-name="L1">
        <text:list-item>
          <text:p text:style-name="P9"><text:s/>Contract Documents and Amendments</text:p>
        </text:list-item>
      </text:list>
      <text:list text:style-name="L11">
        <text:list-item>
          <text:p text:style-name="P21">Management guidelines, detailed work rules, job descriptions, and memorandum provided by Party A shall be considered part of this contract and hold equal effect with any contract <text:soft-page-break/>provision.</text:p>
        </text:list-item>
        <text:list-item>
          <text:p text:style-name="P22">This contract may be amended in writing upon agreement of both parties.</text:p>
        </text:list-item>
      </text:list>
      <text:list text:continue-list="list141704945685934" text:style-name="L1">
        <text:list-item>
          <text:p text:style-name="P9">Contract Copies</text:p>
        </text:list-item>
      </text:list>
      <text:p text:style-name="P23">This contract is executed in two copies, one held by each party for reference.</text:p>
      <text:p text:style-name="P14"/>
      <text:p text:style-name="P14"/>
      <text:p text:style-name="P24">Contracting Parties:</text:p>
      <text:p text:style-name="P13"><draw:custom-shape text:anchor-type="paragraph" draw:z-index="0" draw:name="Oval 2" draw:style-name="gr1" draw:text-style-name="P26" svg:width="4.79cm" svg:height="2.327cm" svg:x="12.852cm" svg:y="0.155cm"><text:p text:style-name="P25"><text:span text:style-name="T7">(Official Seal of the Employing Unit)</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8"/></text:span></text:p>
      <text:p text:style-name="P27"><text:span text:style-name="預設段落字型"><text:span text:style-name="T3">Party A: National Chung Cheng University</text:span></text:span><text:span text:style-name="預設段落字型"><text:span text:style-name="T4"><text:line-break/>Legal Representative: President Tsai Shao-Cheng<text:line-break/>Head of Employing Unit: ___________________ (Signature/Seal)<text:line-break/>Address: No. 168, University Rd., Minxiong Township, Chiayi County, Taiwan</text:span></text:span></text:p>
      <text:p text:style-name="P28"/>
      <text:p text:style-name="P27"><text:span text:style-name="預設段落字型"><text:span text:style-name="T3">Party B:</text:span></text:span><text:span text:style-name="預設段落字型"><text:span text:style-name="T4"> ___________________ (Signature/Seal)<text:line-break/>National Identification / Passport No.: ___________________<text:line-break/>Contact Number: ___________________<text:line-break/>Address: ___________________</text:span></text:span></text:p>
      <text:p text:style-name="P28">Legal Representative (if Party B is under 20 years old): ___________________ (Signature/Seal)<text:line-break/>National Identification / Passport No.: ___________________<text:line-break/>Contact Number: ___________________<text:line-break/>Address: ___________________</text:p>
      <text:p text:style-name="P28"/>
      <text:p text:style-name="P28"/>
      <text:p text:style-name="P28"/>
      <text:p text:style-name="P28">Date: __________, [yyyy]</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draw:stroke-dash draw:name="Dash" draw:style="rect" draw:dots1="1" draw:dots1-length="0.106cm" draw:distance="0.106cm"/>
    <style:default-style style:family="graphic">
      <style:graphic-properties draw:stroke="solid" svg:stroke-width="0.035cm" svg:stroke-color="#223f59"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margin-top="0.847cm" fo:margin-bottom="0.141cm" style:contextual-spacing="false" fo:keep-together="always" fo:hyphenation-ladder-count="no-limit" fo:hyphenation-keep="auto" loext:hyphenation-keep-type="column" loext:hyphenation-keep-line="false" fo:keep-with-next="always"/>
      <style:text-properties fo:color="#2e74b5"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標題_20_2" style:display-name="標題 2" style:family="paragraph" style:parent-style-name="內文" style:next-style-name="內文"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2e74b5"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margin-top="0.282cm" fo:margin-bottom="0.071cm" style:contextual-spacing="false" fo:keep-together="always" fo:hyphenation-ladder-count="no-limit" fo:hyphenation-keep="auto" loext:hyphenation-keep-type="column" loext:hyphenation-keep-line="false" fo:keep-with-next="always"/>
      <style:text-properties fo:color="#2e74b5"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標題_20_4" style:display-name="標題 4" style:family="paragraph" style:parent-style-name="內文" style:next-style-name="內文" style:default-outline-level="4">
      <style:paragraph-properties fo:margin-top="0.282cm" fo:margin-bottom="0.071cm" style:contextual-spacing="false" fo:keep-together="always" fo:hyphenation-ladder-count="no-limit" fo:hyphenation-keep="auto" loext:hyphenation-keep-type="column" loext:hyphenation-keep-line="false" fo:keep-with-next="always"/>
      <style:text-properties fo:color="#2e74b5"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標題_20_5" style:display-name="標題 5" style:family="paragraph" style:parent-style-name="內文" style:next-style-name="內文"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2e74b5"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6" style:display-name="標題 6" style:family="paragraph" style:parent-style-name="內文" style:next-style-name="內文"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7" style:display-name="標題 7" style:family="paragraph" style:parent-style-name="內文" style:next-style-name="內文" style:default-outline-level="7">
      <style:paragraph-properties fo:margin-left="0.176cm" fo:margin-top="0.071cm" fo:margin-bottom="0cm" style:contextual-spacing="false" fo:keep-together="always" fo:hyphenation-ladder-count="no-limit" fo:hyphenation-keep="auto" loext:hyphenation-keep-type="column" loext:hyphenation-keep-line="false"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8" style:display-name="標題 8" style:family="paragraph" style:parent-style-name="內文" style:next-style-name="內文" style:default-outline-level="8">
      <style:paragraph-properties fo:margin-left="0.353cm" fo:margin-top="0.071cm" fo:margin-bottom="0cm" style:contextual-spacing="false" fo:keep-together="always" fo:hyphenation-ladder-count="no-limit" fo:hyphenation-keep="auto" loext:hyphenation-keep-type="column" loext:hyphenation-keep-line="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9" style:display-name="標題 9" style:family="paragraph" style:parent-style-name="內文" style:next-style-name="內文" style:default-outline-level="9">
      <style:paragraph-properties fo:margin-left="0.529cm" fo:margin-top="0.071cm" fo:margin-bottom="0cm" style:contextual-spacing="false" fo:keep-together="always" fo:hyphenation-ladder-count="no-limit" fo:hyphenation-keep="auto" loext:hyphenation-keep-type="column" loext:hyphenation-keep-line="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標題" style:family="paragraph" style:parent-style-name="內文" style:next-style-name="內文">
      <style:paragraph-properties fo:margin-top="0cm" fo:margin-bottom="0.141cm" style:contextual-spacing="true" fo:line-height="100%" fo:text-align="center" style:justify-single-word="false" fo:hyphenation-ladder-count="no-limit" fo:hyphenation-keep="auto" loext:hyphenation-keep-type="column" loext:hyphenation-keep-line="false"/>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副標題" style:family="paragraph" style:parent-style-name="內文" style:next-style-name="內文">
      <style:paragraph-properties fo:text-align="center" style:justify-single-word="false" fo:hyphenation-ladder-count="no-limit" fo:hyphenation-keep="auto" loext:hyphenation-keep-type="column" loext:hyphenation-keep-line="false"/>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引文" style:family="paragraph" style:parent-style-name="內文" style:next-style-name="內文">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內文">
      <style:paragraph-properties fo:margin-left="1.27cm" fo:margin-top="0cm" fo:margin-bottom="0.282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內文" style:next-style-name="內文">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e74b5" fo:border-bottom="0.51pt solid #2e74b5" style:shadow="none">
        <style:tab-stops/>
      </style:paragraph-properties>
      <style:text-properties fo:color="#2e74b5" loext:opacity="100%" fo:font-style="italic" style:font-style-asian="italic" style:font-style-complex="italic"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標題_20_1_20_字元" style:display-name="標題 1 字元" style:family="text" style:parent-style-name="預設段落字型">
      <style:text-properties fo:color="#2e74b5"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2e74b5"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2e74b5"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2e74b5"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2e74b5"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2e74b5" loext:opacity="100%" fo:font-style="italic" style:font-style-asian="italic" style:font-style-complex="italic"/>
    </style:style>
    <style:style style:name="鮮明引文_20_字元" style:display-name="鮮明引文 字元" style:family="text" style:parent-style-name="預設段落字型">
      <style:text-properties fo:color="#2e74b5" loext:opacity="100%" fo:font-style="italic" style:font-style-asian="italic" style:font-style-complex="italic"/>
    </style:style>
    <style:style style:name="鮮明參考" style:family="text" style:parent-style-name="預設段落字型">
      <style:text-properties fo:font-variant="small-caps" fo:color="#2e74b5" loext:opacity="100%"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2" style:display-name="WW_CharLFO2LVL2"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normal" style:font-weight-asian="norma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T1" style:family="text">
      <style:text-properties style:font-name="Times New Roman" fo:language="zh" fo:country="TW" fo:background-color="transparent" loext:char-shading-value="0"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initial-creator>Admin</meta:initial-creator>
    <meta:creation-date>2026-03-12T06:12:00Z</meta:creation-date>
    <dc:date>2026-03-12T14:17:02.863329600</dc:date>
    <meta:print-date>2026-01-14T08:16:00Z</meta:print-date>
    <meta:editing-cycles>3</meta:editing-cycles>
    <meta:editing-duration>PT3M37S</meta:editing-duration>
    <meta:document-statistic meta:table-count="0" meta:image-count="0" meta:object-count="0" meta:page-count="4" meta:paragraph-count="70" meta:word-count="1212" meta:character-count="7894" meta:non-whitespace-character-count="6790"/>
    <meta:template xlink:type="simple" xlink:actuate="onRequest" xlink:title="" xlink:href="Normal"/>
  </office:meta>
</office:document-meta>
</file>