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14" style:parent-style-name="內文" style:family="paragraph">
      <style:paragraph-properties fo:line-height="0.1944in"/>
      <style:text-properties style:font-name="標楷體" style:font-name-asian="標楷體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top="0.125in" fo:line-height="0.1944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0.5881in" fo:text-indent="-0.4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1944in" fo:margin-left="0.5881in" fo:text-indent="-0.491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1944in" fo:text-indent="0.0986in"/>
      <style:text-properties style:font-name="標楷體" style:font-name-asian="標楷體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line-height="0.1944in" fo:margin-left="0.5902in" fo:text-indent="-0.4902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1944in" fo:margin-left="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background-color="#FFFFFF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1944in" fo:margin-left="0.39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1944in" fo:margin-left="0.3201in" fo:text-indent="-0.3201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1944in" fo:margin-left="0.5902in" fo:text-indent="-0.490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1944in" fo:margin-left="0.393in" fo:text-indent="-0.29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944in" fo:margin-left="0.5902in" fo:text-indent="-0.4902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1944in" fo:margin-left="0.6895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1944in" fo:margin-left="0.6895in" fo:text-indent="-0.5909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1944in" fo:margin-left="0.6895in" fo:text-indent="-0.5909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1944in" fo:margin-left="0.6895in" fo:text-indent="-0.5909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1944in" fo:margin-left="0.6895in" fo:text-indent="-0.5909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1944in" fo:margin-left="0.393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background-color="#FFFFFF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fo:line-height="0.1944in" fo:margin-left="0.6416in" fo:text-indent="-0.64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fo:background-color="#FFFFFF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1944in" fo:margin-right="-0.1979in" fo:text-indent="0.3333in"/>
      <style:text-properties style:font-name="標楷體" style:font-name-asian="標楷體"/>
    </style:style>
    <style:style style:name="P116" style:parent-style-name="內文" style:family="paragraph">
      <style:paragraph-properties fo:line-height="0.1944in" fo:margin-left="0.2486in" fo:text-indent="-0.24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21" style:parent-style-name="內文" style:family="paragraph">
      <style:paragraph-properties fo:line-height="0.194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line-height="0.1944in" fo:margin-left="0.6881in" fo:text-indent="-0.588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1944in" fo:margin-left="0.6881in" fo:text-indent="-0.5881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1944in" fo:margin-left="0.6881in" fo:text-indent="-0.5881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0.1944in" fo:margin-left="0.6881in" fo:text-indent="-0.5881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line-height="0.1944in" fo:margin-left="0.6881in" fo:text-indent="-0.588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1944in" fo:margin-left="0.6881in" fo:text-indent="-0.5881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944in" fo:margin-left="0.6881in" fo:text-indent="-0.588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944in" fo:margin-left="0.6881in" fo:text-indent="-0.588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944in" fo:margin-left="0.9847in" fo:text-indent="-0.9847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1944in" fo:margin-left="0.6888in" fo:text-indent="-0.5902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1944in" fo:margin-left="0.6888in" fo:text-indent="-0.590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1944in" fo:margin-left="0.6888in" fo:text-indent="-0.5902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1944in" fo:margin-left="0.6888in" fo:text-indent="-0.590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1944in" fo:margin-left="0.6854in" fo:text-indent="-0.0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1944in" fo:margin-left="0.6854in" fo:text-indent="-0.0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1944in" fo:margin-left="0.6854in" fo:text-indent="-0.0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0.1944in" fo:text-indent="0.0986in"/>
      <style:text-properties style:font-name="標楷體" style:font-name-asian="標楷體"/>
    </style:style>
    <style:style style:name="P150" style:parent-style-name="內文" style:family="paragraph">
      <style:paragraph-properties fo:line-height="0.1944in" fo:margin-left="0.5902in" fo:text-indent="-0.491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194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1944in" fo:margin-left="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font-size-complex="18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line-height="0.1944in" fo:margin-left="0.5347in" fo:text-indent="-0.5347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1944in" fo:margin-left="0.5333in" fo:text-indent="-0.04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background-color="#FFFFFF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>
      <style:paragraph-properties fo:line-height="0.1944in" fo:margin-left="0.5902in" fo:text-indent="-0.4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 style:font-size-complex="18pt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1944in" fo:margin-left="0.0006in" fo:text-indent="0.096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1944in" fo:text-indent="0.4916in"/>
      <style:text-properties style:font-name="標楷體" style:font-name-asian="標楷體" fo:color="#FF0000"/>
    </style:style>
    <style:style style:name="P180" style:parent-style-name="內文" style:family="paragraph">
      <style:paragraph-properties fo:line-height="0.1944in" fo:text-indent="0.4284in"/>
      <style:text-properties style:font-name="標楷體" style:font-name-asian="標楷體"/>
    </style:style>
    <style:style style:name="P181" style:parent-style-name="內文" style:family="paragraph">
      <style:paragraph-properties fo:line-height="0.1944in" fo:text-indent="0.4284in"/>
      <style:text-properties style:font-name="標楷體" style:font-name-asian="標楷體"/>
    </style:style>
    <style:style style:name="P182" style:parent-style-name="內文" style:family="paragraph">
      <style:paragraph-properties fo:line-height="0.1944in" fo:text-indent="0.4284in"/>
      <style:text-properties style:font-name="標楷體" style:font-name-asian="標楷體"/>
    </style:style>
    <style:style style:name="P183" style:parent-style-name="內文" style:family="paragraph">
      <style:paragraph-properties fo:line-height="0.1944in" fo:text-indent="0.4284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fo:line-height="0.1944in" fo:text-indent="0.75in"/>
      <style:text-properties style:font-name="標楷體" style:font-name-asian="標楷體"/>
    </style:style>
    <style:style style:name="P187" style:parent-style-name="內文" style:family="paragraph">
      <style:paragraph-properties fo:line-height="0.1944in" fo:text-indent="2.1416in"/>
      <style:text-properties style:font-name="標楷體" style:font-name-asian="標楷體"/>
    </style:style>
    <style:style style:name="P188" style:parent-style-name="內文" style:family="paragraph">
      <style:paragraph-properties fo:line-height="0.1944in" fo:margin-left="2.125in" fo:text-indent="-2.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line-height="0.1944in" fo:text-indent="2.1652in"/>
      <style:text-properties style:font-name="標楷體" style:font-name-asian="標楷體"/>
    </style:style>
    <style:style style:name="P211" style:parent-style-name="內文" style:family="paragraph">
      <style:paragraph-properties fo:line-height="0.1944in"/>
      <style:text-properties style:font-name="標楷體" style:font-name-asian="標楷體"/>
    </style:style>
    <style:style style:name="P212" style:parent-style-name="內文" style:family="paragraph">
      <style:paragraph-properties fo:line-height="0.1944in"/>
      <style:text-properties style:font-name="標楷體" style:font-name-asian="標楷體"/>
    </style:style>
    <style:style style:name="P213" style:parent-style-name="內文" style:family="paragraph">
      <style:paragraph-properties fo:line-height="0.1944in" fo:margin-left="2.125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P215" style:parent-style-name="內文" style:family="paragraph">
      <style:paragraph-properties fo:line-height="0.1944in" fo:text-indent="2.1652in"/>
      <style:text-properties style:font-name="標楷體" style:font-name-asian="標楷體"/>
    </style:style>
    <style:style style:name="P216" style:parent-style-name="內文" style:family="paragraph">
      <style:paragraph-properties fo:line-height="0.1944in" fo:text-indent="2.1652in"/>
      <style:text-properties style:font-name="標楷體" style:font-name-asian="標楷體"/>
    </style:style>
    <style:style style:name="P217" style:parent-style-name="內文" style:family="paragraph">
      <style:paragraph-properties fo:line-height="0.1944in" fo:text-indent="2.1652in"/>
      <style:text-properties style:font-name="標楷體" style:font-name-asian="標楷體"/>
    </style:style>
    <style:style style:name="P218" style:parent-style-name="內文" style:family="paragraph">
      <style:paragraph-properties fo:line-height="0.1944in" fo:text-indent="2.1652in"/>
      <style:text-properties style:font-name="標楷體" style:font-name-asian="標楷體"/>
    </style:style>
    <style:style style:name="P219" style:parent-style-name="內文" style:family="paragraph">
      <style:paragraph-properties fo:line-height="0.1944in" fo:text-indent="2.1652in"/>
      <style:text-properties style:font-name="標楷體" style:font-name-asian="標楷體"/>
    </style:style>
    <style:style style:name="P220" style:parent-style-name="內文" style:family="paragraph">
      <style:paragraph-properties fo:line-height="0.1944in" fo:text-indent="2.1652in"/>
      <style:text-properties style:font-name="標楷體" style:font-name-asian="標楷體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text-align="start" fo:line-height="0.194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中正</text:span><text:span text:style-name="T4">大學</text:span><text:span text:style-name="T5">教學助理</text:span><text:span text:style-name="T6">勞動</text:span><text:span text:style-name="T7">契約書</text:span></text:p>
      <text:p text:style-name="P8"><text:span text:style-name="T9">(</text:span><text:span text:style-name="T10">參考</text:span><text:span text:style-name="T11">範本</text:span><text:span text:style-name="T12">，用人單位請自行修正內容</text:span><text:span text:style-name="T13">)</text:span></text:p>
      <text:p text:style-name="P14">本契約，由下列當事人雙方同意訂定之。</text:p>
      <text:p text:style-name="P15">僱用單位：國立中正大學(以下簡稱甲方)。</text:p>
      <text:p text:style-name="P16"><text:span text:style-name="T17">勞</text:span><text:span text:style-name="T18">僱</text:span><text:span text:style-name="T19">用</text:span><text:span text:style-name="T20">人</text:span><text:span text:style-name="T21">單位：</text:span><text:span text:style-name="T22"><text:s/></text:span><text:span text:style-name="T23"><text:s text:c="6"/></text:span><text:span text:style-name="T24"><text:s/></text:span><text:span text:style-name="T25"><text:s text:c="6"/></text:span><text:span text:style-name="T26"><text:s text:c="8"/></text:span><text:span text:style-name="T27">。</text:span></text:p>
      <text:p text:style-name="P28"><text:span text:style-name="T29">立契約人：</text:span><text:span text:style-name="T30"><text:s text:c="30"/></text:span><text:span text:style-name="T31"><text:s/>(以下簡稱乙方)。</text:span></text:p>
      <text:p text:style-name="P32"><text:span text:style-name="T33">一、</text:span><text:span text:style-name="T34">契約期間</text:span><text:span text:style-name="T35">：</text:span></text:p>
      <text:p text:style-name="P36"><text:span text:style-name="T37">（一）</text:span><text:span text:style-name="T38">自民國</text:span><text:span text:style-name="T39">　　</text:span><text:span text:style-name="T40">年</text:span><text:span text:style-name="T41">　　</text:span><text:span text:style-name="T42">月</text:span><text:span text:style-name="T43">　　</text:span><text:span text:style-name="T44">日起至</text:span><text:span text:style-name="T45">　　</text:span><text:span text:style-name="T46">年</text:span><text:span text:style-name="T47">　　</text:span><text:span text:style-name="T48">月</text:span><text:span text:style-name="T49">　　</text:span><text:span text:style-name="T50">日止。期限屆滿時或乙方休、退學、轉學、畢業，不具本校學籍時，契約當然終止，乙方應依甲方規定辦理離職手續。</text:span><text:span text:style-name="T51"><text:s/></text:span></text:p>
      <text:p text:style-name="P52"><text:span text:style-name="T53">（二）</text:span><text:span text:style-name="T54">契約期間，乙方如欲終止契約，應於</text:span><text:span text:style-name="T55"><text:s text:c="4"/></text:span><text:span text:style-name="T56">日前預告甲方。</text:span></text:p>
      <text:p text:style-name="P57"><text:span text:style-name="T58">二、</text:span><text:span text:style-name="T59">工作項目內容</text:span><text:span text:style-name="T60">：</text:span></text:p>
      <text:p text:style-name="P61">（一）乙方接受甲方之指導監督，並服從甲方工作規則與注意事項，從事下列工作：</text:p>
      <text:p text:style-name="P62"><text:span text:style-name="T63"><text:s text:c="5"/>1.</text:span><text:span text:style-name="T64">(建議以條列式說明)</text:span></text:p>
      <text:p text:style-name="P65"><text:s text:c="5"/>2.</text:p>
      <text:p text:style-name="P66">（二）甲方得依業務及管理需要，調整工作內容，但應提供乙方必要之協助，乙方無正當理由不得拒絕甲方前項之調整，如因此嚴重影響甲方之業務、活動或計畫，甲方得據以不經預告終止勞動契約。</text:p>
      <text:p text:style-name="P67"><text:span text:style-name="T68">三、</text:span><text:span text:style-name="T69">工作地點</text:span><text:span text:style-name="T70">：</text:span></text:p>
      <text:p text:style-name="P71"><text:span text:style-name="T72">乙方勞務提供之工作地點</text:span><text:span text:style-name="T73"><text:s text:c="44"/></text:span><text:span text:style-name="T74">，必要時需配合甲方合理調動。</text:span></text:p>
      <text:p text:style-name="P75"><text:span text:style-name="T76">四、</text:span><text:span text:style-name="T77">工作時間</text:span><text:span text:style-name="T78">：</text:span></text:p>
      <text:p text:style-name="P79">工作時間依甲方排定之工作時間(班表)及訂定之工作規則辦理，甲方得視業務需要調整每日上下班時間。以每日不超過8小時，每2週不超過84小時為原則。</text:p>
      <text:p text:style-name="P80"><text:span text:style-name="T81">五、</text:span><text:span text:style-name="T82">請假</text:span><text:span text:style-name="T83">：</text:span></text:p>
      <text:p text:style-name="P84">（一）甲、乙雙方同意依實際業務需求，於符合第四條規定之範圍內，彈性調整實際工作日或工作時間。</text:p>
      <text:p text:style-name="P85">（二）乙方請假或無故缺勤，依其請假或缺勤之日、時數，按工作時數比例扣薪。</text:p>
      <text:p text:style-name="P86">（三）乙方應事先以口頭或書面向甲方辦理請假手續，病假或偶發事件不及事先請假時，得委託家屬或其他人員代為辦理，甲方得要求乙方提供相關證明文件。</text:p>
      <text:p text:style-name="P87"><text:span text:style-name="T88">六、</text:span><text:span text:style-name="T89">工資</text:span><text:span text:style-name="T90">：</text:span></text:p>
      <text:p text:style-name="P91"><text:span text:style-name="T92">（一）工資按時計酬，</text:span><text:span text:style-name="T93">按月給付，</text:span><text:span text:style-name="T94">甲方每小時給付乙方工資新台幣</text:span><text:span text:style-name="T95"><text:s text:c="5"/></text:span><text:span text:style-name="T96">元整，每月共</text:span><text:span text:style-name="T97"><text:s text:c="3"/></text:span><text:span text:style-name="T98">小時合計</text:span><text:span text:style-name="T99"><text:s text:c="10"/></text:span><text:span text:style-name="T100">元。（據以投保勞</text:span><text:span text:style-name="T101">、</text:span><text:span text:style-name="T102">健保費，薪資仍以每月實際工作時數核算）</text:span></text:p>
      <text:p text:style-name="P103">（二）薪資於當月末日核算，由甲方依法扣除稅、費（勞健保費）後，於次月15日前一次發放前月之工資匯入甲方指定金融機構之乙方帳戶，如遇例假或休假日則順延。</text:p>
      <text:p text:style-name="P104">（三）上班時間非因公外出，以請假計，並扣除工資，請假逾時或上班遲到、早退者亦同。</text:p>
      <text:p text:style-name="P105">（四）除法律另有規定，甲方不得預扣乙方工資作為賠償之用。</text:p>
      <text:p text:style-name="P106">（五）本年度限於經費將不發給年終工作獎金。</text:p>
      <text:p text:style-name="P107"><text:span text:style-name="T108">七、</text:span><text:span text:style-name="T109">提撥勞工退休金</text:span><text:span text:style-name="T110">：甲方應依勞工退休金條例為乙方提繳每月薪資之6 %退休金於勞保局個人帳戶，乙方亦可於每月薪資6 % 範圍內自願提繳退休金。</text:span></text:p>
      <text:p text:style-name="P111"><text:span text:style-name="T112">八、</text:span><text:span text:style-name="T113">職業災害及普通傷病補助</text:span><text:span text:style-name="T114">：<text:s/></text:span></text:p>
      <text:p text:style-name="P115">甲方應依勞動基準法、職業災害勞工保護法、勞工保險條例、就業保險法及相關規定辦理。 <text:s text:c="65"/></text:p>
      <text:p text:style-name="P116"><text:span text:style-name="T117">九、</text:span><text:span text:style-name="T118">福利</text:span><text:span text:style-name="T119">：</text:span></text:p>
      <text:p text:style-name="P120">甲方應依勞工保險條例及相關法規，為乙方加入勞工保險。</text:p>
      <text:p text:style-name="P121"><text:span text:style-name="T122">十、</text:span><text:span text:style-name="T123">工作準則</text:span><text:span text:style-name="T124">：</text:span><text:span text:style-name="T125"><text:s/></text:span></text:p>
      <text:p text:style-name="P126">（一）乙方應遵守甲方所訂工作規則或相關規章，應謙和、誠實、謹慎、主動、積極從事工作。<text:s/></text:p>
      <text:p text:style-name="P127">（二）乙方所獲悉甲方關於業務上、技術上之秘密，不得洩漏，離職後亦同。</text:p>
      <text:p text:style-name="P128">（三）乙方於工作上應接受甲方各級主管之指揮監督。<text:s/></text:p>
      <text:p text:style-name="P129">（四）乙方對於甲方所交付與業務有關之臨時交辦事項，不得拒絕。</text:p>
      <text:p text:style-name="P130">（五）乙方在工作時間內，非經主管允許，不得擅離工作崗位。<text:s/></text:p>
      <text:p text:style-name="P131">（六）乙方應接受甲方舉辦之各種在職訓練及集會。</text:p>
      <text:soft-page-break/>
      <text:p text:style-name="P132">（七）乙方應本於誠信遵守競業禁止及利益迴避等原則，嚴禁假借職務上權力、機會或其他方法圖本人、關係人或其所屬團體之利益。</text:p>
      <text:p text:style-name="P133">（八）乙方於契約期間所從事甲方所辦理之相關研究所得之智慧財產權，除非另有約定，則應屬甲方所有。</text:p>
      <text:p text:style-name="P134"><text:span text:style-name="T135">十一、</text:span><text:span text:style-name="T136">終止契約</text:span><text:span text:style-name="T137">：</text:span></text:p>
      <text:p text:style-name="P138">（一）有勞動基準法第11條所列情形之一者，甲方得於10日前預告終止契約。</text:p>
      <text:p text:style-name="P139">（二）乙方違反第十條各款情形之一者，視同嚴重違約，甲方得不經預告終止本契約，並得請求乙方賠償因此所受之一切損害（包含律師公費）。</text:p>
      <text:p text:style-name="P140">（三）乙方之履約如有瑕疵，或有其他違反契約之情事者，經甲方通知後，應即改善。</text:p>
      <text:p text:style-name="P141">（四）乙方未即時確實改善或履行者，甲方得視實際情形以下列方式處理：</text:p>
      <text:p text:style-name="P142">1、使第三人改善或繼續履約，因此所生之費用及一切責任，均由乙方負擔。</text:p>
      <text:p text:style-name="P143">2、終止或解除契約，並得請求損害賠償（包含律師公費）。</text:p>
      <text:p text:style-name="P144">3、通知乙方暫停履約。</text:p>
      <text:p text:style-name="P145"><text:span text:style-name="T146">十二、</text:span><text:span text:style-name="T147">安全衛生</text:span><text:span text:style-name="T148">：</text:span></text:p>
      <text:p text:style-name="P149">（一）甲、乙雙方應遵守勞工安全衛生法及相關法規規定。<text:s/></text:p>
      <text:p text:style-name="P150">（二）任用單位應依工作內容事前考慮提供勞務者需具備之體能等條件，並針對工作特性辦理必要之工作場所安全衛生及預防災變教育訓練。</text:p>
      <text:p text:style-name="P151"><text:span text:style-name="T152">十三、</text:span><text:span text:style-name="T153">權利義務之其他依據</text:span><text:span text:style-name="T154">：</text:span></text:p>
      <text:p text:style-name="P155"><text:span text:style-name="T156">甲、乙雙方僱用受雇期間之權利義務關係，悉依本契約規定辦理，本契約未規定事項，依</text:span><text:span text:style-name="T157">甲方所訂</text:span><text:span text:style-name="T158">管理要點</text:span><text:span text:style-name="T159">、工作規則或本校相關規定辦理。</text:span></text:p>
      <text:p text:style-name="P160"><text:span text:style-name="T161">十四、</text:span><text:span text:style-name="T162">契約爭議之處理及管轄法院</text:span><text:span text:style-name="T163">：</text:span></text:p>
      <text:p text:style-name="P164">甲乙雙方對於本契約之履行發生爭議時，同意以服務所在地之勞工行政主管機關為協調調解單位，就本契約所生訴訟，甲、乙雙方同意以嘉義地方法院為管轄法院。</text:p>
      <text:p text:style-name="P165"><text:span text:style-name="T166">十五、</text:span><text:span text:style-name="T167">契約文件及修訂</text:span><text:span text:style-name="T168">：</text:span></text:p>
      <text:p text:style-name="P169"><text:span text:style-name="T170">（一）甲方提供之</text:span><text:span text:style-name="T171">管理要點</text:span><text:span text:style-name="T172">、詳細工作規則、</text:span><text:span text:style-name="T173">職務說明書、契約備忘錄等資料，視為本契約之一部，與任何契約條款具同等效力。</text:span></text:p>
      <text:p text:style-name="P174">（二）本契約經雙方同意，得以書面隨時修訂。</text:p>
      <text:p text:style-name="P175"><text:span text:style-name="T176">十六、</text:span><text:span text:style-name="T177">契約之存執</text:span><text:span text:style-name="T178">：</text:span></text:p>
      <text:p text:style-name="P179">本契約書1式2份，雙方各執1份為憑並備查。</text:p>
      <text:p text:style-name="P180"/>
      <text:p text:style-name="P181"/>
      <text:p text:style-name="P182"/>
      <text:p text:style-name="P183"><text:span text:style-name="T184"><draw:custom-shape svg:x="4.18125in" svg:y="0.04514in" svg:width="1.15556in" svg:height="0.56458in" draw:z-index="251658240" draw:id="id0" draw:style-name="a1" draw:name="Oval 2" text:anchor-type="paragraph"><svg:title/><svg:desc/><text:p text:style-name="P185">單位圓戳章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86">立契約書人：<text:s/></text:p>
      <text:p text:style-name="P187">甲方：國立中正大學<text:s/></text:p>
      <text:p text:style-name="P188"><text:span text:style-name="T189"><text:s text:c="26"/></text:span><text:span text:style-name="T190">法定代理人：</text:span><text:span text:style-name="T191">校長<text:s/></text:span><text:span text:style-name="T192"><text:s/></text:span><text:span text:style-name="T193"><text:s/></text:span><text:span text:style-name="T194">蔡少正</text:span><text:span text:style-name="T195"><text:s/></text:span><text:span text:style-name="T196"><text:s text:c="5"/></text:span><text:span text:style-name="T197"><text:s text:c="2"/></text:span></text:p>
      <text:p text:style-name="P198"><text:span text:style-name="T199"><text:s text:c="26"/></text:span><text:span text:style-name="T200">用人</text:span><text:span text:style-name="T201">單位主管</text:span><text:span text:style-name="T202">：</text:span><text:span text:style-name="T203"><text:s/></text:span><text:span text:style-name="T204"><text:s text:c="5"/></text:span><text:span text:style-name="T205"><text:s text:c="7"/></text:span><text:span text:style-name="T206"><text:s/></text:span><text:span text:style-name="T207"><text:s/></text:span><text:span text:style-name="T208">（簽章）</text:span><text:span text:style-name="T209"><text:s/></text:span></text:p>
      <text:p text:style-name="P210">地址<text:s/>:嘉義縣民雄鄉大學路168號</text:p>
      <text:p text:style-name="P211"/>
      <text:p text:style-name="P212"/>
      <text:p text:style-name="P213"><text:s/>乙方： <text:s text:c="19"/>(簽名蓋章)</text:p>
      <text:p text:style-name="P214"><text:s text:c="26"/>身分證字號：</text:p>
      <text:p text:style-name="P215">聯絡電話：</text:p>
      <text:p text:style-name="P216">住址：</text:p>
      <text:p text:style-name="P217">法定代理人： <text:s text:c="14"/>(簽名蓋章)\乙方年滿20歲者免填</text:p>
      <text:p text:style-name="P218">身分證字號：</text:p>
      <text:p text:style-name="P219">聯絡電話：</text:p>
      <text:p text:style-name="P220">住址：</text:p>
      <text:p text:style-name="P221"/>
      <text:p text:style-name="P222"><text:span text:style-name="T223">中華民國</text:span><text:span text:style-name="T224"><text:s/></text:span><text:span text:style-name="T225">年</text:span><text:span text:style-name="T226"><text:s/></text:span><text:span text:style-name="T227">月</text:span><text:span text:style-name="T228"><text:s/></text:span><text:span text:style-name="T229">日</text:span><text:span text:style-name="T23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dmin</dc:creator>
    <meta:creation-date>2025-04-10T01:50:00Z</meta:creation-date>
    <dc:date>2025-04-10T01:50:00Z</dc:date>
    <meta:print-date>2015-08-26T08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3" meta:row-count="17" meta:non-whitespace-character-count="2116"/>
  </office:meta>
</office:document-meta>
</file>