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3722in"/>
    </style:style>
    <style:style style:name="TableColumn8" style:family="table-column">
      <style:table-column-properties style:column-width="3.9972in"/>
    </style:style>
    <style:style style:name="Table4" style:family="table">
      <style:table-properties style:width="9.7131in" fo:margin-left="0in" table:align="left"/>
    </style:style>
    <style:style style:name="TableRow9" style:family="table-row">
      <style:table-row-properties style:min-row-height="0.335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32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335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35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2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32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88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正大學教學助理出勤紀錄表</text:p>
      <text:p text:style-name="P2"><text:span text:style-name="T3">(參考範本，用人單位請自行修正內容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就讀系所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擔任教學助理課程名稱</text:p>
          </table:table-cell>
          <table:table-cell table:style-name="TableCell22" table:number-columns-spanned="3">
            <text:p text:style-name="P23">　　　學年度第　　學期　○○○<text:s/>課程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出勤紀錄</text:p>
          </table:table-cell>
          <table:table-cell table:style-name="TableCell27">
            <text:p text:style-name="P28">日期</text:p>
          </table:table-cell>
          <table:table-cell table:style-name="TableCell29">
            <text:p text:style-name="P30">出勤起訖時間</text:p>
          </table:table-cell>
          <table:table-cell table:style-name="TableCell31">
            <text:p text:style-name="P32">工作內容</text:p>
          </table:table-cell>
        </table:table-row>
        <table:table-row table:style-name="TableRow33">
          <table:table-cell table:style-name="TableCell34">
            <text:p text:style-name="P35">(自行增加)</text:p>
          </table:table-cell>
          <table:table-cell table:style-name="TableCell36">
            <text:p text:style-name="P37"/>
          </table:table-cell>
          <table:table-cell table:style-name="TableCell38">
            <text:p text:style-name="P39">○○:○○～○○:○○</text:p>
          </table:table-cell>
          <table:table-cell table:style-name="TableCell40">
            <text:p text:style-name="P41">協助○○○<text:s/>課程<text:s/>○○○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聘用單位核章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內文"><text:span text:style-name="T65">注意事項</text:span><text:span text:style-name="T66">：</text:span><text:span text:style-name="T67">本表請聘用單位自行</text:span><text:span text:style-name="T68">留存，並</text:span><text:span text:style-name="T69">保存至少5年</text:span><text:span text:style-name="T70">，</text:span><text:span text:style-name="T71">以備查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04-10T01:48:00Z</meta:creation-date>
    <dc:date>2025-04-10T01:48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