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line-height="0.882cm" fo:text-align="center" style:justify-single-word="false" style:page-number="auto" fo:break-before="page"/>
    </style:style>
    <style:style style:name="P2" style:family="paragraph" style:parent-style-name="內文">
      <style:paragraph-properties fo:line-height="0.882cm" fo:text-align="center" style:justify-single-word="false"/>
    </style:style>
    <style:style style:name="P3" style:family="paragraph" style:parent-style-name="內文">
      <style:paragraph-properties fo:line-height="0.7cm"/>
      <style:text-properties style:font-name="標楷體" style:font-name-asian="標楷體"/>
    </style:style>
    <style:style style:name="P4" style:family="paragraph" style:parent-style-name="內文">
      <style:paragraph-properties fo:line-height="0.7cm"/>
    </style:style>
    <style:style style:name="P5" style:family="paragraph" style:parent-style-name="內文">
      <style:paragraph-properties fo:margin-top="0.318cm" fo:margin-bottom="0cm" style:contextual-spacing="false" fo:line-height="0.7cm"/>
      <style:text-properties style:font-name="標楷體" style:font-name-asian="標楷體"/>
    </style:style>
    <style:style style:name="P6" style:family="paragraph" style:parent-style-name="內文">
      <style:paragraph-properties fo:margin-left="1.494cm" fo:line-height="0.7cm" fo:text-indent="-1.249cm" style:auto-text-indent="false">
        <style:tab-stops/>
      </style:paragraph-properties>
    </style:style>
    <style:style style:name="P7" style:family="paragraph" style:parent-style-name="內文">
      <style:paragraph-properties fo:line-height="0.7cm" fo:text-indent="0.25cm" style:auto-text-indent="false"/>
      <style:text-properties style:font-name="標楷體" style:font-name-asian="標楷體"/>
    </style:style>
    <style:style style:name="P8" style:family="paragraph" style:parent-style-name="內文">
      <style:paragraph-properties fo:margin-left="1.499cm" fo:line-height="0.7cm" fo:text-indent="-1.245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內文">
      <style:paragraph-properties fo:margin-left="0.998cm" fo:line-height="0.7cm">
        <style:tab-stops/>
      </style:paragraph-properties>
    </style:style>
    <style:style style:name="P10" style:family="paragraph" style:parent-style-name="內文">
      <style:paragraph-properties fo:margin-left="0.998cm" fo:line-height="0.7cm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內文">
      <style:paragraph-properties fo:margin-left="0.813cm" fo:line-height="0.7cm" fo:text-indent="-0.81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內文">
      <style:paragraph-properties fo:margin-left="0.998cm" fo:line-height="0.7cm" fo:text-indent="-0.744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margin-left="0.953cm" fo:line-height="0.7cm" fo:text-indent="-0.953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內文">
      <style:paragraph-properties fo:margin-left="1.752cm" fo:line-height="0.7cm" fo:text-indent="-1.501cm" style:auto-text-indent="false">
        <style:tab-stops/>
      </style:paragraph-properties>
    </style:style>
    <style:style style:name="P15" style:family="paragraph" style:parent-style-name="內文">
      <style:paragraph-properties fo:margin-left="1.752cm" fo:line-height="0.7cm" fo:text-indent="-1.501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內文">
      <style:paragraph-properties fo:margin-left="0.998cm" fo:line-height="0.7cm" fo:text-indent="-0.99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7" style:family="paragraph" style:parent-style-name="內文">
      <style:paragraph-properties fo:margin-left="1.63cm" fo:line-height="0.7cm" fo:text-indent="-1.6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8" style:family="paragraph" style:parent-style-name="內文">
      <style:paragraph-properties fo:margin-right="-0.503cm" fo:line-height="0.7cm" fo:text-indent="0.847cm" style:auto-text-indent="false"/>
      <style:text-properties style:font-name="標楷體" style:font-name-asian="標楷體"/>
    </style:style>
    <style:style style:name="P19" style:family="paragraph" style:parent-style-name="內文">
      <style:paragraph-properties fo:margin-left="0.631cm" fo:line-height="0.7cm" fo:text-indent="-0.631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line-height="0.7cm" fo:text-indent="0.847cm" style:auto-text-indent="false"/>
      <style:text-properties style:font-name="標楷體" style:font-name-asian="標楷體"/>
    </style:style>
    <style:style style:name="P21" style:family="paragraph" style:parent-style-name="內文">
      <style:paragraph-properties fo:margin-left="1.748cm" fo:line-height="0.7cm" fo:text-indent="-1.494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2.501cm" fo:line-height="0.7cm" fo:text-indent="-2.501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內文">
      <style:paragraph-properties fo:margin-left="1.75cm" fo:line-height="0.7cm" fo:text-indent="-1.499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內文">
      <style:paragraph-properties fo:margin-left="1.741cm" fo:line-height="0.7cm" fo:text-indent="-0.242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內文">
      <style:paragraph-properties fo:margin-left="1.499cm" fo:line-height="0.7cm" fo:text-indent="-1.249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內文">
      <style:paragraph-properties fo:margin-left="1.27cm" fo:line-height="0.7cm">
        <style:tab-stops/>
      </style:paragraph-properties>
    </style:style>
    <style:style style:name="P27" style:family="paragraph" style:parent-style-name="內文">
      <style:paragraph-properties fo:margin-left="1.358cm" fo:line-height="0.7cm" fo:text-indent="-1.358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內文">
      <style:paragraph-properties fo:margin-left="1.355cm" fo:line-height="0.7cm" fo:text-indent="-0.106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清單段落">
      <style:paragraph-properties fo:margin-left="1.499cm" fo:line-height="0.7cm" fo:text-indent="-1.249cm" style:auto-text-indent="false">
        <style:tab-stops/>
      </style:paragraph-properties>
    </style:style>
    <style:style style:name="P30" style:family="paragraph" style:parent-style-name="內文">
      <style:paragraph-properties fo:margin-left="0.002cm" fo:line-height="0.7cm" fo:text-indent="0.245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內文">
      <style:paragraph-properties fo:line-height="0.7cm" fo:text-indent="1.249cm" style:auto-text-indent="false"/>
      <style:text-properties fo:color="#ff0000" loext:opacity="100%" style:font-name="標楷體" style:font-name-asian="標楷體"/>
    </style:style>
    <style:style style:name="P32" style:family="paragraph" style:parent-style-name="內文">
      <style:paragraph-properties fo:line-height="0.7cm" fo:text-indent="1.088cm" style:auto-text-indent="false"/>
      <style:text-properties style:font-name="標楷體" style:font-name-asian="標楷體"/>
    </style:style>
    <style:style style:name="P33" style:family="paragraph" style:parent-style-name="內文">
      <style:paragraph-properties fo:line-height="0.7cm" fo:text-indent="1.088cm" style:auto-text-indent="false"/>
    </style:style>
    <style:style style:name="P3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5" style:family="paragraph" style:parent-style-name="內文">
      <style:paragraph-properties fo:line-height="0.7cm" fo:text-indent="1.905cm" style:auto-text-indent="false"/>
      <style:text-properties style:font-name="標楷體" style:font-name-asian="標楷體"/>
    </style:style>
    <style:style style:name="P36" style:family="paragraph" style:parent-style-name="內文">
      <style:paragraph-properties fo:line-height="0.7cm" fo:text-indent="5.44cm" style:auto-text-indent="false"/>
      <style:text-properties style:font-name="標楷體" style:font-name-asian="標楷體"/>
    </style:style>
    <style:style style:name="P37" style:family="paragraph" style:parent-style-name="內文">
      <style:paragraph-properties fo:margin-left="5.398cm" fo:line-height="0.7cm" fo:text-indent="-5.398cm" style:auto-text-indent="false">
        <style:tab-stops/>
      </style:paragraph-properties>
    </style:style>
    <style:style style:name="P38" style:family="paragraph" style:parent-style-name="內文">
      <style:paragraph-properties fo:line-height="0.7cm" fo:text-indent="5.5cm" style:auto-text-indent="false"/>
      <style:text-properties style:font-name="標楷體" style:font-name-asian="標楷體"/>
    </style:style>
    <style:style style:name="P39" style:family="paragraph" style:parent-style-name="內文">
      <style:paragraph-properties fo:margin-left="5.398cm" fo:line-height="0.7cm">
        <style:tab-stops/>
      </style:paragraph-properties>
      <style:text-properties style:font-name="標楷體" style:font-name-asian="標楷體"/>
    </style:style>
    <style:style style:name="P40" style:family="paragraph" style:parent-style-name="內文">
      <style:paragraph-properties fo:line-height="0.7cm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fo:color="#000000" loext:opacity="100%" style:font-name="標楷體" fo:font-size="16pt" style:font-name-asian="標楷體" style:font-size-asian="16pt" style:font-weight-complex="bold"/>
    </style:style>
    <style:style style:name="T3" style:family="text">
      <style:text-properties fo:color="#ff0000" loext:opacity="100%" style:font-name="標楷體" fo:font-size="10pt" style:font-name-asian="標楷體" style:font-size-asian="10pt" style:font-size-complex="10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font-name-asian="標楷體" style:font-size-complex="18pt"/>
    </style:style>
    <style:style style:name="gr1" style:family="graphic">
      <style:graphic-properties draw:stroke="dash" draw:stroke-dash="Dash" svg:stroke-width="0.035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國立中正大學教學助理</text:span></text:span><text:span text:style-name="預設段落字型"><text:span text:style-name="T2">勞動</text:span></text:span><text:span text:style-name="預設段落字型"><text:span text:style-name="T1">契約書(境外生適用)</text:span></text:span></text:p>
      <text:p text:style-name="P2"><text:span text:style-name="預設段落字型"><text:span text:style-name="T3">(參考範本，用人單位請自行修正內容)</text:span></text:span></text:p>
      <text:p text:style-name="P3">本契約，由下列當事人雙方同意訂定之。</text:p>
      <text:p text:style-name="P3">僱用單位：國立中正大學(以下簡稱甲方)。</text:p>
      <text:p text:style-name="P4"><text:span text:style-name="預設段落字型"><text:span text:style-name="T4">勞僱用人單位：</text:span></text:span><text:span text:style-name="預設段落字型"><text:span text:style-name="T5"> <text:s text:c="21"/></text:span></text:span><text:span text:style-name="預設段落字型"><text:span text:style-name="T4">。</text:span></text:span></text:p>
      <text:p text:style-name="P4"><text:span text:style-name="預設段落字型"><text:span text:style-name="T4">立契約人：</text:span></text:span><text:span text:style-name="預設段落字型"><text:span text:style-name="T5"> <text:s text:c="29"/></text:span></text:span><text:span text:style-name="預設段落字型"><text:span text:style-name="T4"><text:s/>(以下簡稱乙方)。</text:span></text:span></text:p>
      <text:p text:style-name="P5">一、契約期間：</text:p>
      <text:p text:style-name="P6"><text:span text:style-name="預設段落字型"><text:span text:style-name="T4">（一）</text:span></text:span><text:span text:style-name="預設段落字型"><text:span text:style-name="T6">自民國</text:span></text:span><text:span text:style-name="預設段落字型"><text:span text:style-name="T7">　　</text:span></text:span><text:span text:style-name="預設段落字型"><text:span text:style-name="T6">年</text:span></text:span><text:span text:style-name="預設段落字型"><text:span text:style-name="T7">　　</text:span></text:span><text:span text:style-name="預設段落字型"><text:span text:style-name="T6">月</text:span></text:span><text:span text:style-name="預設段落字型"><text:span text:style-name="T7">　　</text:span></text:span><text:span text:style-name="預設段落字型"><text:span text:style-name="T6">日起至</text:span></text:span><text:span text:style-name="預設段落字型"><text:span text:style-name="T7">　　</text:span></text:span><text:span text:style-name="預設段落字型"><text:span text:style-name="T6">年</text:span></text:span><text:span text:style-name="預設段落字型"><text:span text:style-name="T7">　　</text:span></text:span><text:span text:style-name="預設段落字型"><text:span text:style-name="T6">月</text:span></text:span><text:span text:style-name="預設段落字型"><text:span text:style-name="T7">　　</text:span></text:span><text:span text:style-name="預設段落字型"><text:span text:style-name="T6">日止。期限屆滿時或乙方休、退學、轉學、畢業，不具本校學籍時，契約當然終止，乙方應依甲方規定辦理離職手續。</text:span></text:span><text:span text:style-name="預設段落字型"><text:span text:style-name="T4"> </text:span></text:span></text:p>
      <text:p text:style-name="P6"><text:span text:style-name="預設段落字型"><text:span text:style-name="T4">（二）契約期間，乙方如欲終止契約，應於</text:span></text:span><text:span text:style-name="預設段落字型"><text:span text:style-name="T5"> <text:s text:c="3"/></text:span></text:span><text:span text:style-name="預設段落字型"><text:span text:style-name="T4">日前預告甲方。</text:span></text:span></text:p>
      <text:p text:style-name="P3">二、工作項目內容：</text:p>
      <text:p text:style-name="P7">（一）乙方接受甲方之指導監督，並服從甲方工作規則與注意事項，從事下列工作：</text:p>
      <text:p text:style-name="P4"><text:span text:style-name="預設段落字型"><text:span text:style-name="T4"><text:s text:c="5"/>1.</text:span></text:span><text:span text:style-name="預設段落字型"><text:span text:style-name="T8">(建議以條列式說明)</text:span></text:span></text:p>
      <text:p text:style-name="P3"><text:s text:c="5"/>2.</text:p>
      <text:p text:style-name="P8">（二）甲方得依業務及管理需要，調整工作內容，但應提供乙方必要之協助，乙方無正當理由不得拒絕甲方前項之調整，如因此嚴重影響甲方之業務、活動或計畫，甲方得據以不經預告終止勞動契約。</text:p>
      <text:p text:style-name="P3">三、工作地點：</text:p>
      <text:p text:style-name="P9"><text:span text:style-name="預設段落字型"><text:span text:style-name="T4">乙方勞務提供之工作地點</text:span></text:span><text:span text:style-name="預設段落字型"><text:span text:style-name="T5"> <text:s text:c="43"/></text:span></text:span><text:span text:style-name="預設段落字型"><text:span text:style-name="T4">，必要時需配合甲方合理調動。</text:span></text:span></text:p>
      <text:p text:style-name="P3">四、工作時間：</text:p>
      <text:p text:style-name="P10">工作時間依甲方排定之工作時間(班表)及訂定之工作規則辦理，甲方得視業務需要調整每日上下班時間。以每日不超過8小時，每2週不超過84小時為原則。</text:p>
      <text:p text:style-name="P11">五、請假：</text:p>
      <text:p text:style-name="P8">（一）甲、乙雙方同意依實際業務需求，於符合第四條規定之範圍內，彈性調整實際工作日或工作時間。</text:p>
      <text:p text:style-name="P12">（二）乙方請假或無故缺勤，依其請假或缺勤之日、時數，按工作時數比例扣薪。</text:p>
      <text:p text:style-name="P8">（三）乙方應事先以口頭或書面向甲方辦理請假手續，病假或偶發事件不及事先請假時，得委託家屬或其他人員代為辦理，甲方得要求乙方提供相關證明文件。</text:p>
      <text:p text:style-name="P13">六、工資：</text:p>
      <text:p text:style-name="P14"><text:span text:style-name="預設段落字型"><text:span text:style-name="T4">（一）工資按時計酬，</text:span></text:span><text:span text:style-name="預設段落字型"><text:span text:style-name="T9">按月給付，</text:span></text:span><text:span text:style-name="預設段落字型"><text:span text:style-name="T4">甲方每小時給付乙方工資新台幣</text:span></text:span><text:span text:style-name="預設段落字型"><text:span text:style-name="T5"> <text:s text:c="4"/></text:span></text:span><text:span text:style-name="預設段落字型"><text:span text:style-name="T4">元整，每月共</text:span></text:span><text:span text:style-name="預設段落字型"><text:span text:style-name="T5"> <text:s text:c="2"/></text:span></text:span><text:span text:style-name="預設段落字型"><text:span text:style-name="T4">小時合計</text:span></text:span><text:span text:style-name="預設段落字型"><text:span text:style-name="T5"> <text:s text:c="9"/></text:span></text:span><text:span text:style-name="預設段落字型"><text:span text:style-name="T4">元。（據以投保勞保費，薪資仍以每月實際工作時數核算）</text:span></text:span></text:p>
      <text:p text:style-name="P15">（二）薪資於當月末日核算，由甲方依法扣除稅、費（勞健保費）後，於次月15日前一次發放前月之工資匯入甲方指定金融機構之乙方帳戶，如遇例假或休假日則順延。</text:p>
      <text:p text:style-name="P15">（三）上班時間非因公外出，以請假計，並扣除工資，請假逾時或上班遲到、早退者亦同。</text:p>
      <text:p text:style-name="P15">（四）除法律另有規定，甲方不得預扣乙方工資作為賠償之用。</text:p>
      <text:p text:style-name="P15"><text:soft-page-break/>（五）本年度限於經費將不發給年終工作獎金。</text:p>
      <text:p text:style-name="P16">七、提撥勞工退休金：本條款僅適用於已取得中華民國永久居留身分之學生。未具永久居留身分者，不適用本條款，其相關事項悉依其他法令規定辦理。</text:p>
      <text:p text:style-name="P10">甲方應依勞工退休金條例為乙方提繳每月薪資之6 %退休金於勞保局個人帳戶，乙方亦可於每月薪資6 % 範圍內自願提繳退休金。</text:p>
      <text:p text:style-name="P17">八、職業災害及普通傷病補助： </text:p>
      <text:p text:style-name="P18">甲方應依勞動基準法、職業災害勞工保護法、勞工保險條例及相關規定辦理。 <text:s text:c="65"/></text:p>
      <text:p text:style-name="P19">九、福利：</text:p>
      <text:p text:style-name="P20">甲方應依勞工保險條例及相關法規，為乙方加入勞工保險。</text:p>
      <text:p text:style-name="P3">十、工作準則： </text:p>
      <text:p text:style-name="P21">（一）乙方應遵守甲方所訂工作規則或相關規章，應謙和、誠實、謹慎、主動、積極從事工作。 </text:p>
      <text:p text:style-name="P21">（二）乙方所獲悉甲方關於業務上、技術上之秘密，不得洩漏，離職後亦同。</text:p>
      <text:p text:style-name="P21">（三）乙方於工作上應接受甲方各級主管之指揮監督。 </text:p>
      <text:p text:style-name="P21">（四）乙方對於甲方所交付與業務有關之臨時交辦事項，不得拒絕。</text:p>
      <text:p text:style-name="P21">（五）乙方在工作時間內，非經主管允許，不得擅離工作崗位。 </text:p>
      <text:p text:style-name="P21">（六）乙方應接受甲方舉辦之各種在職訓練及集會。</text:p>
      <text:p text:style-name="P21">（七）乙方應本於誠信遵守競業禁止及利益迴避等原則，嚴禁假借職務上權力、機會或其他方法圖本人、關係人或其所屬團體之利益。</text:p>
      <text:p text:style-name="P21">（八）乙方於契約期間所從事甲方所辦理之相關研究所得之智慧財產權，除非另有約定，則應屬甲方所有。</text:p>
      <text:p text:style-name="P22">十一、終止契約：</text:p>
      <text:p text:style-name="P23">（一）有勞動基準法第11條所列情形之一者，甲方得於10日前預告終止契約。</text:p>
      <text:p text:style-name="P23">（二）乙方違反第十條各款情形之一者，視同嚴重違約，甲方得不經預告終止本契約，並得請求乙方賠償因此所受之一切損害（包含律師公費）。</text:p>
      <text:p text:style-name="P23">（三）乙方之履約如有瑕疵，或有其他違反契約之情事者，經甲方通知後，應即改善。</text:p>
      <text:p text:style-name="P23">（四）乙方未即時確實改善或履行者，甲方得視實際情形以下列方式處理：</text:p>
      <text:p text:style-name="P24">1、使第三人改善或繼續履約，因此所生之費用及一切責任，均由乙方負擔。</text:p>
      <text:p text:style-name="P24">2、終止或解除契約，並得請求損害賠償（包含律師公費）。</text:p>
      <text:p text:style-name="P24">3、通知乙方暫停履約。</text:p>
      <text:p text:style-name="P3">十二、安全衛生：</text:p>
      <text:p text:style-name="P7">（一）甲、乙雙方應遵守勞工安全衛生法及相關法規規定。 </text:p>
      <text:p text:style-name="P25">（二）任用單位應依工作內容事前考慮提供勞務者需具備之體能等條件，並針對工作特性辦理必要之工作場所安全衛生及預防災變教育訓練。</text:p>
      <text:p text:style-name="P3">十三、權利義務之其他依據：</text:p>
      <text:p text:style-name="P26"><text:span text:style-name="預設段落字型"><text:span text:style-name="T4">甲、乙雙方僱用受雇期間之權利義務關係，悉依本契約規定辦理，本契約未規定事項，依</text:span></text:span><text:span text:style-name="預設段落字型"><text:span text:style-name="T9">甲方所訂</text:span></text:span><text:span text:style-name="預設段落字型"><text:span text:style-name="T10">管理要點</text:span></text:span><text:span text:style-name="預設段落字型"><text:span text:style-name="T9">、工作規則或本校相關規定辦理。</text:span></text:span></text:p>
      <text:p text:style-name="P27"><text:soft-page-break/>十四、契約爭議之處理及管轄法院：</text:p>
      <text:p text:style-name="P28">甲乙雙方對於本契約之履行發生爭議時，同意以服務所在地之勞工行政主管機關為協調調解單位，就本契約所生訴訟，甲、乙雙方同意以嘉義地方法院為管轄法院。</text:p>
      <text:p text:style-name="P3">十五、契約文件及修訂：</text:p>
      <text:p text:style-name="P29"><text:span text:style-name="預設段落字型"><text:span text:style-name="T4">（一）甲方提供之</text:span></text:span><text:span text:style-name="預設段落字型"><text:span text:style-name="T10">管理要點</text:span></text:span><text:span text:style-name="預設段落字型"><text:span text:style-name="T9">、詳細工作規則、</text:span></text:span><text:span text:style-name="預設段落字型"><text:span text:style-name="T4">職務說明書、契約備忘錄等資料，視為本契約之一部，與任何契約條款具同等效力。</text:span></text:span></text:p>
      <text:p text:style-name="P30">（二）本契約經雙方同意，得以書面隨時修訂。</text:p>
      <text:p text:style-name="P3">十六、契約之存執：</text:p>
      <text:p text:style-name="P31">本契約書1式2份，雙方各執1份為憑並備查。</text:p>
      <text:p text:style-name="P32"/>
      <text:p text:style-name="P32"/>
      <text:p text:style-name="P32"/>
      <text:p text:style-name="P33"><draw:custom-shape text:anchor-type="paragraph" draw:z-index="0" draw:name="Oval 2" draw:style-name="gr1" draw:text-style-name="P34" svg:width="2.936cm" svg:height="1.435cm" svg:x="10.62cm" svg:y="0.115cm"><text:p><text:span text:style-name="T8">單位圓戳章</text:span></text:p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4"/></text:span></text:p>
      <text:p text:style-name="P35">立契約書人： </text:p>
      <text:p text:style-name="P36">甲方：國立中正大學 </text:p>
      <text:p text:style-name="P37"><text:span text:style-name="預設段落字型"><text:span text:style-name="T4"><text:s text:c="26"/>法定代理人：</text:span></text:span><text:span text:style-name="預設段落字型"><text:span text:style-name="T5">校長 <text:s text:c="2"/>蔡少正 <text:s text:c="7"/></text:span></text:span></text:p>
      <text:p text:style-name="P4"><text:span text:style-name="預設段落字型"><text:span text:style-name="T4"><text:s text:c="26"/>用人單位主管：</text:span></text:span><text:span text:style-name="預設段落字型"><text:span text:style-name="T5"> <text:s text:c="14"/></text:span></text:span><text:span text:style-name="預設段落字型"><text:span text:style-name="T4">（簽章） </text:span></text:span></text:p>
      <text:p text:style-name="P38">地址 :嘉義縣民雄鄉大學路168號</text:p>
      <text:p text:style-name="P3"/>
      <text:p text:style-name="P3"/>
      <text:p text:style-name="P39"><text:s/>乙方： <text:s text:c="19"/>(簽名蓋章)</text:p>
      <text:p text:style-name="P3"><text:s text:c="26"/>身分證字號：</text:p>
      <text:p text:style-name="P38">聯絡電話：</text:p>
      <text:p text:style-name="P38">住址：</text:p>
      <text:p text:style-name="P38">法定代理人： <text:s text:c="14"/>(簽名蓋章)\乙方年滿20歲者免填</text:p>
      <text:p text:style-name="P38">身分證字號：</text:p>
      <text:p text:style-name="P38">聯絡電話：</text:p>
      <text:p text:style-name="P38">住址：</text:p>
      <text:p text:style-name="P3"/>
      <text:p text:style-name="P40"><text:span text:style-name="預設段落字型"><text:span text:style-name="T4">中　　華　　民　　國　　 　　年　　 　　月　　 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Dash" draw:style="rect" draw:dots1="1" draw:dots1-length="0.106cm" draw:distance="0.106cm"/>
    <style:default-style style:family="graphic">
      <style:graphic-properties draw:stroke="solid" svg:stroke-width="0.071cm" svg:stroke-color="#1c334e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SUS</meta:initial-creator>
    <meta:creation-date>2026-03-12T06:22:00Z</meta:creation-date>
    <dc:date>2026-03-12T14:25:12.316677900</dc:date>
    <meta:print-date>2015-08-26T08:32:00Z</meta:print-date>
    <meta:editing-cycles>3</meta:editing-cycles>
    <meta:editing-duration>PT1M45S</meta:editing-duration>
    <meta:document-statistic meta:table-count="0" meta:image-count="0" meta:object-count="0" meta:page-count="3" meta:paragraph-count="77" meta:word-count="2082" meta:character-count="2475" meta:non-whitespace-character-count="2093"/>
    <meta:template xlink:type="simple" xlink:actuate="onRequest" xlink:title="" xlink:href="Normal"/>
  </office:meta>
</office:document-meta>
</file>