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54cm" fo:margin-left="0.049cm" table:align="left"/>
    </style:style>
    <style:style style:name="表格1.A" style:family="table-column">
      <style:table-column-properties style:column-width="2.806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min-row-height="1.2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 style:use-optimal-row-height="false"/>
    </style:style>
    <style:style style:name="表格1.3" style:family="table-row">
      <style:table-row-properties style:min-row-height="1.351cm" fo:keep-together="always" style:use-optimal-row-height="false"/>
    </style:style>
    <style:style style:name="表格1.4" style:family="table-row">
      <style:table-row-properties style:min-row-height="1.471cm" fo:keep-together="always" style:use-optimal-row-height="false"/>
    </style:style>
    <style:style style:name="表格1.5" style:family="table-row">
      <style:table-row-properties style:min-row-height="1.492cm" fo:keep-together="always" style:use-optimal-row-height="false"/>
    </style:style>
    <style:style style:name="表格1.6" style:family="table-row">
      <style:table-row-properties style:min-row-height="1.967cm" fo:keep-together="always" style:use-optimal-row-height="false"/>
    </style:style>
    <style:style style:name="表格1.7" style:family="table-row">
      <style:table-row-properties style:min-row-height="1.743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T3" style:family="text">
      <style:text-properties style:font-name="標楷體" fo:font-size="20pt" fo:font-weight="bold" officeooo:rsid="0014c059" style:font-name-asian="標楷體" style:font-size-asian="20pt" style:font-weight-asian="bold" style:font-name-complex="Calibri" style:font-size-complex="2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Calibri"/>
    </style:style>
    <style:style style:name="T6" style:family="text">
      <style:text-properties style:font-name="標楷體" fo:font-size="12pt" style:font-name-asian="標楷體" style:font-size-asian="12pt" style:font-name-complex="Calibri" style:font-size-complex="12pt"/>
    </style:style>
    <style:style style:name="T7" style:family="text">
      <style:text-properties style:font-name="標楷體" fo:font-size="12pt" officeooo:rsid="0014c059" style:font-name-asian="標楷體" style:font-size-asian="12pt" style:font-name-complex="Calibri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Calibri" style:font-size-complex="12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2" text:anchor-type="paragraph" svg:x="14.504cm" svg:y="-0.998cm" svg:width="2.159cm" style:rel-width="scale" svg:height="0.953cm" style:rel-height="scale" draw:z-index="0"><draw:text-box><text:p text:style-name="Text_20_body"><text:span text:style-name="預設段落字型"><text:span text:style-name="T1">附件1-2</text:span></text:span></text:p></draw:text-box></draw:frame><text:span text:style-name="預設段落字型"><text:span text:style-name="T2">國立中正大學11</text:span></text:span><text:span text:style-name="預設段落字型"><text:span text:style-name="T3">4</text:span></text:span><text:span text:style-name="預設段落字型"><text:span text:style-name="T2">學年度優良教學助理</text:span></text:span></text:p>
      <text:p text:style-name="P2">授課教師推薦表</text:p>
      <text:p text:style-name="P1"><text:span text:style-name="預設段落字型"><text:span text:style-name="T4">（本表由授課教師填寫）</text:span></text:span></text:p>
      <text:p text:style-name="Standard"><text:span text:style-name="預設段落字型"><text:span text:style-name="T5">一、基本資料</text:span></text:span></text:p>
      <text:p text:style-name="P3">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推薦學生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就讀系(所)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5" office:value-type="string">
            <text:p text:style-name="P4">獲推薦<text:line-break/>課程資料</text:p>
          </table:table-cell>
          <table:table-cell table:style-name="表格1.A1" office:value-type="string">
            <text:p text:style-name="P4">擔任教學助理</text:p>
            <text:p text:style-name="P4">時 <text:s text:c="3"/>間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6"><text:s/>□11</text:span></text:span><text:span text:style-name="預設段落字型"><text:span text:style-name="T7">3</text:span></text:span><text:span text:style-name="預設段落字型"><text:span text:style-name="T6">學年度2學期 <text:s text:c="7"/>□11</text:span></text:span><text:span text:style-name="預設段落字型"><text:span text:style-name="T7">4</text:span></text:span><text:span text:style-name="預設段落字型"><text:span text:style-name="T6">學年度1學期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4">課程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4">課程編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4">授課教師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>教學助理</text:p>
            <text:p text:style-name="P4">教學意見</text:p>
            <text:p text:style-name="P4">調查分數</text:p>
          </table:table-cell>
          <table:table-cell table:style-name="表格1.A1" table:number-columns-spanned="3" office:value-type="string">
            <text:p text:style-name="P4"/>
            <text:p text:style-name="P4">(授課教師可至教學專業資訊系統-教學意見調查內查看)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Standard"><text:span text:style-name="預設段落字型"><text:span text:style-name="T6">說明：各教學單位如需申請</text:span></text:span><text:span text:style-name="預設段落字型"><text:span text:style-name="T8">教學助理教學意見調查結果</text:span></text:span><text:span text:style-name="預設段落字型"><text:span text:style-name="T6">，可至教務處網站下載。（表單下載/教師/教學意見調查統計結果申請單。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6">二、推薦理由</text:p>
      <text:p text:style-name="P4">(一)請簡述該名教學助理在協助課程教學專業能力及表現態度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預設段落字型"><text:span text:style-name="T6">(二)請簡述該名教學助理在協助教學上的具體貢獻，以及其對於教學上的實質影響。</text:span></text:span></text:p>
      <text:p text:style-name="P4"/>
      <text:p text:style-name="P4"/>
      <text:p text:style-name="P4"/>
      <text:p text:style-name="P7"/>
      <text:p text:style-name="P4"/>
      <text:p text:style-name="P4"/>
      <text:p text:style-name="P4"/>
      <text:p text:style-name="P7">推薦教師簽章/日期：</text:p>
      <text:p text:style-name="Standard"><text:span text:style-name="預設段落字型"><text:span text:style-name="T9">系所承辦人： <text:s text:c="27"/>系所／中心主任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2.498cm" style:writing-mode="lr-tb" style:layout-grid-color="#00000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國立中正大學八十九學年度教師優良教學獎推薦表</dc:title>
    <dc:subject/>
    <meta:creation-date>2025-02-26T17:32:04.041000000</meta:creation-date>
    <meta:editing-cycles>5</meta:editing-cycles>
    <meta:editing-duration>PT3M40S</meta:editing-duration>
    <dc:date>2026-03-18T09:27:27.214439200</dc:date>
    <meta:document-statistic meta:table-count="1" meta:image-count="0" meta:object-count="0" meta:page-count="1" meta:paragraph-count="25" meta:word-count="290" meta:character-count="376" meta:non-whitespace-character-count="300"/>
  </office:meta>
</office:document-meta>
</file>