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0.9388in"/>
    </style:style>
    <style:style style:name="TableColumn7" style:family="table-column">
      <style:table-column-properties style:column-width="0.5006in"/>
    </style:style>
    <style:style style:name="TableColumn8" style:family="table-column">
      <style:table-column-properties style:column-width="1.1736in"/>
    </style:style>
    <style:style style:name="TableColumn9" style:family="table-column">
      <style:table-column-properties style:column-width="0.2923in"/>
    </style:style>
    <style:style style:name="TableColumn10" style:family="table-column">
      <style:table-column-properties style:column-width="1.5312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3909in"/>
    </style:style>
    <style:style style:name="TableColumn13" style:family="table-column">
      <style:table-column-properties style:column-width="0.6923in"/>
    </style:style>
    <style:style style:name="TableColumn14" style:family="table-column">
      <style:table-column-properties style:column-width="1.2743in"/>
    </style:style>
    <style:style style:name="Table4" style:family="table">
      <style:table-properties style:width="7.8666in" style:rel-width="100%" fo:margin-left="0in" table:align="left"/>
    </style:style>
    <style:style style:name="TableRow15" style:family="table-row">
      <style:table-row-properties style:min-row-height="0.4902in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21" style:family="table-row">
      <style:table-row-properties style:min-row-height="0.4631in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30" style:family="table-row">
      <style:table-row-properties style:min-row-height="0.3909in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48" style:parent-style-name="預設段落字型" style:family="text">
      <style:text-properties style:font-name="新細明體" fo:font-size="16pt" style:font-size-asian="16pt"/>
    </style:style>
    <style:style style:name="T49" style:parent-style-name="預設段落字型" style:family="text">
      <style:text-properties style:font-name="微軟正黑體" style:font-name-asian="微軟正黑體" fo:font-size="14pt" style:font-size-asian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fo:font-size="14pt" style:font-size-asian="14pt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font-size="14pt" style:font-size-asian="14pt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size="14pt" style:font-size-asian="14pt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size="14pt" style:font-size-asian="14pt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fo:font-size="14pt" style:font-size-asian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size="14pt" style:font-size-asian="14pt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size="14pt" style:font-size-asian="14pt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fo:font-size="14pt" style:font-size-asian="14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size="14pt" style:font-size-asian="14pt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size="14pt" style:font-size-asian="14pt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size="14pt" style:font-size-asian="14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size="14pt" style:font-size-asian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size="14pt" style:font-size-asian="14pt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size="14pt" style:font-size-asian="14pt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font-size="14pt" style:font-size-asian="14pt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font-size="14pt" style:font-size-asian="14pt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fo:font-size="14pt" style:font-size-asian="14pt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size="14pt" style:font-size-asian="14pt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 fo:font-size="14pt" style:font-size-asian="14pt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font-size="14pt" style:font-size-asian="14pt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font-size="14pt" style:font-size-asian="14pt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font-size="14pt" style:font-size-asian="14pt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fo:font-size="14pt" style:font-size-asian="14pt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fo:font-size="14pt" style:font-size-asian="14pt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size="14pt" style:font-size-asian="14pt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 fo:font-size="14pt" style:font-size-asian="14pt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font-size="14pt" style:font-size-asian="14pt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font-size="14pt" style:font-size-asian="14pt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font-size="14pt" style:font-size-asian="14pt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fo:font-size="14pt" style:font-size-asian="14pt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fo:font-size="14pt" style:font-size-asian="14pt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fo:font-size="14pt" style:font-size-asian="14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fo:font-size="14pt" style:font-size-asian="14pt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fo:font-size="14pt" style:font-size-asian="14pt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fo:font-size="14pt" style:font-size-asian="14pt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fo:font-size="14pt" style:font-size-asian="14pt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fo:font-size="14pt" style:font-size-asian="14pt"/>
    </style:style>
    <style:style style:name="T160" style:parent-style-name="預設段落字型" style:family="text">
      <style:text-properties style:font-name="微軟正黑體" style:font-name-asian="微軟正黑體"/>
    </style:style>
    <style:style style:name="TableRow161" style:family="table-row">
      <style:table-row-properties style:min-row-height="0.5909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64" style:parent-style-name="預設段落字型" style:family="text">
      <style:text-properties style:font-name="新細明體" fo:font-size="16pt" style:font-size-asian="16pt"/>
    </style:style>
    <style:style style:name="T165" style:parent-style-name="預設段落字型" style:family="text">
      <style:text-properties style:font-name="微軟正黑體" style:font-name-asian="微軟正黑體" fo:font-size="14pt" style:font-size-asian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fo:font-size="14pt" style:font-size-asian="14pt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fo:font-size="14pt" style:font-size-asian="14pt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 fo:font-size="14pt" style:font-size-asian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 fo:font-size="14pt" style:font-size-asian="14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 fo:font-size="14pt" style:font-size-asian="14pt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size="14pt" style:font-size-asian="14pt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fo:font-size="14pt" style:font-size-asian="14pt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 fo:font-size="14pt" style:font-size-asian="14pt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fo:font-size="14pt" style:font-size-asian="14pt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 fo:font-size="14pt" style:font-size-asian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 fo:font-size="14pt" style:font-size-asian="14pt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fo:font-size="14pt" style:font-size-asian="14pt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 fo:font-size="14pt" style:font-size-asian="14pt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 fo:font-size="14pt" style:font-size-asian="14pt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fo:font-size="14pt" style:font-size-asian="14pt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 fo:font-size="14pt" style:font-size-asian="14pt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size="14pt" style:font-size-asian="14pt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 fo:font-size="14pt" style:font-size-asian="14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 fo:font-size="14pt" style:font-size-asian="14pt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 fo:font-size="14pt" style:font-size-asian="14pt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 fo:font-size="14pt" style:font-size-asian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fo:font-size="14pt" style:font-size-asian="14pt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 fo:font-size="14pt" style:font-size-asian="14pt"/>
    </style:style>
    <style:style style:name="T228" style:parent-style-name="預設段落字型" style:family="text">
      <style:text-properties style:font-name="微軟正黑體" style:font-name-asian="微軟正黑體"/>
    </style:style>
    <style:style style:name="TableRow229" style:family="table-row">
      <style:table-row-properties style:min-row-height="1.0722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32" style:parent-style-name="預設段落字型" style:family="text">
      <style:text-properties style:font-name="新細明體" fo:font-size="16pt" style:font-size-asian="16pt"/>
    </style:style>
    <style:style style:name="T233" style:parent-style-name="預設段落字型" style:family="text">
      <style:text-properties style:font-name="微軟正黑體" style:font-name-asian="微軟正黑體" fo:font-size="14pt" style:font-size-asian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/>
    </style:style>
    <style:style style:name="T235" style:parent-style-name="預設段落字型" style:family="text">
      <style:text-properties style:font-name="微軟正黑體" style:font-name-asian="微軟正黑體" fo:font-size="14pt" style:font-size-asian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fo:font-size="14pt" style:font-size-asian="14pt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fo:font-size="14pt" style:font-size-asian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 fo:font-size="14pt" style:font-size-asian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fo:font-size="14pt" style:font-size-asian="14pt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 fo:font-size="14pt" style:font-size-asian="14pt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 fo:font-size="14pt" style:font-size-asian="14pt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 fo:font-size="14pt" style:font-size-asian="14pt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fo:font-size="14pt" style:font-size-asian="14pt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 fo:font-size="14pt" style:font-size-asian="14pt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 fo:font-size="14pt" style:font-size-asian="14pt"/>
    </style:style>
    <style:style style:name="T262" style:parent-style-name="預設段落字型" style:family="text">
      <style:text-properties style:font-name="微軟正黑體" style:font-name-asian="微軟正黑體" fo:font-size="14pt" style:font-size-asian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 fo:font-size="14pt" style:font-size-asian="14pt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 fo:font-size="14pt" style:font-size-asian="14pt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fo:font-size="14pt" style:font-size-asian="14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fo:font-size="14pt" style:font-size-asian="14pt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 fo:font-size="14pt" style:font-size-asian="14pt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 fo:font-size="14pt" style:font-size-asian="14pt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 fo:font-size="14pt" style:font-size-asian="14pt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 fo:font-size="14pt" style:font-size-asian="14pt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 fo:font-size="14pt" style:font-size-asian="14pt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 fo:font-size="14pt" style:font-size-asian="14pt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 fo:font-size="14pt" style:font-size-asian="14pt"/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Row297" style:family="table-row">
      <style:table-row-properties style:min-row-height="0.6729in"/>
    </style:style>
    <style:style style:name="TableCell29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ell3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0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Row312" style:family="table-row">
      <style:table-row-properties style:min-row-height="0.6055in"/>
    </style:style>
    <style:style style:name="TableCell31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319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P33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332" style:parent-style-name="內文" style:family="paragraph">
      <style:paragraph-properties fo:line-height="0.2222in" fo:margin-left="0.5826in" fo:text-indent="-0.5826in">
        <style:tab-stops/>
      </style:paragraph-properties>
      <style:text-properties style:font-name="微軟正黑體" style:font-name-asian="微軟正黑體" fo:font-size="14pt" style:font-size-asian="14pt"/>
    </style:style>
    <style:style style:name="P333" style:parent-style-name="內文" style:list-style-name="LFO1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微軟正黑體" style:font-name-asian="微軟正黑體" fo:font-size="14pt" style:font-size-asian="14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8pt" style:font-size-asian="18pt" fo:background-color="#FFFFFF"/>
    </style:style>
    <style:style style:name="T336" style:parent-style-name="預設段落字型" style:family="text">
      <style:text-properties style:font-name="微軟正黑體" style:font-name-asian="微軟正黑體" fo:font-size="14pt" style:font-size-asian="14pt"/>
    </style:style>
    <style:style style:name="T337" style:parent-style-name="預設段落字型" style:family="text">
      <style:text-properties style:font-name="微軟正黑體" style:font-name-asian="微軟正黑體" fo:font-size="14pt" style:font-size-asian="14pt"/>
    </style:style>
    <style:style style:name="T338" style:parent-style-name="預設段落字型" style:family="text">
      <style:text-properties style:font-name="微軟正黑體" style:font-name-asian="微軟正黑體" fo:font-size="14pt" style:font-size-asian="14pt"/>
    </style:style>
    <style:style style:name="P339" style:parent-style-name="內文" style:list-style-name="LFO1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微軟正黑體" style:font-name-asian="微軟正黑體" fo:font-size="14pt" style:font-size-asian="14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8pt" style:font-size-asian="18pt" fo:background-color="#FFFFFF"/>
    </style:style>
    <style:style style:name="T342" style:parent-style-name="預設段落字型" style:family="text">
      <style:text-properties style:font-name="微軟正黑體" style:font-name-asian="微軟正黑體" fo:font-size="14pt" style:font-size-asian="14pt"/>
    </style:style>
    <style:style style:name="T343" style:parent-style-name="預設段落字型" style:family="text">
      <style:text-properties style:font-name="微軟正黑體" style:font-name-asian="微軟正黑體" fo:font-size="14pt" style:font-size-asian="14pt"/>
    </style:style>
    <style:style style:name="T344" style:parent-style-name="預設段落字型" style:family="text">
      <style:text-properties style:font-name="微軟正黑體" style:font-name-asian="微軟正黑體" fo:font-size="14pt" style:font-size-asian="14pt"/>
    </style:style>
    <style:style style:name="T345" style:parent-style-name="預設段落字型" style:family="text">
      <style:text-properties style:font-name="微軟正黑體" style:font-name-asian="微軟正黑體" fo:font-size="14pt" style:font-size-asian="14pt"/>
    </style:style>
    <style:style style:name="T346" style:parent-style-name="預設段落字型" style:family="text">
      <style:text-properties style:font-name="微軟正黑體" style:font-name-asian="微軟正黑體" fo:font-size="14pt" style:font-size-asian="14pt"/>
    </style:style>
    <style:style style:name="T347" style:parent-style-name="預設段落字型" style:family="text">
      <style:text-properties style:font-name="微軟正黑體" style:font-name-asian="微軟正黑體" fo:font-size="14pt" style:font-size-asian="14pt"/>
    </style:style>
    <style:style style:name="P348" style:parent-style-name="內文" style:list-style-name="LFO1" style:family="paragraph">
      <style:paragraph-properties fo:text-align="justify" fo:line-height="0.2777in"/>
    </style:style>
    <style:style style:name="T349" style:parent-style-name="預設段落字型" style:family="text">
      <style:text-properties style:font-name="微軟正黑體" style:font-name-asian="微軟正黑體" fo:font-size="14pt" style:font-size-asian="14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2pt"/>
    </style:style>
    <style:style style:name="T351" style:parent-style-name="預設段落字型" style:family="text">
      <style:text-properties style:font-name="微軟正黑體" style:font-name-asian="微軟正黑體" fo:font-size="14pt" style:font-size-asian="14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2pt"/>
    </style:style>
    <style:style style:name="T353" style:parent-style-name="預設段落字型" style:family="text">
      <style:text-properties style:font-name="微軟正黑體" style:font-name-asian="微軟正黑體" fo:font-size="14pt" style:font-size-asian="14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2pt"/>
    </style:style>
    <style:style style:name="T355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國立中正大學共同教室大樓單日使用申請單</text:p>
      <text:p text:style-name="P3">申請日期：______年______月__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  <text:p text:style-name="P18">(開課單位)</text:p>
          </table:table-cell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上課教師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科目名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上課人數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上課節次</text:p>
            <text:p text:style-name="P37"><text:span text:style-name="T38">(</text:span><text:span text:style-name="T39">請務必填寫</text:span><text:span text:style-name="T40">)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使用教室</text:p>
            <text:p text:style-name="P46">及時段</text:p>
          </table:table-cell>
          <table:table-cell table:style-name="TableCell47" table:number-columns-spanned="9">
            <text:p text:style-name="內文"><text:span text:style-name="T48">□</text:span><text:span text:style-name="T49">一般教室：</text:span><text:span text:style-name="T50">_____________________</text:span><text:span text:style-name="T51">室</text:span></text:p>
            <text:p text:style-name="內文"><text:span text:style-name="T52">______</text:span><text:span text:style-name="T53">年</text:span><text:span text:style-name="T54">______</text:span><text:span text:style-name="T55">月</text:span><text:span text:style-name="T56">______</text:span><text:span text:style-name="T57">日（星</text:span><text:span text:style-name="T58">______</text:span><text:span text:style-name="T59">）</text:span><text:span text:style-name="T60"><text:s/>______</text:span><text:span text:style-name="T61">時</text:span><text:span text:style-name="T62">______</text:span><text:span text:style-name="T63">分</text:span><text:span text:style-name="T64"><text:s text:c="2"/></text:span><text:span text:style-name="T65">至</text:span><text:span text:style-name="T66"><text:s/></text:span><text:span text:style-name="T67">______</text:span><text:span text:style-name="T68">時</text:span><text:span text:style-name="T69">______</text:span><text:span text:style-name="T70">分</text:span></text:p>
            <text:p text:style-name="內文"><text:span text:style-name="T71">______</text:span><text:span text:style-name="T72">年</text:span><text:span text:style-name="T73">______</text:span><text:span text:style-name="T74">月</text:span><text:span text:style-name="T75">______</text:span><text:span text:style-name="T76">日（星</text:span><text:span text:style-name="T77">______</text:span><text:span text:style-name="T78">）</text:span><text:span text:style-name="T79"><text:s/></text:span><text:span text:style-name="T80">______</text:span><text:span text:style-name="T81">時</text:span><text:span text:style-name="T82">______</text:span><text:span text:style-name="T83">分</text:span><text:span text:style-name="T84"><text:s text:c="2"/></text:span><text:span text:style-name="T85">至</text:span><text:span text:style-name="T86"><text:s/></text:span><text:span text:style-name="T87">______</text:span><text:span text:style-name="T88">時</text:span><text:span text:style-name="T89">______</text:span><text:span text:style-name="T90">分</text:span></text:p>
            <text:p text:style-name="內文"><text:span text:style-name="T91">______</text:span><text:span text:style-name="T92">年</text:span><text:span text:style-name="T93">______</text:span><text:span text:style-name="T94">月</text:span><text:span text:style-name="T95">______</text:span><text:span text:style-name="T96">日（星</text:span><text:span text:style-name="T97">______</text:span><text:span text:style-name="T98">）</text:span><text:span text:style-name="T99"><text:s/>______</text:span><text:span text:style-name="T100">時</text:span><text:span text:style-name="T101">______</text:span><text:span text:style-name="T102">分</text:span><text:span text:style-name="T103"><text:s text:c="2"/></text:span><text:span text:style-name="T104">至</text:span><text:span text:style-name="T105"><text:s/></text:span><text:span text:style-name="T106">______</text:span><text:span text:style-name="T107">時</text:span><text:span text:style-name="T108">______</text:span><text:span text:style-name="T109">分</text:span></text:p>
            <text:p text:style-name="內文"><text:span text:style-name="T110">______</text:span><text:span text:style-name="T111">年</text:span><text:span text:style-name="T112">______</text:span><text:span text:style-name="T113">月</text:span><text:span text:style-name="T114">______</text:span><text:span text:style-name="T115">日（星</text:span><text:span text:style-name="T116">______） ______</text:span><text:span text:style-name="T117">時</text:span><text:span text:style-name="T118">______</text:span><text:span text:style-name="T119">分 <text:s/>至<text:s/></text:span><text:span text:style-name="T120">______</text:span><text:span text:style-name="T121">時</text:span><text:span text:style-name="T122">______</text:span><text:span text:style-name="T123">分</text:span></text:p>
            <text:p text:style-name="內文"><text:span text:style-name="T124">______</text:span><text:span text:style-name="T125">年</text:span><text:span text:style-name="T126">______</text:span><text:span text:style-name="T127">月</text:span><text:span text:style-name="T128">______</text:span><text:span text:style-name="T129">日（星</text:span><text:span text:style-name="T130">______） ______</text:span><text:span text:style-name="T131">時</text:span><text:span text:style-name="T132">______</text:span><text:span text:style-name="T133">分 <text:s/>至<text:s/></text:span><text:span text:style-name="T134">______</text:span><text:span text:style-name="T135">時</text:span><text:span text:style-name="T136">______</text:span><text:span text:style-name="T137">分</text:span></text:p>
            <text:p text:style-name="內文"><text:span text:style-name="T138">____</text:span><text:span text:style-name="T139">年</text:span><text:span text:style-name="T140">____</text:span><text:span text:style-name="T141">月</text:span><text:span text:style-name="T142">____</text:span><text:span text:style-name="T143">日</text:span><text:span text:style-name="T144">_____</text:span><text:span text:style-name="T145">時</text:span><text:span text:style-name="T146">______</text:span><text:span text:style-name="T147">分</text:span><text:span text:style-name="T148"><text:s text:c="5"/></text:span><text:span text:style-name="T149">至</text:span><text:span text:style-name="T150"><text:s text:c="5"/></text:span><text:span text:style-name="T151">____</text:span><text:span text:style-name="T152">年</text:span><text:span text:style-name="T153">____</text:span><text:span text:style-name="T154">月</text:span><text:span text:style-name="T155">____</text:span><text:span text:style-name="T156">日</text:span><text:span text:style-name="T157">_____</text:span><text:span text:style-name="T158">時</text:span><text:span text:style-name="T159">______</text:span><text:span text:style-name="T16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內文"><text:span text:style-name="T164">□</text:span><text:span text:style-name="T165">階梯教室</text:span><text:span text:style-name="T166"><text:s/>106</text:span><text:span text:style-name="T167">教室</text:span></text:p>
            <text:p text:style-name="內文"><text:span text:style-name="T168">______</text:span><text:span text:style-name="T169">年</text:span><text:span text:style-name="T170">______</text:span><text:span text:style-name="T171">月</text:span><text:span text:style-name="T172">______</text:span><text:span text:style-name="T173">日（星</text:span><text:span text:style-name="T174">______</text:span><text:span text:style-name="T175">）</text:span><text:span text:style-name="T176"><text:s/>______</text:span><text:span text:style-name="T177">時</text:span><text:span text:style-name="T178">______</text:span><text:span text:style-name="T179">分</text:span><text:span text:style-name="T180"><text:s text:c="2"/></text:span><text:span text:style-name="T181">至</text:span><text:span text:style-name="T182"><text:s/></text:span><text:span text:style-name="T183">______</text:span><text:span text:style-name="T184">時</text:span><text:span text:style-name="T185">______</text:span><text:span text:style-name="T186">分</text:span></text:p>
            <text:p text:style-name="內文"><text:span text:style-name="T187">______</text:span><text:span text:style-name="T188">年</text:span><text:span text:style-name="T189">______</text:span><text:span text:style-name="T190">月</text:span><text:span text:style-name="T191">______</text:span><text:span text:style-name="T192">日（星</text:span><text:span text:style-name="T193">______</text:span><text:span text:style-name="T194">）</text:span><text:span text:style-name="T195"><text:s/>______</text:span><text:span text:style-name="T196">時</text:span><text:span text:style-name="T197">______</text:span><text:span text:style-name="T198">分</text:span><text:span text:style-name="T199"><text:s text:c="2"/></text:span><text:span text:style-name="T200">至</text:span><text:span text:style-name="T201"><text:s/></text:span><text:span text:style-name="T202">______</text:span><text:span text:style-name="T203">時</text:span><text:span text:style-name="T204">______</text:span><text:span text:style-name="T205">分</text:span></text:p>
            <text:p text:style-name="內文"><text:span text:style-name="T206">____</text:span><text:span text:style-name="T207">年</text:span><text:span text:style-name="T208">____</text:span><text:span text:style-name="T209">月</text:span><text:span text:style-name="T210">____</text:span><text:span text:style-name="T211">日</text:span><text:span text:style-name="T212">_____</text:span><text:span text:style-name="T213">時</text:span><text:span text:style-name="T214">______</text:span><text:span text:style-name="T215">分</text:span><text:span text:style-name="T216"><text:s text:c="5"/></text:span><text:span text:style-name="T217">至</text:span><text:span text:style-name="T218"><text:s text:c="5"/></text:span><text:span text:style-name="T219">____</text:span><text:span text:style-name="T220">年</text:span><text:span text:style-name="T221">____</text:span><text:span text:style-name="T222">月</text:span><text:span text:style-name="T223">____</text:span><text:span text:style-name="T224">日</text:span><text:span text:style-name="T225">_____</text:span><text:span text:style-name="T226">時</text:span><text:span text:style-name="T227">______</text:span><text:span text:style-name="T22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9">
            <text:p text:style-name="內文"><text:span text:style-name="T232">□</text:span><text:span text:style-name="T233">階梯教室</text:span><text:span text:style-name="T234"><text:s/>305</text:span><text:span text:style-name="T235">教室</text:span></text:p>
            <text:p text:style-name="內文"><text:span text:style-name="T236">______</text:span><text:span text:style-name="T237">年</text:span><text:span text:style-name="T238">______</text:span><text:span text:style-name="T239">月</text:span><text:span text:style-name="T240">______</text:span><text:span text:style-name="T241">日（星</text:span><text:span text:style-name="T242">______</text:span><text:span text:style-name="T243">）</text:span><text:span text:style-name="T244"><text:s/>______</text:span><text:span text:style-name="T245">時</text:span><text:span text:style-name="T246">______</text:span><text:span text:style-name="T247">分</text:span><text:span text:style-name="T248"><text:s text:c="2"/></text:span><text:span text:style-name="T249">至</text:span><text:span text:style-name="T250"><text:s/></text:span><text:span text:style-name="T251">______</text:span><text:span text:style-name="T252">時</text:span><text:span text:style-name="T253">______</text:span><text:span text:style-name="T254">分</text:span></text:p>
            <text:p text:style-name="內文"><text:span text:style-name="T255">______</text:span><text:span text:style-name="T256">年</text:span><text:span text:style-name="T257">______</text:span><text:span text:style-name="T258">月</text:span><text:span text:style-name="T259">______</text:span><text:span text:style-name="T260">日（星</text:span><text:span text:style-name="T261">______</text:span><text:span text:style-name="T262">）</text:span><text:span text:style-name="T263"><text:s/>______</text:span><text:span text:style-name="T264">時</text:span><text:span text:style-name="T265">______</text:span><text:span text:style-name="T266">分</text:span><text:span text:style-name="T267"><text:s text:c="2"/></text:span><text:span text:style-name="T268">至</text:span><text:span text:style-name="T269"><text:s/></text:span><text:span text:style-name="T270">______</text:span><text:span text:style-name="T271">時</text:span><text:span text:style-name="T272">______</text:span><text:span text:style-name="T273">分</text:span></text:p>
            <text:p text:style-name="內文"><text:span text:style-name="T274">____</text:span><text:span text:style-name="T275">年</text:span><text:span text:style-name="T276">____</text:span><text:span text:style-name="T277">月</text:span><text:span text:style-name="T278">____</text:span><text:span text:style-name="T279">日</text:span><text:span text:style-name="T280">_____</text:span><text:span text:style-name="T281">時</text:span><text:span text:style-name="T282">______</text:span><text:span text:style-name="T283">分</text:span><text:span text:style-name="T284"><text:s text:c="5"/></text:span><text:span text:style-name="T285">至</text:span><text:span text:style-name="T286"><text:s text:c="5"/></text:span><text:span text:style-name="T287">____</text:span><text:span text:style-name="T288">年</text:span><text:span text:style-name="T289">____</text:span><text:span text:style-name="T290">月</text:span><text:span text:style-name="T291">____</text:span><text:span text:style-name="T292">日</text:span><text:span text:style-name="T293">_____</text:span><text:span text:style-name="T294">時</text:span><text:span text:style-name="T295">______</text:span><text:span text:style-name="T29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申請人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申請單位</text:p>
            <text:p text:style-name="P304">主<text:s text:c="4"/>管</text:p>
            <text:p text:style-name="P305">(或申請教師)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<text:bookmark-start text:name="_Hlk100217766"/>共同教室大樓管理員<text:bookmark-end text:name="_Hlk100217766"/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教務處</text:p>
            <text:p text:style-name="P315"><text:span text:style-name="T316">教學組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>管理單位</text:p>
            <text:p text:style-name="P321"><text:span text:style-name="T322">主</text:span><text:span text:style-name="T323"><text:s text:c="4"/></text:span><text:span text:style-name="T324">管</text:span><text:span text:style-name="T325"><text:line-break/></text:span><text:span text:style-name="T326">(</text:span><text:span text:style-name="T327">教學組</text:span><text:span text:style-name="T328">)</text:span>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>申請人聯絡電話：_________________</text:p>
      <text:p text:style-name="P332">備註：</text:p>
      <text:list text:style-name="LFO1" text:continue-numbering="true">
        <text:list-item>
          <text:p text:style-name="P333"><text:span text:style-name="T334">申請單請協助派</text:span><text:span text:style-name="T335">專人送交</text:span><text:span text:style-name="T336">共同教室大樓管理員簽核，再會簽教學組許先生（分機</text:span><text:span text:style-name="T337">11209</text:span><text:span text:style-name="T338">），以免教室使用時段衝堂。</text:span></text:p>
        </text:list-item>
        <text:list-item>
          <text:p text:style-name="P339"><text:span text:style-name="T340">共同教室大樓以</text:span><text:span text:style-name="T341">支援本校學期中課程教學為主</text:span><text:span text:style-name="T342">，不支援系</text:span><text:span text:style-name="T343">K</text:span><text:span text:style-name="T344">、導生會議、</text:span><text:span text:style-name="T345">實驗室</text:span><text:span text:style-name="T346">MEETING</text:span><text:span text:style-name="T347">等活動。</text:span></text:p>
        </text:list-item>
        <text:list-item>
          <text:p text:style-name="P348"><text:span text:style-name="T349">借用空間使用完畢後，桌椅等教室設備請</text:span><text:span text:style-name="T350">恢復原狀</text:span><text:span text:style-name="T351">，環境請</text:span><text:span text:style-name="T352">整理清潔</text:span><text:span text:style-name="T353">，若</text:span><text:span text:style-name="T354">未配合將不再提供借用</text:span><text:span text:style-name="T3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1972in" fo:margin-bottom="0.227in" fo:margin-right="0.1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729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共同教室大樓2023.12.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共同教室使用申請單</dc:title>
    <dc:description/>
    <dc:subject/>
    <meta:initial-creator>aaa</meta:initial-creator>
    <dc:creator>OAA10</dc:creator>
    <meta:creation-date>2023-12-29T05:03:00Z</meta:creation-date>
    <dc:date>2023-12-29T05:03:00Z</dc:date>
    <meta:print-date>2023-04-13T02:4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6" meta:character-count="1182" meta:row-count="8" meta:non-whitespace-character-count="1008"/>
  </office:meta>
</office:document-meta>
</file>