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85" style:family="table-column">
      <style:table-column-properties style:column-width="2.2333in"/>
    </style:style>
    <style:style style:name="TableColumn86" style:family="table-column">
      <style:table-column-properties style:column-width="2.6125in"/>
    </style:style>
    <style:style style:name="TableColumn87" style:family="table-column">
      <style:table-column-properties style:column-width="2.6138in"/>
    </style:style>
    <style:style style:name="Table84" style:family="table">
      <style:table-properties style:width="7.4597in" style:rel-width="100%" fo:margin-left="0in" table:align="left"/>
    </style:style>
    <style:style style:name="TableRow88" style:family="table-row">
      <style:table-row-properties style:min-row-height="0.9666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8" style:family="table-row">
      <style:table-row-properties style:min-row-height="0.232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68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<text:bookmark-start text:name="_Hlk74140834"/>跨領域學分學程及微學程<text:bookmark-end text:name="_Hlk74140834"/>修讀申請書</text:p>
      <text:p text:style-name="P4"><text:span text:style-name="T5">申請注意事項</text:span><text:span text:style-name="T6">：</text:span></text:p>
      <text:p text:style-name="P7"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text:s/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程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>申請附件（若學程單位有要求才需檢附）：</text:p>
      <text:p text:style-name="P66"><text:span text:style-name="T67">□</text:span><text:span text:style-name="T68">歷年成績單</text:span></text:p>
      <text:p text:style-name="P69"><text:span text:style-name="T70">□</text:span><text:span text:style-name="T71">其他</text:span><text:span text:style-name="T72">文件</text:span><text:span text:style-name="T73">（各學程</text:span><text:span text:style-name="T74">另有</text:span><text:span text:style-name="T75">規定者）</text:span><text:span text:style-name="T76">：</text:span><text:span text:style-name="T77">　　　　　　　　　　　　　</text:span><text:span text:style-name="T78">　　　　　　　　　　　　</text:span><text:span text:style-name="T79">　　　　</text:span></text:p>
      <text:p text:style-name="P80"/>
      <text:p text:style-name="內文"><text:span text:style-name="T81">申請人簽章：</text:span><text:span text:style-name="T82">　　　　　　　　　　</text:span></text:p>
      <text:p text:style-name="P83">----------------------------------------------------------------------------------------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審核結果</text:p>
          </table:table-cell>
          <table:table-cell table:style-name="TableCell91" table:number-columns-spanned="2">
            <text:p text:style-name="P92"><text:span text:style-name="T93">□</text:span><text:span text:style-name="T94"><text:s/>同　意</text:span></text:p>
            <text:p text:style-name="P95"><text:span text:style-name="T96">□</text:span><text:span text:style-name="T97"><text:s/>不同意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學程管理單位簽章</text:p>
          </table:table-cell>
          <table:table-cell table:style-name="TableCell101">
            <text:p text:style-name="P102">承辦人</text:p>
          </table:table-cell>
          <table:table-cell table:style-name="TableCell103">
            <text:p text:style-name="P104">學程管理單位主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5.09.11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跨領域學分學程申書</dc:title>
    <dc:description/>
    <dc:subject/>
    <meta:initial-creator>CCU</meta:initial-creator>
    <dc:creator>ccu</dc:creator>
    <meta:creation-date>2025-09-11T02:54:00Z</meta:creation-date>
    <dc:date>2025-09-11T02:54:00Z</dc:date>
    <meta:print-date>2015-01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