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9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olumn53" style:family="table-column">
      <style:table-column-properties style:column-width="2.1145in"/>
    </style:style>
    <style:style style:name="TableColumn54" style:family="table-column">
      <style:table-column-properties style:column-width="2.1736in"/>
    </style:style>
    <style:style style:name="TableColumn55" style:family="table-column">
      <style:table-column-properties style:column-width="1.4486in"/>
    </style:style>
    <style:style style:name="TableColumn56" style:family="table-column">
      <style:table-column-properties style:column-width="1.7368in"/>
    </style:style>
    <style:style style:name="Table52" style:family="table">
      <style:table-properties style:width="7.4736in" style:rel-width="100%" fo:margin-left="0in" table:align="center"/>
    </style:style>
    <style:style style:name="TableRow57" style:family="table-row">
      <style:table-row-properties style:min-row-height="0.55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 fo:margin-left="0.0083in">
        <style:tab-stops/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3" style:family="table-row">
      <style:table-row-properties style:min-row-height="0.5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 fo:margin-left="0.0083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9" style:family="table-row">
      <style:table-row-properties style:min-row-height="0.5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 fo:margin-left="0.0083in">
        <style:tab-stops/>
      </style:paragraph-properties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text-indent="0.840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1.27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0.0083in">
        <style:tab-stops/>
      </style:paragraph-properties>
    </style:style>
    <style:style style:name="T88" style:parent-style-name="預設段落字型" style:family="text">
      <style:text-properties style:font-name-asian="標楷體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91" style:family="table-row">
      <style:table-row-properties style:min-row-height="0.986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left="0.0083in">
        <style:tab-stops/>
      </style:paragraph-properties>
    </style:style>
    <style:style style:name="T94" style:parent-style-name="預設段落字型" style:family="text">
      <style:text-properties style:font-name-asian="標楷體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" style:family="paragraph">
      <style:paragraph-properties fo:margin-top="0.0833in" fo:margin-left="1.25in" fo:text-indent="-1.1951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Row105" style:family="table-row">
      <style:table-row-properties style:min-row-height="0.6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left="0.0083in">
        <style:tab-stops/>
      </style:paragraph-properties>
    </style:style>
    <style:style style:name="T108" style:parent-style-name="預設段落字型" style:family="text">
      <style:text-properties style:font-name-asian="標楷體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50%" fo:margin-left="0.0534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62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833in" fo:margin-left="0.0083in">
        <style:tab-stops/>
      </style:paragraph-properties>
    </style:style>
    <style:style style:name="T118" style:parent-style-name="預設段落字型" style:family="text">
      <style:text-properties style:font-name-asian="標楷體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top="0.0833in" fo:margin-left="0.0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65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left="0.0083in">
        <style:tab-stops/>
      </style:paragraph-properties>
    </style:style>
    <style:style style:name="T124" style:parent-style-name="預設段落字型" style:family="text">
      <style:text-properties style:font-name-asian="標楷體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833in" fo:margin-left="0.0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6875in"/>
    </style:style>
    <style:style style:name="TableCell1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left="0.0083in">
        <style:tab-stops/>
      </style:paragraph-properties>
    </style:style>
    <style:style style:name="T133" style:parent-style-name="預設段落字型" style:family="text">
      <style:text-properties style:font-name-asian="標楷體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 fo:text-indent="0.840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361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 fo:margin-left="1.25in" fo:margin-right="0.059in" fo:text-indent="-1.25in">
        <style:tab-stops/>
      </style:paragraph-properties>
      <style:text-properties style:font-name-asian="標楷體" fo:color="#FF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 fo:margin-left="1.3083in" fo:margin-right="0.059in" fo:text-indent="-1.308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left="0.9166in" fo:margin-right="0.059in" fo:text-indent="-0.9166in">
        <style:tab-stops>
          <style:tab-stop style:type="left" style:position="-0.684in"/>
          <style:tab-stop style:type="left" style:position="-0.6284in"/>
          <style:tab-stop style:type="left" style:position="-0.2916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1.35in" fo:margin-right="0.059in" fo:text-indent="-1.35in">
        <style:tab-stops/>
      </style:paragraph-properties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ableRow161" style:family="table-row">
      <style:table-row-properties style:min-row-height="1.1944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line-height="0.3472in" fo:margin-left="1.2055in" fo:margin-right="0.0583in" fo:text-indent="-1.3055in">
        <style:tab-stops/>
      </style:paragraph-properties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margin-top="0.0833in" fo:line-height="0.3472in" fo:margin-left="1.2055in" fo:margin-right="0.0583in" fo:text-indent="-1.3055in">
        <style:tab-stops/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line-height="0.3472in" fo:margin-left="1.25in" fo:margin-right="0.0583in" fo:text-indent="-0.9166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line-height="0.3472in" fo:margin-right="0.0583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margin-top="0.0833in" fo:line-height="0.3472in" fo:margin-right="0.05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0833in" fo:line-height="0.1388in" fo:margin-left="0.9166in" fo:text-indent="-1.015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top="0.0833in" fo:line-height="0.1388in" fo:margin-left="0.9166in" fo:text-indent="-1.0152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top="0.0833in" fo:line-height="0.1388in" fo:margin-left="0.9166in" fo:text-indent="-1.015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top="0.125in" fo:line-height="0.2222in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7"><text:s text:c="9"/></text:span><text:span text:style-name="T38"><text:s text:c="18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紀錄編</text:span><text:span text:style-name="T49">號</text:span><text:span text:style-name="T50">：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申請單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員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日期</text:span></text:p>
          </table:table-cell>
          <table:table-cell table:style-name="TableCell73" table:number-columns-spanned="3">
            <text:p text:style-name="P74"><text:span text:style-name="T75">年</text:span><text:span text:style-name="T76"><text:tab/></text:span><text:span text:style-name="T77"><text:tab/></text:span><text:span text:style-name="T78"><text:tab/><text:s text:c="7"/></text:span><text:span text:style-name="T79">月</text:span><text:span text:style-name="T80"><text:s text:c="6"/></text:span><text:span text:style-name="T81"><text:tab/></text:span><text:span text:style-name="T82"><text:tab/></text:span><text:span text:style-name="T83"><text:tab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表單名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銷毀資訊</text:span></text:p>
          </table:table-cell>
          <table:table-cell table:style-name="TableCell95" table:number-columns-spanned="3">
            <text:p text:style-name="P96"><text:span text:style-name="T97"></text:span><text:span text:style-name="T98">起迄流水號 _____________~______________</text:span></text:p>
            <text:p text:style-name="P99"><text:span text:style-name="T100"></text:span><text:span text:style-name="T101">起迄日期 _______________~______________</text:span></text:p>
            <text:p text:style-name="P102"><text:span text:style-name="T103"></text:span><text:span text:style-name="T104">數量 ___________________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銷毀方式</text:span></text:p>
          </table:table-cell>
          <table:table-cell table:style-name="TableCell109" table:number-columns-spanned="3">
            <text:p text:style-name="P110"><text:span text:style-name="T111"></text:span><text:span text:style-name="T112"><text:s/>自行銷毀 <text:s text:c="4"/></text:span><text:span text:style-name="T113"></text:span><text:span text:style-name="T114"><text:s/>委外銷毀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委外銷毀陪同人員</text:span></text:p>
          </table:table-cell>
          <table:table-cell table:style-name="TableCell119" table:number-columns-spanned="3">
            <text:p text:style-name="P120">(委外銷毀時需填寫此欄位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委外銷毀廠商</text:span></text:p>
          </table:table-cell>
          <table:table-cell table:style-name="TableCell125" table:number-columns-spanned="3">
            <text:p text:style-name="P126"><text:span text:style-name="T127">(委外銷毀</text:span><text:span text:style-name="T128">時</text:span><text:span text:style-name="T129">需填寫此欄位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銷毀日期</text:span></text:p>
          </table:table-cell>
          <table:table-cell table:style-name="TableCell134" table:number-columns-spanned="3">
            <text:p text:style-name="P135"><text:span text:style-name="T136">年</text:span><text:span text:style-name="T137"><text:tab/></text:span><text:span text:style-name="T138"><text:tab/></text:span><text:span text:style-name="T139"><text:tab/><text:s text:c="7"/></text:span><text:span text:style-name="T140">月</text:span><text:span text:style-name="T141"><text:s text:c="7"/></text:span><text:span text:style-name="T142"><text:tab/></text:span><text:span text:style-name="T143"><text:tab/></text:span><text:span text:style-name="T144"><text:tab/></text:span><text:span text:style-name="T145">日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申請銷毀人員</text:p>
          </table:table-cell>
          <table:table-cell table:style-name="TableCell149">
            <text:p text:style-name="P150"><text:span text:style-name="T151">委外銷毀陪同人員</text:span></text:p>
          </table:table-cell>
          <table:table-cell table:style-name="TableCell152">
            <text:p text:style-name="P153"><text:span text:style-name="T154">權責主管</text:span><text:span text:style-name="T155"><text:s text:c="5"/></text:span></text:p>
          </table:table-cell>
          <table:table-cell table:style-name="TableCell156">
            <text:p text:style-name="P157"><text:span text:style-name="T158">個資管理</text:span><text:span text:style-name="T159">管理</text:span><text:span text:style-name="T160">窗口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(委外銷毀時需簽核此欄位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(</text:span><text:span text:style-name="T173">於存檔時簽名</text:span><text:span text:style-name="T174">)</text:span></text:p>
          </table:table-cell>
        </table:table-row>
      </table:table>
      <text:p text:style-name="P175"><text:span text:style-name="T176">註一：若委外執行銷毀，應確認相關陪同紀錄已附於此表單，始得存檔。</text:span></text:p>
      <text:p text:style-name="P177"><text:span text:style-name="T178">註二：本表單之保存期限為至少保留三年。</text:span></text:p>
      <text:p text:style-name="P179"><text:span text:style-name="T180">註三：</text:span><text:span text:style-name="T181">紀錄</text:span><text:span text:style-name="T182">編號格式：</text:span><text:span text:style-name="T183">民國年</text:span><text:span text:style-name="T184"><text:s/></text:span><text:span text:style-name="T185">(</text:span><text:span text:style-name="T186">Y</text:span><text:span text:style-name="T187">YY)+</text:span><text:span text:style-name="T188">日期</text:span><text:span text:style-name="T189">(MMDD)+</text:span><text:span text:style-name="T190">三</text:span><text:span text:style-name="T191">碼流水號</text:span><text:span text:style-name="T192">(00</text:span><text:span text:style-name="T193">1~999</text:span><text:span text:style-name="T194">)</text:span><text:span text:style-name="T195">，例：</text:span><text:span text:style-name="T196">101-0918-001</text:span><text:span text:style-name="T197">。</text:span></text:p>
      <text:p text:style-name="P198"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1.225in"/>
    </style:style>
    <style:style style:name="Table2" style:family="table">
      <style:table-properties style:width="7.3541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1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T33" style:parent-style-name="預設段落字型" style:family="text">
      <style:text-properties style:font-name-asian="標楷體" fo:font-size="8pt" style:font-size-asian="8pt"/>
    </style:style>
    <style:style style:name="T34" style:parent-style-name="預設段落字型" style:family="text">
      <style:text-properties style:font-name-asian="標楷體" fo:font-size="8pt" style:font-size-asian="8pt"/>
    </style:style>
    <style:style style:name="T35" style:parent-style-name="預設段落字型" style:family="text">
      <style:text-properties style:font-name-asian="標楷體" fo:font-size="8pt" style:font-size-asian="8pt"/>
    </style:style>
    <style:style style:name="P3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紀錄銷毀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</text:span><text:span text:style-name="T25">使用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2.0</text:p>
            </table:table-cell>
          </table:table-row>
        </table:table>
        <text:p text:style-name="頁首"/>
      </style:header>
      <style:footer>
        <text:p text:style-name="P31"><text:span text:style-name="T32">本</text:span><text:span text:style-name="T33">資料為國立中</text:span><text:span text:style-name="T34">正</text:span><text:span text:style-name="T35">大學專有之財產，非經書面許可，不准透露或使用本資料，亦不准複印，複製或轉變成任何其他形式使用。</text:span></text:p>
        <text:p text:style-name="P36">The information contained herein is the exclusive property of<text:s/>CCU<text:s/>and shall not be distributed, reproduced, or disclosed in whole or in part without prior written permission of<text:s/>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舜騰</meta:initial-creator>
    <dc:creator>OAA10</dc:creator>
    <meta:creation-date>2021-10-06T08:18:00Z</meta:creation-date>
    <dc:date>2021-10-06T08:18:00Z</dc:date>
    <meta:print-date>2012-04-06T08:45:00Z</meta:print-date>
    <meta:template xlink:href="Normal" xlink:type="simple"/>
    <meta:editing-cycles>2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70" meta:character-count="474" meta:row-count="3" meta:non-whitespace-character-count="405"/>
  </office:meta>
</office:document-meta>
</file>