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0cm" style:auto-text-indent="false"/>
    </style:style>
    <style:style style:name="P2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.423cm" fo:margin-right="0cm" fo:text-indent="0cm" style:auto-text-indent="false"/>
      <style:text-properties officeooo:paragraph-rsid="001d3103"/>
    </style:style>
    <style:style style:name="P6" style:family="paragraph" style:parent-style-name="Standard">
      <style:paragraph-properties fo:margin-left="0.423cm" fo:margin-right="0cm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.423cm" fo:margin-right="0cm" fo:text-indent="0cm" style:auto-text-indent="false"/>
      <style:text-properties fo:font-size="20pt" officeooo:paragraph-rsid="001d3103" style:font-size-asian="20pt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officeooo:rsid="001d3103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1" fo:font-size="18pt" officeooo:rsid="001d3103" style:font-name-asian="標楷體1" style:font-size-asian="18pt" style:font-name-complex="標楷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家 長 同 意 書</text:p>
      <text:p text:style-name="P1"><text:span text:style-name="T3">茲同意敝子弟 </text:span><text:span text:style-name="T5">　　　 　　　　</text:span><text:span text:style-name="T3">　</text:span></text:p>
      <text:p text:style-name="Standard"><text:span text:style-name="T3">（學號：</text:span><text:span text:style-name="T5">　　　　　　</text:span><text:span text:style-name="T3">　就讀學系：</text:span><text:span text:style-name="T5">　　　　 <text:s text:c="2"/>　　</text:span><text:span text:style-name="T3">）</text:span></text:p>
      <text:p text:style-name="P5"><text:span text:style-name="T3">自 </text:span><text:span text:style-name="T5"><text:s text:c="2"/>　 </text:span><text:span text:style-name="T3"><text:s/>學年 </text:span><text:span text:style-name="T5"><text:s text:c="3"/></text:span><text:span text:style-name="T3"><text:s/>學期起辦理 </text:span><text:span text:style-name="T9">□</text:span><text:span text:style-name="T3">休學_____學期</text:span></text:p>
      <text:p text:style-name="P5"><text:span text:style-name="T3"><text:tab/><text:tab/><text:tab/><text:tab/><text:tab/><text:tab/><text:tab/><text:tab/><text:tab/><text:tab/><text:tab/> </text:span><text:span text:style-name="T9">□</text:span><text:span text:style-name="T3">退學_____學期</text:span></text:p>
      <text:p text:style-name="P7"><text:span text:style-name="T3">原因</text:span><text:span text:style-name="T7">：</text:span><text:span text:style-name="T8">　　　　　　　　　　　　　　　　　　　　　　　　</text:span><text:span text:style-name="T7">　</text:span></text:p>
      <text:p text:style-name="P6"><text:span text:style-name="T7">　　　</text:span><text:span text:style-name="T8">　　　　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　　　　</text:span></text:p>
      <text:p text:style-name="P1"><text:span text:style-name="T1">　　　</text:span><text:span text:style-name="T2">　　　　　　　　　　　　　　　　　　　　　</text:span><text:span text:style-name="T5">　　　　　　</text:span></text:p>
      <text:p text:style-name="P2"/>
      <text:p text:style-name="P3"/>
      <text:p text:style-name="P3"/>
      <text:p text:style-name="P3"/>
      <text:p text:style-name="P3"/>
      <text:p text:style-name="P3"/>
      <text:p text:style-name="P1"><text:span text:style-name="T3">家　　長：</text:span><text:span text:style-name="T5">　　　　　　　　　　　</text:span><text:span text:style-name="T3">　（簽章）</text:span></text:p>
      <text:p text:style-name="P1"><text:span text:style-name="T3">中華民國　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長 同 意 書</dc:title>
    <meta:initial-creator>CCU</meta:initial-creator>
    <meta:creation-date>2008-10-22T15:39:00</meta:creation-date>
    <dc:date>2016-06-20T15:51:21.103000000</dc:date>
    <meta:editing-cycles>12</meta:editing-cycles>
    <meta:editing-duration>PT21M4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58" meta:character-count="289" meta:non-whitespace-character-count="66"/>
  </office:meta>
</office:document-meta>
</file>