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08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ableColumn12" style:family="table-column">
      <style:table-column-properties style:column-width="0.8173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5645in" style:use-optimal-column-width="false"/>
    </style:style>
    <style:style style:name="TableColumn17" style:family="table-column">
      <style:table-column-properties style:column-width="0.518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0277in" style:use-optimal-column-width="false"/>
    </style:style>
    <style:style style:name="TableColumn21" style:family="table-column">
      <style:table-column-properties style:column-width="0.0652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6298in" style:use-optimal-column-width="false"/>
    </style:style>
    <style:style style:name="TableColumn24" style:family="table-column">
      <style:table-column-properties style:column-width="0.1756in" style:use-optimal-column-width="false"/>
    </style:style>
    <style:style style:name="TableColumn25" style:family="table-column">
      <style:table-column-properties style:column-width="1.4979in" style:use-optimal-column-width="false"/>
    </style:style>
    <style:style style:name="Table11" style:family="table">
      <style:table-properties style:width="7.0881in" fo:margin-left="-0.0236in" table:align="left"/>
    </style:style>
    <style:style style:name="TableRow26" style:family="table-row">
      <style:table-row-properties style:min-row-height="0.607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8" style:family="table-row">
      <style:table-row-properties style:min-row-height="0.744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08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justify"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628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1666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4" style:family="table-row">
      <style:table-row-properties style:min-row-height="0.591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7687in" style:use-optimal-row-height="false" fo:keep-together="always"/>
    </style:style>
    <style:style style:name="P12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2" style:family="table-row">
      <style:table-row-properties style:min-row-height="0.75in" style:use-optimal-row-height="false" fo:keep-together="always"/>
    </style:style>
    <style:style style:name="P13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44" style:family="table-row">
      <style:table-row-properties style:min-row-height="0.7423in" style:use-optimal-row-height="false" fo:keep-together="always"/>
    </style:style>
    <style:style style:name="P14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6" style:family="table-row">
      <style:table-row-properties style:min-row-height="0.842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80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0.578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8" style:family="table-row">
      <style:table-row-properties style:min-row-height="0.731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line-height="0.1805in" fo:text-indent="0.0763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805in" fo:margin-left="0.5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中正大學 <text:s text:c="3"/><text:s/>學年度第 <text:s text:c="2"/><text:s/>學期學生考試假請假報告單</text:p>
      <text:p text:style-name="P2">National Chung Cheng University <text:s text:c="4"/>Academic Year <text:s text:c="4"/>Semester Student’s Examination Absentee Application Report</text:p>
      <text:p text:style-name="P3"/>
      <text:p text:style-name="P4"><text:span text:style-name="T5"><text:s text:c="21"/></text:span><text:span text:style-name="T6"><text:s text:c="9"/></text:span><text:span text:style-name="T7"><text:s/></text:span><text:span text:style-name="T8">Application Date</text:span><text:span text:style-name="T9">申請日期： <text:s text:c="2"/>年 <text:s text:c="2"/>月 <text:s text:c="2"/>日</text:span><text:span text:style-name="T10">(yyyy/mm/dd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學</text:span><text:span text:style-name="T30"><text:s text:c="2"/></text:span><text:span text:style-name="T31">號</text:span><text:span text:style-name="T32"><text:line-break/></text:span><text:span text:style-name="T33">Student ID Number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姓名</text:span><text:span text:style-name="T39"><text:line-break/></text:span><text:span text:style-name="T40">Name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系所別</text:p>
            <text:p text:style-name="P45">Department/Institute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請假事項</text:span><text:span text:style-name="T52"><text:line-break/></text:span><text:span text:style-name="T53">Application Item</text:span></text:p>
          </table:table-cell>
          <table:covered-table-cell/>
          <table:covered-table-cell/>
          <table:covered-table-cell/>
          <table:table-cell table:style-name="TableCell54" table:number-columns-spanned="10">
            <text:p text:style-name="P55"><text:span text:style-name="T56">□事假</text:span><text:span text:style-name="T57">personal matter</text:span><text:span text:style-name="T58"><text:s text:c="3"/>□病假</text:span><text:span text:style-name="T59">sickness</text:span><text:span text:style-name="T60"><text:s/></text:span><text:span text:style-name="T61"><text:s text:c="2"/>□公假</text:span><text:span text:style-name="T62">public matter</text:span><text:span text:style-name="T63"><text:s text:c="2"/></text:span><text:span text:style-name="T64"><text:line-break/></text:span><text:span text:style-name="T65">□娩假</text:span><text:span text:style-name="T66">maternity matter</text:span><text:span text:style-name="T67"><text:s text:c="3"/>□喪假</text:span><text:span text:style-name="T68"><text:s/></text:span><text:span text:style-name="T69">family death</text:span></text:p>
            <text:p text:style-name="P70"><text:span text:style-name="T71">□其他</text:span><text:span text:style-name="T72"><text:s/></text:span><text:span text:style-name="T73">others</text:span><text:span text:style-name="T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附證明文件</text:p>
            <text:p text:style-name="P78">Attached Verification Documents</text:p>
            <text:p text:style-name="P79">（請填寫）</text:p>
            <text:p text:style-name="P80"><text:span text:style-name="T81">Please describe</text:span></text:p>
          </table:table-cell>
          <table:covered-table-cell/>
          <table:covered-table-cell/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<text:span text:style-name="T87">請假</text:span><text:span text:style-name="T88">科</text:span><text:span text:style-name="T89">目</text:span><text:span text:style-name="T90">Courses under<text:s/></text:span><text:span text:style-name="T91">Application</text:span></text:p>
          </table:table-cell>
          <table:table-cell table:style-name="TableCell92" table:number-columns-spanned="4">
            <text:p text:style-name="P93"><text:span text:style-name="T94">開課系所</text:span><text:span text:style-name="T95"><text:line-break/></text:span><text:span text:style-name="T96">Department</text:span><text:span text:style-name="T97"><text:s/>offering the course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科 目 名 稱</text:span><text:span text:style-name="T101"><text:line-break/></text:span><text:span text:style-name="T102">Name</text:span><text:span text:style-name="T103"><text:s/>of the course</text:span></text:p>
          </table:table-cell>
          <table:covered-table-cell/>
          <table:covered-table-cell/>
          <table:table-cell table:style-name="TableCell104">
            <text:p text:style-name="P105"><text:span text:style-name="T106">考試日期</text:span><text:span text:style-name="T107"><text:line-break/></text:span><text:span text:style-name="T108">Examination date</text:span></text:p>
          </table:table-cell>
          <table:table-cell table:style-name="TableCell109" table:number-columns-spanned="4">
            <text:p text:style-name="P110"><text:span text:style-name="T111">時 <text:s/>間</text:span><text:span text:style-name="T112"><text:line-break/></text:span><text:span text:style-name="T113">Examination hour</text:span></text:p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授課教師簽名</text:span><text:span text:style-name="T117"><text:line-break/></text:span><text:span text:style-name="T118">Signatu</text:span><text:span text:style-name="T119">re of teacher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>～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>～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>～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4">
            <text:p text:style-name="P158"><text:span text:style-name="T159">※奉核准後，請依授課老師指示補考時間及地點，屆時參加補考。</text:span><text:span text:style-name="T160"><text:line-break/></text:span><text:span text:style-name="T161">After approval, please take the make-up examination on time according to the teacher’s instruction about the date, hour and place for the make-up examination</text:span><text:span text:style-name="T16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申請人簽章</text:p>
            <text:p text:style-name="P166"><text:span text:style-name="T167">Applicant</text:span><text:span text:style-name="T168">’s Signature</text:span></text:p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系所主管</text:span><text:span text:style-name="T174"><text:line-break/></text:span><text:span text:style-name="T175">Head of Department</text:span>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教學組承辦人</text:span><text:span text:style-name="T182"><text:line-break/></text:span><text:span text:style-name="T183">Clerk at Teaching Division</text:span></text:p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教學組組長</text:p>
            <text:p text:style-name="P188"><text:span text:style-name="T189">Head of Teaching Division</text:span>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><text:s/>註：</text:p>
      <text:p text:style-name="P193">Note:</text:p>
      <text:p text:style-name="P194"><text:s text:c="3"/>1、依據本校學生請假規定，請假時均應檢附有效證明文件。</text:p>
      <text:p text:style-name="P195"><text:span text:style-name="T196">According to the university regulation on absentee application, effective verification documents should<text:s/></text:span><text:span text:style-name="T197">be<text:s/></text:span><text:span text:style-name="T198">attached at application.</text:span></text:p>
      <text:p text:style-name="P199"><text:s text:c="3"/>2、正本由教務處存查，系所及學生留影本。</text:p>
      <text:p text:style-name="P200"><text:span text:style-name="T201"><text:s text:c="4"/></text:span><text:span text:style-name="T202"><text:s/></text:span><text:span text:style-name="T203">Original copy shall be kept at Dean’s office,<text:s/></text:span><text:span text:style-name="T204">photo</text:span><text:span text:style-name="T205">copy shall be kept</text:span><text:span text:style-name="T206"><text:s/>by</text:span><text:span text:style-name="T207"><text:s/>department and student</text:span><text:span text:style-name="T20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    學年度第   學期學生考試假請假報告單</dc:title>
    <dc:description/>
    <dc:subject/>
    <meta:initial-creator>CCU</meta:initial-creator>
    <dc:creator>OAA10</dc:creator>
    <meta:creation-date>2020-10-30T05:30:00Z</meta:creation-date>
    <dc:date>2020-10-30T05:30:00Z</dc:date>
    <meta:print-date>2020-10-30T02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4" meta:row-count="9" meta:non-whitespace-character-count="1086"/>
  </office:meta>
</office:document-meta>
</file>