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.27cm" loext:contextual-spacing="false"/>
    </style:style>
    <style:style style:name="P2" style:family="paragraph" style:parent-style-name="Standard">
      <style:paragraph-properties fo:margin-top="0cm" fo:margin-bottom="1.27cm" loext:contextual-spacing="false"/>
      <style:text-properties style:font-name="華康隸書體W5" fo:font-size="18pt" fo:font-weight="bold" style:font-name-asian="華康隸書體W5" style:font-size-asian="18pt" style:font-weight-asian="bold" style:font-name-complex="標楷體" style:font-size-complex="18pt"/>
    </style:style>
    <style:style style:name="P3" style:family="paragraph" style:parent-style-name="Standard" style:master-page-name="Standard">
      <style:paragraph-properties fo:margin-top="0cm" fo:margin-bottom="1.27cm" loext:contextual-spacing="false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margin-top="0cm" fo:margin-bottom="0.635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cm" fo:margin-bottom="2.54cm" loext:contextual-spacing="false"/>
    </style:style>
    <style:style style:name="P6" style:family="paragraph" style:parent-style-name="Standard">
      <style:paragraph-properties fo:margin-left="8.467cm" fo:margin-right="0cm" fo:text-indent="0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華康隸書體W5" fo:font-size="18pt" fo:font-weight="bold" style:font-name-asian="華康隸書體W5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中正大學學士班學生提前畢業申請書</text:p>
      <text:p text:style-name="Standard"><text:span text:style-name="T2">學生：</text:span><text:span text:style-name="T3"> <text:s text:c="13"/></text:span></text:p>
      <text:p text:style-name="Standard"><text:span text:style-name="T2">就讀於</text:span><text:span text:style-name="T3"> <text:s text:c="13"/></text:span><text:span text:style-name="T2">學系</text:span><text:span text:style-name="T3">　 </text:span><text:span text:style-name="T2">年級（學號：</text:span><text:span text:style-name="T3">　　　　　　</text:span><text:span text:style-name="T2">）</text:span></text:p>
      <text:p text:style-name="Standard"><text:span text:style-name="T2">擬申請於</text:span><text:span text:style-name="T3">　 <text:s text:c="2"/></text:span><text:span text:style-name="T2">學年度第</text:span><text:span text:style-name="T3">　 </text:span><text:span text:style-name="T2">學期提前畢業。茲檢附</text:span></text:p>
      <text:p text:style-name="Standard"><text:span text:style-name="T2">畢業資格審查表及本學期選課單，敬請同意。</text:span></text:p>
      <text:p text:style-name="P4"><text:tab/>謹陳</text:p>
      <text:p text:style-name="P2">學業導師：</text:p>
      <text:p text:style-name="P1"><text:span text:style-name="T6">學系承辦人： <text:s text:c="26"/>學系主任：</text:span></text:p>
      <text:p text:style-name="P1"><text:span text:style-name="T6">通識教育中心： <text:s text:c="22"/>中心主任：</text:span></text:p>
      <text:p text:style-name="P5"><text:span text:style-name="T6">教學組：　　　　　　　　　 <text:s text:c="4"/>教務長：</text:span></text:p>
      <text:p text:style-name="P6"><text:span text:style-name="T4">申請人：</text:span><text:span text:style-name="T5"> <text:s text:c="19"/></text:span></text:p>
      <text:p text:style-name="P6"><text:span text:style-name="T4">　　　　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956cm" fo:margin-left="1.228cm" fo:margin-right="1.1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學士班學生提前畢業申請書</dc:title>
    <meta:initial-creator>user</meta:initial-creator>
    <meta:creation-date>2018-09-19T15:17:00</meta:creation-date>
    <dc:date>2018-09-27T12:41:42.416000000</dc:date>
    <meta:print-date>2007-09-21T16:45:00</meta:print-date>
    <meta:editing-cycles>4</meta:editing-cycles>
    <meta:editing-duration>PT4M38S</meta:editing-duration>
    <meta:document-statistic meta:table-count="0" meta:image-count="0" meta:object-count="0" meta:page-count="1" meta:paragraph-count="12" meta:word-count="116" meta:character-count="254" meta:non-whitespace-character-count="116"/>
    <meta:generator>LibreOffice/5.1.3.2$Windows_x86 LibreOffice_project/644e4637d1d8544fd9f56425bd6cec110e49301b</meta:generator>
  </office:meta>
</office:document-meta>
</file>