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第1學期博士班註冊學生數111_10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(含)以上男生</text:p>
          </table:table-cell>
          <table:table-cell office:value-type="string" table:style-name="ce2">
            <text:p>四年級(含)以上女生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數學科學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暨地球與環境科學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一般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產學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認知科學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博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環境智能及智慧系統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博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博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總計</text:p>
          </table:table-cell>
          <table:table-cell office:value-type="float" office:value="558" table:style-name="ce3">
            <text:p>558</text:p>
          </table:table-cell>
          <table:table-cell table:number-columns-repeated="16381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ccu</meta:initial-creator>
    <dc:creator>OAA10</dc:creator>
    <meta:creation-date>2022-10-18T02:21:00Z</meta:creation-date>
    <dc:date>2022-10-18T06:03:05Z</dc:date>
  </office:meta>
</office:document-meta>
</file>