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¤H¼Æ²Î­pªí(©µ²¦¥Í¤À¶}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5" table:default-cell-style-name="ce1"/>
        <table:table-row table:style-name="ro1">
          <table:table-cell office:value-type="string" table:style-name="ce4">
            <text:p>113學年度第2學期 碩士專班 系所人數統計表 (不含休學生)</text:p>
          </table:table-cell>
          <table:table-cell table:number-columns-repeated="2" table:style-name="ce1"/>
          <table:table-cell table:number-columns-repeated="5" table:style-name="ce5"/>
          <table:table-cell office:value-type="string" table:style-name="ce6">
            <text:p>114.03.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part</text:p>
          </table:table-cell>
          <table:table-cell office:value-type="string" table:style-name="ce2">
            <text:p>deptname</text:p>
          </table:table-cell>
          <table:table-cell office:value-type="string" table:style-name="ce3">
            <text:p>總人數</text:p>
          </table:table-cell>
          <table:table-cell office:value-type="string" table:style-name="ce3">
            <text:p>一年級男</text:p>
          </table:table-cell>
          <table:table-cell office:value-type="string" table:style-name="ce3">
            <text:p>一年級女</text:p>
          </table:table-cell>
          <table:table-cell office:value-type="string" table:style-name="ce3">
            <text:p>二年級男</text:p>
          </table:table-cell>
          <table:table-cell office:value-type="string" table:style-name="ce3">
            <text:p>二年級女</text:p>
          </table:table-cell>
          <table:table-cell office:value-type="string" table:style-name="ce3">
            <text:p>三年級(含)以上男</text:p>
          </table:table-cell>
          <table:table-cell office:value-type="string" table:style-name="ce3">
            <text:p>三年級(含)以上女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文學院</text:p>
          </table:table-cell>
          <table:table-cell office:value-type="string" table:style-name="ce2">
            <text:p>台灣文學與創意應用研究所台灣文化碩士在職專班</text:p>
          </table:table-cell>
          <table:table-cell office:value-type="float" office:value="48" table:formula="of:=[.D3]+[.E3]+[.F3]+[.G3]+[.H3]+[.I3]" table:style-name="ce2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理學院</text:p>
          </table:table-cell>
          <table:table-cell office:value-type="string" table:style-name="ce2">
            <text:p>地球與環境科學系災害應變碩士在職專班</text:p>
          </table:table-cell>
          <table:table-cell office:value-type="float" office:value="12" table:formula="of:=[.D4]+[.E4]+[.F4]+[.G4]+[.H4]+[.I4]" table:style-name="ce2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社會科學院</text:p>
          </table:table-cell>
          <table:table-cell office:value-type="string" table:style-name="ce2">
            <text:p>勞工關係學系碩士班</text:p>
          </table:table-cell>
          <table:table-cell office:value-type="float" office:value="68" table:formula="of:=[.D5]+[.E5]+[.F5]+[.G5]+[.H5]+[.I5]" table:style-name="ce2">
            <text:p>68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社會科學院</text:p>
          </table:table-cell>
          <table:table-cell office:value-type="string" table:style-name="ce2">
            <text:p>政治學系政府與公共事務碩士在職專班</text:p>
          </table:table-cell>
          <table:table-cell office:value-type="float" office:value="30" table:formula="of:=[.D6]+[.E6]+[.F6]+[.G6]+[.H6]+[.I6]" table:style-name="ce2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社會科學院</text:p>
          </table:table-cell>
          <table:table-cell office:value-type="string" table:style-name="ce2">
            <text:p>戰略暨國際事務研究所戰略暨國家安全碩士在職專班</text:p>
          </table:table-cell>
          <table:table-cell office:value-type="float" office:value="42" table:formula="of:=[.D7]+[.E7]+[.F7]+[.G7]+[.H7]+[.I7]" table:style-name="ce2">
            <text:p>4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工學院</text:p>
          </table:table-cell>
          <table:table-cell office:value-type="string" table:style-name="ce2">
            <text:p>雲端計算與物聯網數位學習碩士在職專班</text:p>
          </table:table-cell>
          <table:table-cell office:value-type="float" office:value="84" table:formula="of:=[.D8]+[.E8]+[.F8]+[.G8]+[.H8]+[.I8]" table:style-name="ce2">
            <text:p>84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經濟學系國際經濟學碩士班</text:p>
          </table:table-cell>
          <table:table-cell office:value-type="float" office:value="51" table:formula="of:=[.D9]+[.E9]+[.F9]+[.G9]+[.H9]+[.I9]" table:style-name="ce2">
            <text:p>5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財務金融研究所</text:p>
          </table:table-cell>
          <table:table-cell office:value-type="float" office:value="60" table:formula="of:=[.D10]+[.E10]+[.F10]+[.G10]+[.H10]+[.I10]" table:style-name="ce2">
            <text:p>6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企業管理研究所</text:p>
          </table:table-cell>
          <table:table-cell office:value-type="float" office:value="85" table:formula="of:=[.D11]+[.E11]+[.F11]+[.G11]+[.H11]+[.I11]" table:style-name="ce2">
            <text:p>85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會計與資訊科技研究所</text:p>
          </table:table-cell>
          <table:table-cell office:value-type="float" office:value="40" table:formula="of:=[.D12]+[.E12]+[.F12]+[.G12]+[.H12]+[.I12]" table:style-name="ce2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會計與法律數位學習碩士在職專班</text:p>
          </table:table-cell>
          <table:table-cell office:value-type="float" office:value="54" table:formula="of:=[.D13]+[.E13]+[.F13]+[.G13]+[.H13]+[.I13]" table:style-name="ce2">
            <text:p>54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資訊管理研究所</text:p>
          </table:table-cell>
          <table:table-cell office:value-type="float" office:value="77" table:formula="of:=[.D14]+[.E14]+[.F14]+[.G14]+[.H14]+[.I14]" table:style-name="ce2">
            <text:p>77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高階主管管理碩士在職專班</text:p>
          </table:table-cell>
          <table:table-cell office:value-type="float" office:value="50" table:formula="of:=[.D15]+[.E15]+[.F15]+[.G15]+[.H15]+[.I15]" table:style-name="ce2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法學院</text:p>
          </table:table-cell>
          <table:table-cell office:value-type="string" table:style-name="ce2">
            <text:p>法律學研究所</text:p>
          </table:table-cell>
          <table:table-cell office:value-type="float" office:value="146" table:formula="of:=[.D16]+[.E16]+[.F16]+[.G16]+[.H16]+[.I16]" table:style-name="ce2">
            <text:p>14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法學院</text:p>
          </table:table-cell>
          <table:table-cell office:value-type="string" table:style-name="ce2">
            <text:p>財經法律學研究所</text:p>
          </table:table-cell>
          <table:table-cell office:value-type="float" office:value="54" table:formula="of:=[.D17]+[.E17]+[.F17]+[.G17]+[.H17]+[.I17]" table:style-name="ce2">
            <text:p>5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法學院</text:p>
          </table:table-cell>
          <table:table-cell office:value-type="string" table:style-name="ce2">
            <text:p>法學院高階主管法律碩士在職專班</text:p>
          </table:table-cell>
          <table:table-cell office:value-type="float" office:value="66" table:formula="of:=[.D18]+[.E18]+[.F18]+[.G18]+[.H18]+[.I18]" table:style-name="ce2">
            <text:p>66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教育學院</text:p>
          </table:table-cell>
          <table:table-cell office:value-type="string" table:style-name="ce2">
            <text:p>成人及繼續教育研究所</text:p>
          </table:table-cell>
          <table:table-cell office:value-type="float" office:value="97" table:formula="of:=[.D19]+[.E19]+[.F19]+[.G19]+[.H19]+[.I19]" table:style-name="ce2">
            <text:p>97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教育學院</text:p>
          </table:table-cell>
          <table:table-cell office:value-type="string" table:style-name="ce2">
            <text:p>教育學研究所教育學碩士班</text:p>
          </table:table-cell>
          <table:table-cell office:value-type="float" office:value="95" table:formula="of:=[.D20]+[.E20]+[.F20]+[.G20]+[.H20]+[.I20]" table:style-name="ce2">
            <text:p>95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教育學院</text:p>
          </table:table-cell>
          <table:table-cell office:value-type="string" table:style-name="ce2">
            <text:p>犯罪防治研究所</text:p>
          </table:table-cell>
          <table:table-cell office:value-type="float" office:value="96" table:formula="of:=[.D21]+[.E21]+[.F21]+[.G21]+[.H21]+[.I21]" table:style-name="ce2">
            <text:p>96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教育學院</text:p>
          </table:table-cell>
          <table:table-cell office:value-type="string" table:style-name="ce2">
            <text:p>教學專業發展數位學習碩士在職專班</text:p>
          </table:table-cell>
          <table:table-cell office:value-type="float" office:value="77" table:formula="of:=[.D22]+[.E22]+[.F22]+[.G22]+[.H22]+[.I22]" table:style-name="ce2">
            <text:p>77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教育學院</text:p>
          </table:table-cell>
          <table:table-cell office:value-type="string" table:style-name="ce2">
            <text:p>教育專業與學校領導數位學習碩士在職專班</text:p>
          </table:table-cell>
          <table:table-cell office:value-type="float" office:value="11" table:formula="of:=[.D23]+[.E23]+[.F23]+[.G23]+[.H23]+[.I23]" table:style-name="ce2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7">
            <text:p>碩士專班人數總計</text:p>
          </table:table-cell>
          <table:table-cell office:value-type="float" office:value="1343" table:formula="of:=SUM([.C3:.C23])" table:style-name="ce7">
            <text:p>1343</text:p>
          </table:table-cell>
          <table:table-cell table:number-columns-repeated="6" table:style-name="ce5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cu</meta:initial-creator>
    <dc:creator>ajiou</dc:creator>
    <meta:creation-date>2025-03-17T07:46:37Z</meta:creation-date>
    <dc:date>2026-03-10T19:29:56Z</dc:date>
  </office:meta>
</office:document-meta>
</file>