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第1學期碩士班註冊學生數111_10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3">
            <text:p><text:span text:style-name="T2">三年級</text:span>(<text:span text:style-name="T2">含</text:span>)<text:span text:style-name="T2">以上男生</text:span></text:p>
          </table:table-cell>
          <table:table-cell office:value-type="string" table:style-name="ce3">
            <text:p><text:span text:style-name="T2">三年級</text:span>(<text:span text:style-name="T2">含</text:span>)<text:span text:style-name="T2">以上女生</text:span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2858" table:style-name="ce5">
            <text:p>2858</text:p>
          </table:table-cell>
          <table:table-cell table:number-columns-repeated="16380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ccu</meta:initial-creator>
    <dc:creator>OAA10</dc:creator>
    <meta:creation-date>2022-10-18T02:17:58Z</meta:creation-date>
    <dc:date>2022-10-18T06:02:42Z</dc:date>
  </office:meta>
</office:document-meta>
</file>