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8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第1學期基準點學生人數-碩士班(不含休學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1年級男</text:p>
          </table:table-cell>
          <table:table-cell office:value-type="string" table:style-name="ce2">
            <text:p>1年級女</text:p>
          </table:table-cell>
          <table:table-cell office:value-type="string" table:style-name="ce2">
            <text:p>2年級男</text:p>
          </table:table-cell>
          <table:table-cell office:value-type="string" table:style-name="ce2">
            <text:p>2年級女</text:p>
          </table:table-cell>
          <table:table-cell office:value-type="string" table:style-name="ce2">
            <text:p>3年級(含)以上男</text:p>
          </table:table-cell>
          <table:table-cell office:value-type="string" table:style-name="ce2">
            <text:p>3年級(含)以上女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工程全英語碩士學位學程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國際智慧製造碩士專班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2951" table:style-name="ce4">
            <text:p>2951</text:p>
          </table:table-cell>
          <table:table-cell table:number-columns-repeated="16380" table:style-name="ce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cu</meta:initial-creator>
    <dc:creator>文麗 邱</dc:creator>
    <meta:creation-date>2025-10-20T08:44:27Z</meta:creation-date>
    <dc:date>2025-10-20T08:44:27Z</dc:date>
  </office:meta>
</office:document-meta>
</file>