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6.858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767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學年第2學期基準點註冊人數(不含休學)11503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<text:span text:style-name="T1">(</text:span>含<text:span text:style-name="T1">)</text:span>以上男生</text:p>
          </table:table-cell>
          <table:table-cell office:value-type="string" table:style-name="ce2">
            <text:p>三年級<text:span text:style-name="T1">(</text:span>含<text:span text:style-name="T1">)</text:span>以上女生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語言學組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華語教學研究組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英語教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台灣文學與創意應用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應用數學碩士班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統計科學碩士班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生物醫學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碩士班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電訊傳播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戰略暨國際事務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臨床心理學碩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102" table:style-name="ce1">
            <text:p>102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103" table:style-name="ce1">
            <text:p>103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碩士班</text:p>
          </table:table-cell>
          <table:table-cell office:value-type="string" table:style-name="ce1">
            <text:p>A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工程全英語碩士學位學程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國際智慧製造碩士專班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碩士班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國際財務金融管理碩士學位學程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金融科技碩士學位學程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行銷與數位分析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醫療資訊管理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研究所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與教學碩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碩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運動與休閒教育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碩士學位學程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高齡者教育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3">
            <text:p>總人數</text:p>
          </table:table-cell>
          <table:table-cell office:value-type="float" office:value="2828" table:style-name="ce4">
            <text:p>2828</text:p>
          </table:table-cell>
          <table:table-cell table:number-columns-repeated="16381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cu</meta:initial-creator>
    <dc:creator>文麗 邱</dc:creator>
    <meta:creation-date>2026-03-16T03:08:44Z</meta:creation-date>
    <dc:date>2026-03-16T03:08:44Z</dc:date>
  </office:meta>
</office:document-meta>
</file>