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第1學期在學人數(不含休學)112_10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(含以上)男生</text:p>
          </table:table-cell>
          <table:table-cell office:value-type="string" table:style-name="ce2">
            <text:p>四年級(含以上)女生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數學科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暨地球與環境科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一般組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產學組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認知科學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環境智能及智慧系統博士學位學程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博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3">
            <text:p>總人數</text:p>
          </table:table-cell>
          <table:table-cell office:value-type="float" office:value="537" table:style-name="ce4">
            <text:p>537</text:p>
          </table:table-cell>
          <table:table-cell table:number-columns-repeated="16381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OAA10</meta:initial-creator>
    <dc:creator>OAA10</dc:creator>
    <meta:creation-date>2023-10-17T07:31:56Z</meta:creation-date>
    <dc:date>2023-10-17T07:31:56Z</dc:date>
  </office:meta>
</office:document-meta>
</file>