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8.8265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894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士班-113學年第2學期基準點註冊人數11403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(含)以上男生</text:p>
          </table:table-cell>
          <table:table-cell office:value-type="string" table:style-name="ce2">
            <text:p>四年級(含)以上女生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數學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">
            <text:p>總計</text:p>
          </table:table-cell>
          <table:table-cell office:value-type="float" office:value="535" table:style-name="ce4">
            <text:p>535</text:p>
          </table:table-cell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25-03-17T03:11:14Z</meta:creation-date>
    <dc:date>2025-03-25T03:18:12Z</dc:date>
  </office:meta>
</office:document-meta>
</file>