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5.476875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第1學期在學人數(不含休學)112_10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男生</text:p>
          </table:table-cell>
          <table:table-cell office:value-type="string" table:style-name="ce2">
            <text:p>四年級女生</text:p>
          </table:table-cell>
          <table:table-cell office:value-type="string" table:style-name="ce2">
            <text:p>五年級(含以上)男生</text:p>
          </table:table-cell>
          <table:table-cell office:value-type="string" table:style-name="ce2">
            <text:p>五年級(含以上)女生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A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A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A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A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B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A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B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組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A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B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A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A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B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A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B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B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A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不分系學院</text:p>
          </table:table-cell>
          <table:table-cell office:value-type="string" table:style-name="ce1">
            <text:p>紫荊不分系學士學位學程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6653" table:style-name="ce4">
            <text:p>6653</text:p>
          </table:table-cell>
          <table:table-cell table:number-columns-repeated="16380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OAA10</meta:initial-creator>
    <dc:creator>OAA10</dc:creator>
    <meta:creation-date>2023-10-17T07:32:24Z</meta:creation-date>
    <dc:date>2023-10-17T07:32:24Z</dc:date>
  </office:meta>
</office:document-meta>
</file>