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6.858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碩士班113學年第2學期基準點註冊人數(不含休)11403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學系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(含)以上男生</text:p>
          </table:table-cell>
          <table:table-cell office:value-type="string" table:style-name="ce2">
            <text:p>三年級(含)以上女生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語言學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碩士班華語教學研究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外國語文學系英語教學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台灣文學與創意應用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應用數學碩士班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碩士班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統計科學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碩士班</text:p>
          </table:table-cell>
          <table:table-cell office:value-type="string" table:style-name="ce1">
            <text:p>A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生物醫學碩士班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勞工關係學系碩士班</text:p>
          </table:table-cell>
          <table:table-cell office:value-type="string" table:style-name="ce1">
            <text:p>A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政治學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傳播學系電訊傳播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戰略暨國際事務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系臨床心理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光機電整合工程碩士班</text:p>
          </table:table-cell>
          <table:table-cell office:value-type="string" table:style-name="ce1">
            <text:p>A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碩士學位學程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學系國際智慧製造碩士專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碩士班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國際財務金融管理碩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金融科技碩士學位學程</text:p>
          </table:table-cell>
          <table:table-cell office:value-type="string" table:style-name="ce1">
            <text:p>A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學系行銷與數位分析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學系醫療資訊管理碩士班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財經法律學研究所</text:p>
          </table:table-cell>
          <table:table-cell office:value-type="string" table:style-name="ce1">
            <text:p>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與教學碩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碩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運動競技學系運動與休閒教育碩士班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碩士學位學程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學系高齡者教育碩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3">
            <text:p>總計</text:p>
          </table:table-cell>
          <table:table-cell office:value-type="float" office:value="2779" table:style-name="ce4">
            <text:p>2779</text:p>
          </table:table-cell>
          <table:table-cell table:number-columns-repeated="16380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cu</meta:initial-creator>
    <dc:creator>ccu</dc:creator>
    <meta:creation-date>2025-03-17T03:12:52Z</meta:creation-date>
    <dc:date>2025-03-25T03:18:00Z</dc:date>
  </office:meta>
</office:document-meta>
</file>