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fo:background-color="#D8D8D8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" style:parent-style-name="Standard" style:family="paragraph">
      <style:paragraph-properties fo:line-height="0.2777in" fo:margin-left="-0.75in" fo:text-indent="0.09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Standard" style:family="paragraph">
      <style:paragraph-properties fo:line-height="0.2777in" fo:margin-left="-0.75in" fo:text-indent="0.0972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0.278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5in" style:use-optimal-column-width="false"/>
    </style:style>
    <style:style style:name="TableColumn20" style:family="table-column">
      <style:table-column-properties style:column-width="0.8388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1.7423in" style:use-optimal-column-width="false"/>
    </style:style>
    <style:style style:name="Table13" style:family="table">
      <style:table-properties style:width="7.1569in" fo:margin-left="0in" table:align="center"/>
    </style:style>
    <style:style style:name="TableRow23" style:family="table-row">
      <style:table-row-properties style:min-row-height="0.739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olumn27" style:family="table-column">
      <style:table-column-properties style:column-width="0.5659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9659in" style:use-optimal-column-width="false"/>
    </style:style>
    <style:style style:name="Table26" style:family="table">
      <style:table-properties style:width="7.1569in" fo:margin-left="0in" table:align="center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49" style:family="table-row">
      <style:table-row-properties style:row-height="0.3937in" style:use-optimal-row-height="false" fo:keep-together="always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99" style:family="table-row">
      <style:table-row-properties style:row-height="0.3937in" style:use-optimal-row-height="false" fo:keep-together="always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49" style:family="table-row">
      <style:table-row-properties style:row-height="0.3937in" style:use-optimal-row-height="false" fo:keep-together="always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74" style:family="table-row">
      <style:table-row-properties style:row-height="0.3937in" style:use-optimal-row-height="false" fo:keep-together="always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99" style:family="table-row">
      <style:table-row-properties style:row-height="0.3937in" style:use-optimal-row-height="false" fo:keep-together="always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209" style:family="table-row">
      <style:table-row-properties style:row-height="0.393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224" style:family="table-row">
      <style:table-row-properties style:row-height="0.3937in" style:use-optimal-row-height="false" fo:keep-together="always"/>
    </style:style>
    <style:style style:name="P225" style:parent-style-name="內文" style:family="paragraph">
      <style:text-properties style:font-name="微軟正黑體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34" style:parent-style-name="Standard" style:family="paragraph">
      <style:text-properties style:font-name="微軟正黑體" style:font-name-asian="微軟正黑體" fo:font-size="14pt" style:font-size-asian="14pt"/>
    </style:style>
    <style:style style:name="TableRow235" style:family="table-row">
      <style:table-row-properties style:min-row-height="0.831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249" style:family="table-row">
      <style:table-row-properties style:min-row-height="0.868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59" style:parent-style-name="Standard" style:family="paragraph">
      <style:paragraph-properties fo:text-align="justify" fo:line-height="0.25in" fo:margin-left="-0.6881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260" style:parent-style-name="Standard" style:family="paragraph">
      <style:paragraph-properties fo:text-align="justify" fo:line-height="0.25in" fo:margin-left="-0.6881in" fo:margin-right="-0.7284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1pt"/>
    </style:style>
  </office:automatic-styles>
  <office:body>
    <office:text text:use-soft-page-breaks="true">
      <text:p text:style-name="P1"><text:span text:style-name="T3">國立中正大學共同教室大樓</text:span><text:span text:style-name="T4">全學期</text:span><text:span text:style-name="T5">使用申請單</text:span></text:p>
      <text:p text:style-name="P6">申請單位：</text:p>
      <text:p text:style-name="P7"><text:span text:style-name="T8">申請學期：</text:span><text:span text:style-name="T9">　　　</text:span><text:span text:style-name="T10">學年第</text:span><text:span text:style-name="T11">　　　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rows-spanned="2">
                  <text:p text:style-name="P36">項次1</text:p>
                </table:table-cell>
                <table:table-cell table:style-name="TableCell37">
                  <text:p text:style-name="P38">教室別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任課教師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使用時段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covered-table-cell>
                  <text:p text:style-name="P50"/>
                </table:covered-table-cell>
                <table:table-cell table:style-name="TableCell51">
                  <text:p text:style-name="P52">課程名稱</text:p>
                </table:table-cell>
                <table:table-cell table:style-name="TableCell53" table:number-columns-spanned="3">
                  <text:p text:style-name="P54"/>
                </table:table-cell>
                <table:covered-table-cell/>
                <table:covered-table-cell/>
                <table:table-cell table:style-name="TableCell55">
                  <text:p text:style-name="P56">上課人數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 table:number-rows-spanned="2">
                  <text:p text:style-name="P61">項次2</text:p>
                </table:table-cell>
                <table:table-cell table:style-name="TableCell62">
                  <text:p text:style-name="P63">教室別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任課教師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使用時段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covered-table-cell>
                  <text:p text:style-name="P75"/>
                </table:covered-table-cell>
                <table:table-cell table:style-name="TableCell76">
                  <text:p text:style-name="P77">課程名稱</text:p>
                </table:table-cell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  <table:table-cell table:style-name="TableCell80">
                  <text:p text:style-name="P81">上課人數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rows-spanned="2">
                  <text:p text:style-name="P86">項次3</text:p>
                </table:table-cell>
                <table:table-cell table:style-name="TableCell87">
                  <text:p text:style-name="P88">教室別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任課教師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使用時段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covered-table-cell>
                  <text:p text:style-name="P100"/>
                </table:covered-table-cell>
                <table:table-cell table:style-name="TableCell101">
                  <text:p text:style-name="P102">課程名稱</text:p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  <table:table-cell table:style-name="TableCell105">
                  <text:p text:style-name="P106">上課人數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 table:number-rows-spanned="2">
                  <text:p text:style-name="P111">項次4</text:p>
                </table:table-cell>
                <table:table-cell table:style-name="TableCell112">
                  <text:p text:style-name="P113">教室別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任課教師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使用時段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課程名稱</text:p>
                </table:table-cell>
                <table:table-cell table:style-name="TableCell128" table:number-columns-spanned="3">
                  <text:p text:style-name="P129"/>
                </table:table-cell>
                <table:covered-table-cell/>
                <table:covered-table-cell/>
                <table:table-cell table:style-name="TableCell130">
                  <text:p text:style-name="P131">上課人數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rows-spanned="2">
                  <text:p text:style-name="P136">項次5</text:p>
                </table:table-cell>
                <table:table-cell table:style-name="TableCell137">
                  <text:p text:style-name="P138">教室別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任課教師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>使用時段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P152">課程名稱</text:p>
                </table:table-cell>
                <table:table-cell table:style-name="TableCell153" table:number-columns-spanned="3">
                  <text:p text:style-name="P154"/>
                </table:table-cell>
                <table:covered-table-cell/>
                <table:covered-table-cell/>
                <table:table-cell table:style-name="TableCell155">
                  <text:p text:style-name="P156">上課人數</text:p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rows-spanned="2">
                  <text:p text:style-name="P161">項次6</text:p>
                </table:table-cell>
                <table:table-cell table:style-name="TableCell162">
                  <text:p text:style-name="P163">教室別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任課教師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>使用時段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課程名稱</text:p>
                </table:table-cell>
                <table:table-cell table:style-name="TableCell178" table:number-columns-spanned="3">
                  <text:p text:style-name="P179"/>
                </table:table-cell>
                <table:covered-table-cell/>
                <table:covered-table-cell/>
                <table:table-cell table:style-name="TableCell180">
                  <text:p text:style-name="P181">上課人數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項次7</text:p>
                </table:table-cell>
                <table:table-cell table:style-name="TableCell187">
                  <text:p text:style-name="P188">教室別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任課教師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使用時段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table-cell table:style-name="TableCell201">
                  <text:p text:style-name="P202">課程名稱</text:p>
                </table:table-cell>
                <table:table-cell table:style-name="TableCell203" table:number-columns-spanned="3">
                  <text:p text:style-name="P204"/>
                </table:table-cell>
                <table:covered-table-cell/>
                <table:covered-table-cell/>
                <table:table-cell table:style-name="TableCell205">
                  <text:p text:style-name="P206">上課人數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 table:number-rows-spanned="2">
                  <text:p text:style-name="P211">項次8</text:p>
                </table:table-cell>
                <table:table-cell table:style-name="TableCell212">
                  <text:p text:style-name="P213">教室別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任課教師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使用時段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>課程名稱</text:p>
                </table:table-cell>
                <table:table-cell table:style-name="TableCell228" table:number-columns-spanned="3">
                  <text:p text:style-name="P229"/>
                </table:table-cell>
                <table:covered-table-cell/>
                <table:covered-table-cell/>
                <table:table-cell table:style-name="TableCell230">
                  <text:p text:style-name="P231">上課人數</text:p>
                </table:table-cell>
                <table:table-cell table:style-name="TableCell232">
                  <text:p text:style-name="P233"/>
                </table:table-cell>
              </table:table-row>
            </table:table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日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申請人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申請單位</text:p>
            <text:p text:style-name="P246">主管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教學組</text:p>
            <text:p text:style-name="P252">承辦人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教學組組長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備註：</text:p>
      <text:p text:style-name="P260"><text:span text:style-name="T261">使用教室時若有</text:span><text:span text:style-name="T262">搬動桌椅或移動設備</text:span><text:span text:style-name="T263">，請於使用完成後將桌椅及設備</text:span><text:span text:style-name="T264">歸回原位</text:span><text:span text:style-name="T265">，以免影響後面接續使用的師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305in" fo:margin-right="1.247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333in"/>
      </style:footer-style>
    </style:page-layout>
    <style:style style:name="P2" style:parent-style-name="頁尾" style:family="paragraph">
      <style:paragraph-properties fo:text-align="end" fo:margin-right="-0.725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>教務處教學組2026.03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共同教室使用申請單</dc:title>
    <meta:initial-creator>aaa</meta:initial-creator>
    <dc:creator>ccu</dc:creator>
    <meta:creation-date>2024-01-02T06:39:00Z</meta:creation-date>
    <dc:date>2026-03-04T08:18:00Z</dc:date>
    <meta:print-date>2004-11-15T17:1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6" meta:row-count="3" meta:non-whitespace-character-count="364"/>
  </office:meta>
</office:document-meta>
</file>