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3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list-format-name="NLF3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3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3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3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3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list-format-name="NLF3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3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3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3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1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100%" fo:margin-left="0.3333in" fo:margin-right="-0.0006in" fo:text-indent="-0.3333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text-align="center" fo:line-height="0.3472in" fo:margin-left="0in" fo:margin-right="0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 fo:margin-top="0.125in" fo:line-height="100%" fo:margin-left="0in" fo:margin-right="-0.098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13" style:family="table-column">
      <style:table-column-properties style:column-width="0.6548in" style:use-optimal-column-width="false"/>
    </style:style>
    <style:style style:name="TableColumn14" style:family="table-column">
      <style:table-column-properties style:column-width="1.1923in" style:use-optimal-column-width="false"/>
    </style:style>
    <style:style style:name="TableColumn15" style:family="table-column">
      <style:table-column-properties style:column-width="0.4229in" style:use-optimal-column-width="false"/>
    </style:style>
    <style:style style:name="TableColumn16" style:family="table-column">
      <style:table-column-properties style:column-width="0.1673in" style:use-optimal-column-width="false"/>
    </style:style>
    <style:style style:name="TableColumn17" style:family="table-column">
      <style:table-column-properties style:column-width="0.3298in" style:use-optimal-column-width="false"/>
    </style:style>
    <style:style style:name="TableColumn18" style:family="table-column">
      <style:table-column-properties style:column-width="1.0791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0076in" style:use-optimal-column-width="false"/>
    </style:style>
    <style:style style:name="TableColumn21" style:family="table-column">
      <style:table-column-properties style:column-width="0.6812in" style:use-optimal-column-width="false"/>
    </style:style>
    <style:style style:name="TableColumn22" style:family="table-column">
      <style:table-column-properties style:column-width="0.0305in" style:use-optimal-column-width="false"/>
    </style:style>
    <style:style style:name="TableColumn23" style:family="table-column">
      <style:table-column-properties style:column-width="1.9458in" style:use-optimal-column-width="false"/>
    </style:style>
    <style:style style:name="Table12" style:family="table">
      <style:table-properties style:width="6.8673in" fo:margin-left="0in" table:align="center"/>
    </style:style>
    <style:style style:name="TableRow24" style:family="table-row">
      <style:table-row-properties style:min-row-height="0.4631in"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25in" fo:line-height="0.2083in" fo:margin-left="0in" fo:margin-righ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25in" fo:line-height="0.2083in" fo:margin-left="0in" fo:margin-right="0in" fo:text-indent="0.0833in">
        <style:tab-stops/>
      </style:paragraph-properties>
      <style:text-properties style:font-name="Times New Roman" style:font-name-asian="標楷體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39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Row43" style:family="table-row">
      <style:table-row-properties style:min-row-height="0.4645in" style:use-optimal-row-height="false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083in" fo:margin-left="0in" fo:margin-right="0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 fo:margin-left="0in" fo:margin-right="0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P75" style:parent-style-name="內文" style:family="paragraph">
      <style:paragraph-properties fo:line-height="0.3472in" fo:margin-left="0in" fo:margin-right="0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89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 fo:margin-left="0.318in" fo:margin-right="0in" fo:text-indent="-0.318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list-style-name="LFO10" style:family="paragraph">
      <style:paragraph-properties fo:text-align="justify" fo:line-height="0.2083in" fo:margin-left="0in" fo:margin-right="0in" fo:text-indent="0in">
        <style:tab-stops>
          <style:tab-stop style:type="left" style:position="0.25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/>
    </style:style>
    <style:style style:name="TableRow103" style:family="table-row">
      <style:table-row-properties style:min-row-height="0.6847in"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list-style-name="LFO10" style:family="paragraph">
      <style:paragraph-properties fo:text-align="justify" fo:line-height="0.2083in" fo:margin-left="0in" fo:margin-right="0in" fo:text-indent="0in">
        <style:tab-stops>
          <style:tab-stop style:type="left" style:position="0.25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/>
    </style:style>
    <style:style style:name="P110" style:parent-style-name="內文" style:list-style-name="LFO10" style:family="paragraph">
      <style:paragraph-properties fo:text-align="justify" fo:line-height="0.2083in" fo:margin-left="0in" fo:margin-right="0in" fo:text-indent="0in">
        <style:tab-stops>
          <style:tab-stop style:type="left" style:position="0.25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/>
    </style:style>
    <style:style style:name="TableRow121" style:family="table-row">
      <style:table-row-properties style:min-row-height="0.4645in" style:use-optimal-row-height="false"/>
    </style:style>
    <style:style style:name="TableCell12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/>
    </style:style>
    <style:style style:name="TableCell12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1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/>
    </style:style>
    <style:style style:name="TableCell13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13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ableCell13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138" style:parent-style-name="內文" style:family="paragraph">
      <style:paragraph-properties fo:line-height="0.1666in" fo:margin-left="0in" fo:margin-right="0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fo:font-size="10pt" style:font-size-asian="10pt" style:font-size-complex="10pt"/>
    </style:style>
    <style:style style:name="TableColumn142" style:family="table-column">
      <style:table-column-properties style:column-width="0.3708in"/>
    </style:style>
    <style:style style:name="TableColumn143" style:family="table-column">
      <style:table-column-properties style:column-width="3.15in"/>
    </style:style>
    <style:style style:name="TableColumn144" style:family="table-column">
      <style:table-column-properties style:column-width="3.3465in"/>
    </style:style>
    <style:style style:name="Table141" style:family="table">
      <style:table-properties style:width="6.8673in" fo:margin-left="0in" table:align="lef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 fo:margin-left="0in" fo:margin-right="0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 fo:margin-left="0in" fo:margin-right="0in" fo:text-indent="0.0833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 fo:margin-left="0in" fo:margin-right="0in" fo:text-indent="0.083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ableRow161" style:family="table-row">
      <style:table-row-properties style:min-row-height="1.2062in"/>
    </style:style>
    <style:style style:name="P162" style:parent-style-name="內文" style:family="paragraph">
      <style:paragraph-properties fo:text-align="center" fo:margin-top="0.025in" fo:line-height="100%" fo:margin-left="0in" fo:margin-right="0in">
        <style:tab-stops/>
      </style:paragraph-properties>
      <style:text-properties style:font-name="Times New Roman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025in" fo:line-height="0.1944in" fo:margin-left="0in" fo:margin-right="0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8" style:parent-style-name="內文" style:family="paragraph">
      <style:paragraph-properties fo:margin-top="0.05in" fo:line-height="0.1944in" fo:margin-left="0in" fo:margin-right="0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2" style:parent-style-name="內文" style:family="paragraph">
      <style:paragraph-properties fo:margin-top="0.05in" fo:line-height="0.1944in" fo:margin-left="0in" fo:margin-right="0in">
        <style:tab-stops/>
      </style:paragraph-properties>
      <style:text-properties style:font-name="Times New Roman" style:font-name-asian="標楷體"/>
    </style:style>
    <style:style style:name="P173" style:parent-style-name="內文" style:family="paragraph">
      <style:paragraph-properties fo:margin-top="0.05in" fo:line-height="0.1944in" fo:margin-left="0in" fo:margin-right="0in">
        <style:tab-stops/>
      </style:paragraph-properties>
      <style:text-properties style:font-name="Times New Roman" style:font-name-asian="標楷體"/>
    </style:style>
    <style:style style:name="P174" style:parent-style-name="內文" style:family="paragraph">
      <style:paragraph-properties fo:margin-top="0.05in" fo:line-height="0.1944in" fo:margin-left="0in" fo:margin-right="0in">
        <style:tab-stops/>
      </style:paragraph-properties>
      <style:text-properties style:font-name="Times New Roman" style:font-name-asian="標楷體"/>
    </style:style>
    <style:style style:name="P175" style:parent-style-name="內文" style:family="paragraph">
      <style:paragraph-properties fo:margin-top="0.05in" fo:margin-bottom="0.125in" fo:line-height="0.1944in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25in" fo:line-height="0.1944in" fo:margin-left="0in" fo:margin-right="0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80" style:parent-style-name="內文" style:family="paragraph">
      <style:paragraph-properties fo:margin-top="0.025in" fo:line-height="100%" fo:margin-left="0.5152in" fo:margin-right="0in" fo:text-indent="-0.5152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83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84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top="0.125in" fo:line-height="100%" fo:margin-left="0.4291in" fo:margin-right="0in" fo:text-indent="-0.4291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1.3576in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tb-rl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Times New Roman" style:font-name-asian="標楷體" fo:letter-spacing="0.0138in"/>
    </style:style>
    <style:style style:name="TableCell1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025in" fo:line-height="0.1944in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95" style:parent-style-name="內文" style:family="paragraph">
      <style:paragraph-properties fo:margin-top="0.025in" fo:line-height="0.1944in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96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97" style:parent-style-name="內文" style:family="paragraph">
      <style:paragraph-properties fo:margin-top="0.025in" fo:line-height="100%" fo:margin-left="0in" fo:margin-righ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5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06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07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/>
    </style:style>
    <style:style style:name="P208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/>
    </style:style>
    <style:style style:name="P209" style:parent-style-name="內文" style:family="paragraph">
      <style:paragraph-properties fo:margin-top="0.025in" fo:line-height="100%" fo:margin-left="0in" fo:margin-right="0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margin-top="0.125in" fo:line-height="100%" fo:margin-left="0in" fo:margin-right="0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025in" fo:line-height="0.1944in" fo:margin-left="0in" fo:margin-right="0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0" style:parent-style-name="內文" style:family="paragraph">
      <style:paragraph-properties fo:margin-top="0.025in" fo:line-height="100%" fo:margin-left="0.5152in" fo:margin-right="0in" fo:text-indent="-0.5152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3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24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25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26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27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margin-top="0.125in" fo:line-height="100%" fo:margin-left="0.4291in" fo:margin-right="0in" fo:text-indent="-0.4291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margin-top="0.125in" fo:line-height="100%" fo:margin-left="0.4291in" fo:margin-right="0in" fo:text-indent="-0.4291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line-height="100%" fo:margin-left="0in" fo:margin-right="0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38" style:parent-style-name="內文" style:family="paragraph">
      <style:paragraph-properties fo:text-align="justify" fo:line-height="0.1944in" fo:margin-left="0.2777in" fo:margin-right="0in" fo:text-indent="-0.2777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justify" fo:line-height="0.1944in" fo:margin-left="0.2777in" fo:margin-right="0in" fo:text-indent="-0.2777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48" style:parent-style-name="內文" style:family="paragraph">
      <style:paragraph-properties style:text-autospace="none" fo:text-align="justify" fo:line-height="0.1944in" fo:margin-left="0.2777in" fo:margin-right="0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49" style:parent-style-name="內文" style:family="paragraph">
      <style:paragraph-properties style:text-autospace="none" fo:text-align="justify" fo:line-height="0.1944in" fo:margin-left="0.2777in" fo:margin-right="0in" fo:text-indent="-0.2777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6"><text:span text:style-name="T7">臺灣綜合大學系統學生跨校</text:span><text:span text:style-name="T8">修讀本校輔系</text:span><text:span text:style-name="T9">/</text:span><text:span text:style-name="T10">雙主修申請表</text:span></text:p>
      <text:p text:style-name="P11">申請日期：　　年　　月　　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原學校學</text:span><text:span text:style-name="T28"><text:s text:c="2"/></text:span><text:span text:style-name="T29">號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姓名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申請</text:p>
            <text:p text:style-name="P39"><text:span text:style-name="T40">學年度</text:span></text:p>
          </table:table-cell>
          <table:covered-table-cell/>
          <table:table-cell table:style-name="TableCell41">
            <text:p text:style-name="P42"><text:s text:c="4"/>　　　　　學年度</text:p>
          </table:table-cell>
        </table:table-row>
        <table:table-row table:style-name="TableRow43">
          <table:table-cell table:style-name="TableCell44">
            <text:p text:style-name="P45"><text:span text:style-name="T46">原就讀</text:span></text:p>
            <text:p text:style-name="P47"><text:span text:style-name="T48">系級</text:span></text:p>
          </table:table-cell>
          <table:table-cell table:style-name="TableCell49" table:number-columns-spanned="10">
            <text:p text:style-name="P50"><text:span text:style-name="T51"><text:s text:c="12"/></text:span><text:span text:style-name="T52">　　　</text:span><text:span text:style-name="T53">大學</text:span><text:span text:style-name="T54">　　　　　　　　　</text:span><text:span text:style-name="T55"><text:s/></text:span><text:span text:style-name="T56"><text:s text:c="4"/></text:span><text:span text:style-name="T57">學</text:span><text:span text:style-name="T58">系</text:span><text:span text:style-name="T59"><text:s text:c="15"/></text:span><text:span text:style-name="T60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申請別</text:span></text:p>
          </table:table-cell>
          <table:table-cell table:style-name="TableCell65" table:number-columns-spanned="6">
            <text:p text:style-name="P66"><text:span text:style-name="T67">□跨校輔系</text:span><text:span text:style-name="T68">　</text:span><text:span text:style-name="T69">　　　大學</text:span><text:span text:style-name="T70">　　</text:span><text:span text:style-name="T71">　　</text:span><text:span text:style-name="T72">　　　</text:span><text:span text:style-name="T73">學</text:span><text:span text:style-name="T74">系</text:span></text:p>
            <text:p text:style-name="P75"><text:span text:style-name="T76">□跨校雙主修</text:span><text:span text:style-name="T77">　</text:span><text:span text:style-name="T78">　</text:span><text:span text:style-name="T79">　</text:span><text:span text:style-name="T80">　</text:span><text:span text:style-name="T81">大學</text:span><text:span text:style-name="T82">　</text:span><text:span text:style-name="T83">　　　</text:span><text:span text:style-name="T84">　　</text:span><text:span text:style-name="T85">學</text:span><text:span text:style-name="T86">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附繳</text:p>
            <text:p text:style-name="P89"><text:span text:style-name="T90">文件</text:span></text:p>
          </table:table-cell>
          <table:covered-table-cell/>
          <table:table-cell table:style-name="TableCell91" table:number-columns-spanned="2">
            <text:p text:style-name="P92"><text:span text:style-name="T93">□</text:span><text:span text:style-name="T94"><text:s/></text:span><text:span text:style-name="T95">中文</text:span><text:span text:style-name="T96">歷年成績單乙份</text:span><text:span text:style-name="T97">(</text:span><text:span text:style-name="T98">含</text:span><text:span text:style-name="T99">名次</text:span><text:span text:style-name="T100">)</text:span></text:p>
            <text:list text:style-name="LFO10" text:continue-numbering="true">
              <text:list-item>
                <text:p text:style-name="P101"><text:span text:style-name="T102">其他應繳文件</text:span></text:p>
              </text:list-item>
            </text:list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申請人現　況</text:span></text:p>
          </table:table-cell>
          <table:table-cell table:style-name="TableCell107" table:number-columns-spanned="10">
            <text:list text:style-name="LFO10" text:continue-numbering="true">
              <text:list-item>
                <text:p text:style-name="P108"><text:span text:style-name="T109">無修讀輔系或雙主修</text:span></text:p>
              </text:list-item>
              <text:list-item>
                <text:p text:style-name="P110"><text:span text:style-name="T111">正修讀輔系或雙主修：</text:span><text:span text:style-name="T112">　　　　</text:span><text:span text:style-name="T113"><text:s text:c="6"/></text:span><text:span text:style-name="T114">　　</text:span><text:span text:style-name="T115">大學</text:span><text:span text:style-name="T116">　　　　　</text:span><text:span text:style-name="T117"><text:s text:c="6"/></text:span><text:span text:style-name="T118">　　　</text:span><text:span text:style-name="T119">學</text:span><text:span text:style-name="T120">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申請人簽　章</text:span>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<text:span text:style-name="T129">聯絡電話</text:span>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><text:span text:style-name="T134">Email</text:span><text:span text:style-name="T135">信箱</text:span>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><text:span text:style-name="T139"><text:s/></text:span><text:span text:style-name="T140"><text:s text:c="2"/>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<text:span text:style-name="T148">現</text:span><text:span text:style-name="T149">就讀</text:span><text:span text:style-name="T150">學</text:span><text:span text:style-name="T151">校</text:span></text:p>
          </table:table-cell>
          <table:table-cell table:style-name="TableCell152">
            <text:p text:style-name="P153"><text:span text:style-name="T154">現就讀學</text:span><text:span text:style-name="T155">系</text:span><text:span text:style-name="T156">／申請學系審核</text:span></text:p>
          </table:table-cell>
          <table:table-cell table:style-name="TableCell157">
            <text:p text:style-name="P158"><text:span text:style-name="T159">教務處</text:span><text:span text:style-name="T160">複審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□</text:span><text:span text:style-name="T166"><text:s/></text:span><text:span text:style-name="T167">同意</text:span></text:p>
            <text:p text:style-name="P168"><text:span text:style-name="T169">□</text:span><text:span text:style-name="T170"><text:s/></text:span><text:span text:style-name="T171">不同意，原因：</text:span></text:p>
            <text:p text:style-name="P172"/>
            <text:p text:style-name="P173"/>
            <text:p text:style-name="P174"/>
            <text:p text:style-name="P175">系主任簽章：＿＿＿＿＿＿＿＿＿＿＿</text:p>
          </table:table-cell>
          <table:table-cell table:style-name="TableCell176">
            <text:p text:style-name="P177"><text:span text:style-name="T178">□　</text:span><text:span text:style-name="T179">符合申請資格</text:span></text:p>
            <text:p text:style-name="P180"><text:span text:style-name="T181">□　</text:span><text:span text:style-name="T182">不符合申請資格，原因：</text:span></text:p>
            <text:p text:style-name="P183"/>
            <text:p text:style-name="P184"><text:span text:style-name="T185">註冊組承辦人：</text:span><text:span text:style-name="T186">＿＿＿＿＿＿＿＿＿＿＿　</text:span></text:p>
            <text:p text:style-name="P187"><text:span text:style-name="T188">註冊組組長：</text:span><text:span text:style-name="T189">＿＿＿＿＿＿＿＿＿＿　　＿</text:span></text:p>
          </table:table-cell>
        </table:table-row>
        <table:table-row table:style-name="TableRow190">
          <table:table-cell table:style-name="TableCell191">
            <text:p text:style-name="P192">申請修讀學校</text:p>
          </table:table-cell>
          <table:table-cell table:style-name="TableCell193">
            <text:p text:style-name="P194">一、學業成績</text:p>
            <text:p text:style-name="P195"><text:s text:c="3"/>□<text:s/>符合本系修讀標準</text:p>
            <text:p text:style-name="P196"><text:s text:c="3"/>□<text:s/>不符合本系修讀標準</text:p>
            <text:p text:style-name="P197"><text:span text:style-name="T198">二、經</text:span><text:span text:style-name="T199">　　</text:span><text:span text:style-name="T200">年</text:span><text:span text:style-name="T201">　　</text:span><text:span text:style-name="T202">月</text:span><text:span text:style-name="T203">　　</text:span><text:span text:style-name="T204">日審查委員會審查，</text:span></text:p>
            <text:p text:style-name="P205"><text:s text:c="3"/>審查結果：□同意　　□不同意</text:p>
            <text:p text:style-name="P206"><text:s text:c="2"/>（無需審查委員會審查之學系免填）</text:p>
            <text:p text:style-name="P207"/>
            <text:p text:style-name="P208"/>
            <text:p text:style-name="P209"><text:span text:style-name="T210">系主任簽章：＿＿＿＿＿＿＿＿＿＿＿</text:span><text:span text:style-name="T211">　　</text:span></text:p>
            <text:p text:style-name="P212"><text:span text:style-name="T213">院長簽章：＿＿＿＿＿＿＿＿＿＿＿＿</text:span><text:span text:style-name="T214">　　</text:span></text:p>
            <text:p text:style-name="P215">(申請修讀輔系者，免經院長)</text:p>
          </table:table-cell>
          <table:table-cell table:style-name="TableCell216">
            <text:p text:style-name="P217"><text:span text:style-name="T218">□　</text:span><text:span text:style-name="T219">符合申請資格</text:span></text:p>
            <text:p text:style-name="P220"><text:span text:style-name="T221">□　</text:span><text:span text:style-name="T222">不符合申請資格，原因：</text:span></text:p>
            <text:p text:style-name="P223"/>
            <text:p text:style-name="P224"/>
            <text:p text:style-name="P225"/>
            <text:p text:style-name="P226"/>
            <text:p text:style-name="P227"><text:span text:style-name="T228">註冊組承辦人：</text:span><text:span text:style-name="T229">＿＿＿＿＿＿＿＿＿＿＿　</text:span></text:p>
            <text:p text:style-name="P230"><text:span text:style-name="T231">註冊組組長：</text:span><text:span text:style-name="T232">＿＿＿＿＿＿＿＿＿＿　　＿</text:span></text:p>
            <text:p text:style-name="P233"><text:span text:style-name="T234">教務長核定：</text:span><text:span text:style-name="T235">＿＿＿＿＿＿＿＿＿＿＿　　</text:span></text:p>
          </table:table-cell>
        </table:table-row>
      </table:table>
      <text:p text:style-name="P236"><text:span text:style-name="T237">備註：</text:span></text:p>
      <text:p text:style-name="P238"><text:span text:style-name="T239">一、</text:span><text:span text:style-name="T240">申請前請務必詳閱</text:span><text:span text:style-name="T241">「臺灣綜合大學系統辦理跨校輔系辦法」、「臺灣綜合大學系統辦理跨校雙主修辦法」、</text:span><text:span text:style-name="T242">申請修讀學校之「學生修讀雙主修辦法」、「學生修讀輔系辦法」與各學系相關規定。</text:span></text:p>
      <text:p text:style-name="P243"><text:span text:style-name="T244">二、</text:span><text:span text:style-name="T245">跨校修讀輔系</text:span><text:span text:style-name="T246">/</text:span><text:span text:style-name="T247">雙主修之申請須於擬申請修讀學校規定期限內辦理，逾期不予受理。</text:span></text:p>
      <text:p text:style-name="P248">三、臺灣綜合大學系統學校學生修讀跨校輔系或雙主修（採用本申請表），先經現就讀校系同意，再由現就讀學校教務單位彙整送申請修讀學校教務單位陳核。</text:p>
      <text:p text:style-name="P249"><text:span text:style-name="T250">四、</text:span><text:span text:style-name="T251">核准修讀名單將公告於</text:span><text:span text:style-name="T252">相關學校教務處網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250%" fo:margin-left="0.0784in" fo:margin-right="0.0784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 fo:margin-right="0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font-weight="bold" style:font-weight-asian="bold"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標楷體" style:font-name-asian="標楷體" style:font-name-complex="Times New Roman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3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list-format-name="NLF3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3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3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3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3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list-format-name="NLF3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3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3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3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1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3937in" fo:margin-left="0.7875in" fo:margin-bottom="0.196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 style:line-height-at-least="0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1</text:page-number>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jiou</dc:creator>
    <meta:creation-date>2026-03-10T19:01:00Z</meta:creation-date>
    <dc:date>2026-03-10T19:01:00Z</dc:date>
    <meta:print-date>2016-05-24T0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8" meta:row-count="6" meta:non-whitespace-character-count="765"/>
  </office:meta>
</office:document-meta>
</file>