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5034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1937in" style:use-optimal-column-width="false"/>
    </style:style>
    <style:style style:name="Table1" style:family="table" style:master-page-name="MP0">
      <style:table-properties style:width="7.1354in" fo:margin-left="0in" table:align="left"/>
    </style:style>
    <style:style style:name="TableRow9" style:family="table-row">
      <style:table-row-properties style:min-row-height="0.304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1.4395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style:snap-to-layout-grid="false" fo:margin-top="0.0416in" fo:margin-left="0.3333in" fo:margin-right="0.0833in" fo:text-indent="-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margin-top="0.0277in" fo:margin-left="0.3333in" fo:margin-right="0.0833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C00000" style:font-size-complex="12pt" fo:background-color="#FFFFFF"/>
    </style:style>
    <style:style style:name="P37" style:parent-style-name="內文" style:family="paragraph">
      <style:paragraph-properties style:snap-to-layout-grid="false" fo:margin-top="0.0277in" fo:margin-left="0.3333in" fo:margin-right="0.0833in" fo:text-indent="-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4472C4" style:font-size-complex="12pt"/>
    </style:style>
    <style:style style:name="T41" style:parent-style-name="預設段落字型" style:family="text">
      <style:text-properties style:font-name="標楷體" style:font-name-asian="標楷體" fo:color="#4472C4" style:font-size-complex="12pt"/>
    </style:style>
    <style:style style:name="T42" style:parent-style-name="預設段落字型" style:family="text">
      <style:text-properties style:font-name="標楷體" style:font-name-asian="標楷體" fo:color="#4472C4" style:font-size-complex="12pt"/>
    </style:style>
    <style:style style:name="T43" style:parent-style-name="預設段落字型" style:family="text">
      <style:text-properties style:font-name="標楷體" style:font-name-asian="標楷體" fo:color="#4472C4" style:font-size-complex="12pt"/>
    </style:style>
    <style:style style:name="T44" style:parent-style-name="預設段落字型" style:family="text">
      <style:text-properties style:font-name="標楷體" style:font-name-asian="標楷體" fo:color="#4472C4" style:font-size-complex="12pt"/>
    </style:style>
    <style:style style:name="T45" style:parent-style-name="預設段落字型" style:family="text">
      <style:text-properties style:font-name="標楷體" style:font-name-asian="標楷體" fo:color="#4472C4" style:font-size-complex="12pt"/>
    </style:style>
    <style:style style:name="T46" style:parent-style-name="預設段落字型" style:family="text">
      <style:text-properties style:font-name="標楷體" style:font-name-asian="標楷體" fo:color="#4472C4" style:font-size-complex="12pt"/>
    </style:style>
    <style:style style:name="T47" style:parent-style-name="預設段落字型" style:family="text">
      <style:text-properties style:font-name="標楷體" style:font-name-asian="標楷體" fo:color="#4472C4" style:font-size-complex="12pt"/>
    </style:style>
    <style:style style:name="T48" style:parent-style-name="預設段落字型" style:family="text">
      <style:text-properties style:font-name="標楷體" style:font-name-asian="標楷體" fo:color="#4472C4" style:font-size-complex="12pt"/>
    </style:style>
    <style:style style:name="T49" style:parent-style-name="預設段落字型" style:family="text">
      <style:text-properties style:font-name="標楷體" style:font-name-asian="標楷體" fo:color="#4472C4" style:font-size-complex="12pt"/>
    </style:style>
    <style:style style:name="T50" style:parent-style-name="預設段落字型" style:family="text">
      <style:text-properties style:font-name="標楷體" style:font-name-asian="標楷體" fo:color="#4472C4" style:font-size-complex="12pt"/>
    </style:style>
    <style:style style:name="T51" style:parent-style-name="預設段落字型" style:family="text">
      <style:text-properties style:font-name="標楷體" style:font-name-asian="標楷體" fo:color="#4472C4" style:font-size-complex="12pt"/>
    </style:style>
    <style:style style:name="P52" style:parent-style-name="內文" style:family="paragraph">
      <style:paragraph-properties style:snap-to-layout-grid="false" fo:margin-top="0.0277in" fo:margin-left="0.3333in" fo:margin-right="0.0833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22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1.138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6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row-height="0.433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1" style:family="table-row">
      <style:table-row-properties style:row-height="0.433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0" style:family="table-row">
      <style:table-row-properties style:min-row-height="0.821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375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top="0.037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fo:background-color="#FFFFFF"/>
    </style:style>
    <style:style style:name="P88" style:parent-style-name="內文" style:family="paragraph">
      <style:paragraph-properties style:snap-to-layout-grid="false" fo:margin-top="0.037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4701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833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23" style:family="table-row">
      <style:table-row-properties style:min-row-height="0.468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470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1.4958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62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7" style:parent-style-name="內文" style:family="paragraph">
      <style:paragraph-properties style:snap-to-layout-grid="false" fo:margin-top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75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2937in" style:use-optimal-row-height="false" fo:keep-together="always"/>
    </style:style>
    <style:style style:name="TableCell179" style:family="table-cell">
      <style:table-cell-properties fo:border="0.0208in solid #000000" fo:background-color="#FFFFCC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1" style:family="table-row">
      <style:table-row-properties style:min-row-height="0.284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8" style:family="table-row">
      <style:table-row-properties style:min-row-height="0.4826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524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625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6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end" fo:margin-top="0.0375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中正大學113學年度轉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填表說明（務請詳閱）：</text:p>
            <text:p text:style-name="P15"><text:span text:style-name="T16">1</text:span><text:span text:style-name="T17">、</text:span><text:span text:style-name="T18">學生提出申請前請務必參考轉系審查標準。</text:span><text:span text:style-name="T19">申請人除審查意見欄免填外，餘各項資料均應完整填寫，並</text:span><text:span text:style-name="T20">檢附歷年成績單正本（</text:span><text:span text:style-name="T21">須排名</text:span><text:span text:style-name="T22">）及相關資料（依各系所規定），先送所屬學系簽准後，於行事曆所定申請期限</text:span><text:span text:style-name="T23">（</text:span><text:span text:style-name="T24">113</text:span><text:span text:style-name="T25">/06/0</text:span><text:span text:style-name="T26">3</text:span><text:span text:style-name="T27">～</text:span><text:span text:style-name="T28">06/1</text:span><text:span text:style-name="T29">7</text:span><text:span text:style-name="T30">）</text:span><text:span text:style-name="T31">內，向擬轉入學系提出申請</text:span><text:span text:style-name="T32">。</text:span></text:p>
            <text:p text:style-name="P33"><text:span text:style-name="T34">2</text:span><text:span text:style-name="T35">、</text:span><text:span text:style-name="T36">休學期間不得提出轉系申請。</text:span></text:p>
            <text:p text:style-name="P37"><text:span text:style-name="T38">3</text:span><text:span text:style-name="T39">、</text:span><text:span text:style-name="T40">依本校轉系（所</text:span><text:span text:style-name="T41">)</text:span><text:span text:style-name="T42">辦法第三條：學生申請轉系（所）均以一次為原則，並須完成轉入系（所）</text:span><text:span text:style-name="T43">規定之畢業條件，方可畢業。第五條：經核准轉系</text:span><text:span text:style-name="T44">(</text:span><text:span text:style-name="T45">所</text:span><text:span text:style-name="T46">)</text:span><text:span text:style-name="T47">之學生以不得再申請更改或轉返原系</text:span><text:span text:style-name="T48">(</text:span><text:span text:style-name="T49">所</text:span><text:span text:style-name="T50">)</text:span><text:span text:style-name="T51">為原則。</text:span></text:p>
            <text:p text:style-name="P52"><text:span text:style-name="T53">4</text:span><text:span text:style-name="T54">、其他事項悉依本校學則、學生轉系（所）辦法等有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降轉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降轉之修業及成績計算處理方式</text:p>
            <text:p text:style-name="P61">學士班學生降級轉系者，其在二系重複修習之年限，不列入轉入學系之最高修業年限併計。故降轉之同學轉入所申請學系，須由二年級接續修業，轉系前後之修業成績除已依規定採抵免方式辦理者，餘均須採計，且於未符合提早畢業標準情形下，至少須再修業3年，修業期間並須依規定繳交全額學雜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<text:s text:c="4"/>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姓<text:s text:c="2"/>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入<text:s/>學<text:s/>方<text:s/>式</text:p>
          </table:table-cell>
          <table:covered-table-cell/>
          <table:table-cell table:style-name="TableCell83" table:number-columns-spanned="5">
            <text:p text:style-name="P84">□繁星推薦<text:s/>□個人申請<text:s/>□大學指考<text:s/>□僑生<text:s/>□運動績優生<text:s/>□轉學生</text:p>
            <text:p text:style-name="P85"><text:span text:style-name="T86">□</text:span><text:span text:style-name="T87">離島地區保送生（請附原保送之地方政府同意轉系證明文件）</text:span></text:p>
            <text:p text:style-name="P88"><text:span text:style-name="T89">□</text:span><text:span text:style-name="T90">陸生</text:span><text:span text:style-name="T91"><text:s/>□</text:span><text:span text:style-name="T92">外籍生</text:span><text:span text:style-name="T93"><text:s/></text:span><text:span text:style-name="T94">□</text:span><text:span text:style-name="T95">其他：請註明</text:span><text:span text:style-name="T96"><text:s text:c="15"/></text:span><text:span text:style-name="T97">　　</text:span><text:span text:style-name="T98"><text:s text:c="7"/></text:span><text:span text:style-name="T99">　</text:span><text:span text:style-name="T100"><text:s text:c="3"/></text:span><text:span text:style-name="T101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所屬學系</text:p>
            <text:p text:style-name="P105">年級、班別</text:p>
          </table:table-cell>
          <table:covered-table-cell/>
          <table:table-cell table:style-name="TableCell106" table:number-columns-spanned="5">
            <text:p text:style-name="P107"><text:span text:style-name="T108"><text:s text:c="5"/></text:span><text:span text:style-name="T109">　</text:span><text:span text:style-name="T110"><text:s/></text:span><text:span text:style-name="T111">　</text:span><text:span text:style-name="T112"><text:s text:c="2"/></text:span><text:span text:style-name="T113">　　　</text:span><text:span text:style-name="T114"><text:s text:c="11"/></text:span><text:span text:style-name="T115">系</text:span><text:span text:style-name="T116"><text:s text:c="5"/></text:span><text:span text:style-name="T117">年級</text:span><text:span text:style-name="T118"><text:s text:c="5"/></text:span><text:span text:style-name="T119">班（</text:span><text:span text:style-name="T120">單班學系一律為</text:span><text:span text:style-name="T121">A</text:span><text:span text:style-name="T122">班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轉入</text:p>
            <text:p text:style-name="P126"><text:span text:style-name="T127">學系</text:span></text:p>
          </table:table-cell>
          <table:covered-table-cell/>
          <table:table-cell table:style-name="TableCell128" table:number-columns-spanned="4">
            <text:p text:style-name="P129"><text:s text:c="2"/>　　　　　　　　　<text:s text:c="3"/>　　　系<text:s text:c="3"/>2年級</text:p>
          </table:table-cell>
          <table:covered-table-cell/>
          <table:covered-table-cell/>
          <table:covered-table-cell/>
          <table:table-cell table:style-name="TableCell130">
            <text:p text:style-name="P131">家長同意簽章</text:p>
          </table:table-cell>
        </table:table-row>
        <table:table-row table:style-name="TableRow132">
          <table:table-cell table:style-name="TableCell133" table:number-columns-spanned="2">
            <text:p text:style-name="P134">是否降轉</text:p>
            <text:p text:style-name="P135">提申請時非一年級即為降轉</text:p>
          </table:table-cell>
          <table:covered-table-cell/>
          <table:table-cell table:style-name="TableCell136" table:number-columns-spanned="4">
            <text:p text:style-name="P137">□否　　　　　　　　　　　　　　</text:p>
            <text:p text:style-name="P138"><text:span text:style-name="T139">□</text:span><text:span text:style-name="T140">是：</text:span><text:span text:style-name="T141">請詳讀降轉注意事項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所屬學系</text:p>
          </table:table-cell>
          <table:covered-table-cell/>
          <table:table-cell table:style-name="TableCell147" table:number-columns-spanned="5">
            <text:p text:style-name="P148"><text:span text:style-name="T149">申請人之入學方式屬</text:span><text:span text:style-name="T150">規定不得轉系者（以招生簡章為準）</text:span><text:span text:style-name="T151">，就讀期間不得轉系；惟情況特殊</text:span><text:span text:style-name="T152">經提原就讀學</text:span><text:span text:style-name="T153">系之系務會議通過者</text:span><text:span text:style-name="T154">，不在此限。故</text:span><text:span text:style-name="T155">擬同意上述方式入學學生申請轉出者，申請案請務必先經系務會議審查通過，並將會議紀錄併申請案</text:span><text:span text:style-name="T156">。</text:span></text:p>
            <text:p text:style-name="P157"><text:span text:style-name="T158">學系主管簽章：</text:span><text:span text:style-name="T159"><text:s text:c="9"/></text:span><text:span text:style-name="T160">　　　　</text:span><text:span text:style-name="T161"><text:s text:c="7"/></text:span><text:span text:style-name="T162">日期：</text:span><text:span text:style-name="T163"><text:s text:c="5"/></text:span><text:span text:style-name="T164">　</text:span><text:span text:style-name="T165"><text:s/></text:span><text:span text:style-name="T166">　　</text:span><text:span text:style-name="T167"><text:s text:c="3"/></text:span><text:span text:style-name="T1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國際處</text:p>
            <text:p text:style-name="P172">(外籍生須加會)</text:p>
          </table:table-cell>
          <table:covered-table-cell/>
          <table:table-cell table:style-name="TableCell173" table:number-columns-spanned="5">
            <text:p text:style-name="P174"><text:span text:style-name="T175">承辦人：　　　　　　　　</text:span><text:span text:style-name="T176"><text:s text:c="4"/></text:span><text:span text:style-name="T177">單位主管：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　　　　　　　轉<text:s/>入<text:s/>學<text:s/>系<text:s/>審<text:s/>查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審查結果</text:p>
          </table:table-cell>
          <table:covered-table-cell/>
          <table:table-cell table:style-name="TableCell184" table:number-columns-spanned="3">
            <text:p text:style-name="P185">錄　取</text:p>
          </table:table-cell>
          <table:covered-table-cell/>
          <table:covered-table-cell/>
          <table:table-cell table:style-name="TableCell186" table:number-columns-spanned="2">
            <text:p text:style-name="P187">不錄取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審查意見</text:p>
          </table:table-cell>
          <table:covered-table-cell/>
          <table:table-cell table:style-name="TableCell191" table:number-columns-spanned="3">
            <text:p text:style-name="P192"><text:span text:style-name="T193">同意轉入本學系</text:span><text:span text:style-name="T194">2</text:span><text:span text:style-name="T195">年級</text:span><text:span text:style-name="T196"><text:s text:c="3"/></text:span><text:span text:style-name="T197">班</text:span></text:p>
          </table:table-cell>
          <table:covered-table-cell/>
          <table:covered-table-cell/>
          <table:table-cell table:style-name="TableCell198" table:number-columns-spanned="2">
            <text:p text:style-name="P199">不同意轉入本學系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學系主管簽章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><text:span text:style-name="T208">113</text:span><text:span text:style-name="T209">/04</text:span><text:span text:style-name="T21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    學年度轉系所申請表</dc:title>
    <dc:subject/>
    <meta:initial-creator>Guest</meta:initial-creator>
    <dc:creator>sandy</dc:creator>
    <meta:creation-date>2024-03-19T02:19:00Z</meta:creation-date>
    <dc:date>2024-03-19T02:21:00Z</dc:date>
    <meta:print-date>2018-04-12T01:0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6" meta:character-count="1045" meta:row-count="7" meta:non-whitespace-character-count="891"/>
  </office:meta>
</office:document-meta>
</file>