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5034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2.1937in" style:use-optimal-column-width="false"/>
    </style:style>
    <style:style style:name="Table1" style:family="table" style:master-page-name="MP0">
      <style:table-properties style:width="7.1354in" fo:margin-left="0in" table:align="left"/>
    </style:style>
    <style:style style:name="TableRow9" style:family="table-row">
      <style:table-row-properties style:min-row-height="0.3041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fo:background-color="#FFFFCC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1.4395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style:snap-to-layout-grid="false" fo:margin-top="0.0416in" fo:margin-left="0.3333in" fo:margin-right="0.0833in" fo:text-indent="-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 fo:margin-top="0.0277in" fo:margin-left="0.3333in" fo:margin-right="0.0833in" fo:text-indent="-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C00000" style:font-size-complex="12pt" fo:background-color="#FFFFFF"/>
    </style:style>
    <style:style style:name="P48" style:parent-style-name="內文" style:family="paragraph">
      <style:paragraph-properties style:snap-to-layout-grid="false" fo:margin-top="0.0277in" fo:margin-left="0.3333in" fo:margin-right="0.0833in" fo:text-indent="-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4472C4" style:font-size-complex="12pt"/>
    </style:style>
    <style:style style:name="T52" style:parent-style-name="預設段落字型" style:family="text">
      <style:text-properties style:font-name="標楷體" style:font-name-asian="標楷體" fo:color="#4472C4" style:font-size-complex="12pt"/>
    </style:style>
    <style:style style:name="T53" style:parent-style-name="預設段落字型" style:family="text">
      <style:text-properties style:font-name="標楷體" style:font-name-asian="標楷體" fo:color="#4472C4" style:font-size-complex="12pt"/>
    </style:style>
    <style:style style:name="T54" style:parent-style-name="預設段落字型" style:family="text">
      <style:text-properties style:font-name="標楷體" style:font-name-asian="標楷體" fo:color="#4472C4" style:font-size-complex="12pt"/>
    </style:style>
    <style:style style:name="T55" style:parent-style-name="預設段落字型" style:family="text">
      <style:text-properties style:font-name="標楷體" style:font-name-asian="標楷體" fo:color="#4472C4" style:font-size-complex="12pt"/>
    </style:style>
    <style:style style:name="T56" style:parent-style-name="預設段落字型" style:family="text">
      <style:text-properties style:font-name="標楷體" style:font-name-asian="標楷體" fo:color="#4472C4" style:font-size-complex="12pt"/>
    </style:style>
    <style:style style:name="T57" style:parent-style-name="預設段落字型" style:family="text">
      <style:text-properties style:font-name="標楷體" style:font-name-asian="標楷體" fo:color="#4472C4" style:font-size-complex="12pt"/>
    </style:style>
    <style:style style:name="T58" style:parent-style-name="預設段落字型" style:family="text">
      <style:text-properties style:font-name="標楷體" style:font-name-asian="標楷體" fo:color="#4472C4" style:font-size-complex="12pt"/>
    </style:style>
    <style:style style:name="T59" style:parent-style-name="預設段落字型" style:family="text">
      <style:text-properties style:font-name="標楷體" style:font-name-asian="標楷體" fo:color="#4472C4" style:font-size-complex="12pt"/>
    </style:style>
    <style:style style:name="T60" style:parent-style-name="預設段落字型" style:family="text">
      <style:text-properties style:font-name="標楷體" style:font-name-asian="標楷體" fo:color="#4472C4" style:font-size-complex="12pt"/>
    </style:style>
    <style:style style:name="T61" style:parent-style-name="預設段落字型" style:family="text">
      <style:text-properties style:font-name="標楷體" style:font-name-asian="標楷體" fo:color="#4472C4" style:font-size-complex="12pt"/>
    </style:style>
    <style:style style:name="T62" style:parent-style-name="預設段落字型" style:family="text">
      <style:text-properties style:font-name="標楷體" style:font-name-asian="標楷體" fo:color="#4472C4" style:font-size-complex="12pt"/>
    </style:style>
    <style:style style:name="T63" style:parent-style-name="預設段落字型" style:family="text">
      <style:text-properties style:font-name="標楷體" style:font-name-asian="標楷體" fo:color="#4472C4" style:font-size-complex="12pt"/>
    </style:style>
    <style:style style:name="T64" style:parent-style-name="預設段落字型" style:family="text">
      <style:text-properties style:font-name="標楷體" style:font-name-asian="標楷體" fo:color="#4472C4" style:font-size-complex="12pt"/>
    </style:style>
    <style:style style:name="P65" style:parent-style-name="內文" style:family="paragraph">
      <style:paragraph-properties style:snap-to-layout-grid="false" fo:margin-top="0.0277in" fo:margin-left="0.3333in" fo:margin-right="0.0833in" fo:text-indent="-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22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1.138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 fo:background-color="#FFFFFF"/>
    </style:style>
    <style:style style:name="P7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row-height="0.4333in"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84" style:family="table-row">
      <style:table-row-properties style:row-height="0.4333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3" style:family="table-row">
      <style:table-row-properties style:min-row-height="0.8215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375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margin-top="0.0375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size-complex="12pt" fo:background-color="#FFFFFF"/>
    </style:style>
    <style:style style:name="P103" style:parent-style-name="內文" style:family="paragraph">
      <style:paragraph-properties style:snap-to-layout-grid="false" fo:margin-top="0.037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Row115" style:family="table-row">
      <style:table-row-properties style:min-row-height="0.4701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833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37" style:family="table-row">
      <style:table-row-properties style:min-row-height="0.4687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04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7" style:family="table-row">
      <style:table-row-properties style:min-row-height="0.4708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59" style:family="table-row">
      <style:table-row-properties style:min-row-height="1.4958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625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88" style:parent-style-name="內文" style:family="paragraph">
      <style:paragraph-properties style:snap-to-layout-grid="false" fo:margin-top="0.25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575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1" style:family="table-row">
      <style:table-row-properties style:min-row-height="0.2937in" style:use-optimal-row-height="false" fo:keep-together="always"/>
    </style:style>
    <style:style style:name="TableCell202" style:family="table-cell">
      <style:table-cell-properties fo:border="0.0208in solid #000000" fo:background-color="#FFFFCC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284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1" style:family="table-row">
      <style:table-row-properties style:min-row-height="0.4826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3" style:family="table-row">
      <style:table-row-properties style:min-row-height="0.524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0625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0625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end" fo:margin-top="0.0375in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中正大學112學年度轉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填表說明（務請詳閱）：</text:p>
            <text:p text:style-name="P15"><text:span text:style-name="T16">1、</text:span><text:span text:style-name="T17">學生提出申請前請務必參考轉系審查標準。</text:span><text:span text:style-name="T18">申請人除審查意見欄免填外，餘各項資料均應</text:span><text:span text:style-name="T19">完整</text:span><text:span text:style-name="T20">填</text:span><text:span text:style-name="T21">寫</text:span><text:span text:style-name="T22">，並</text:span><text:span text:style-name="T23">檢附歷年成績單</text:span><text:span text:style-name="T24">正本</text:span><text:span text:style-name="T25">（</text:span><text:span text:style-name="T26">須排名</text:span><text:span text:style-name="T27">）及相關資料（依各系所規定），先</text:span><text:span text:style-name="T28">送</text:span><text:span text:style-name="T29">所屬學</text:span><text:span text:style-name="T30">系簽准後，</text:span><text:span text:style-name="T31">於行事曆所定申請期限</text:span><text:span text:style-name="T32">（1</text:span><text:span text:style-name="T33">1</text:span><text:span text:style-name="T34">2</text:span><text:span text:style-name="T35">/06/0</text:span><text:span text:style-name="T36">1</text:span><text:span text:style-name="T37">～06/1</text:span><text:span text:style-name="T38">5</text:span><text:span text:style-name="T39">）</text:span><text:span text:style-name="T40">內，</text:span><text:span text:style-name="T41">向擬轉入</text:span><text:span text:style-name="T42">學</text:span><text:span text:style-name="T43">系提出申請</text:span><text:span text:style-name="T44">。</text:span></text:p>
            <text:p text:style-name="P45"><text:span text:style-name="T46">2、</text:span><text:span text:style-name="T47">休學期間不得提出轉系申請。</text:span></text:p>
            <text:p text:style-name="P48"><text:span text:style-name="T49">3</text:span><text:span text:style-name="T50">、</text:span><text:span text:style-name="T51">依本校轉系</text:span><text:span text:style-name="T52">（所)</text:span><text:span text:style-name="T53">辦法第三條</text:span><text:span text:style-name="T54">：</text:span><text:span text:style-name="T55">學生申請轉系</text:span><text:span text:style-name="T56">（</text:span><text:span text:style-name="T57">所</text:span><text:span text:style-name="T58">）</text:span><text:span text:style-name="T59">均以一次為原則，並須完成轉入系</text:span><text:span text:style-name="T60">（</text:span><text:span text:style-name="T61">所</text:span><text:span text:style-name="T62">）</text:span><text:span text:style-name="T63">規定之畢業條件，方可畢業。</text:span><text:span text:style-name="T64">第五條：經核准轉系(所)之學生以不得再申請更改或轉返原系(所)為原則。</text:span></text:p>
            <text:p text:style-name="P65"><text:span text:style-name="T66">4、</text:span><text:span text:style-name="T67">其他事項悉依本校學則、學生轉系（所）辦法等有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降轉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降轉之修業及成績計算處理方式</text:p>
            <text:p text:style-name="P74">學士班學生降級轉系者，其在二系重複修習之年限，不列入轉入學系之最高修業年限併計。故降轉之同學轉入所申請學系，須由二年級接續修業，轉系前後之修業成績除已依規定採抵免方式辦理者，餘均須採計，且於未符合提早畢業標準情形下，至少須再修業3年，修業期間並須依規定繳交全額學雜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 <text:s text:c="3"/>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姓 <text:s/>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E-Mail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入 學 方 式</text:p>
          </table:table-cell>
          <table:covered-table-cell/>
          <table:table-cell table:style-name="TableCell96" table:number-columns-spanned="5">
            <text:p text:style-name="P97">□繁星推薦<text:s/>□個人申請<text:s/>□大學指考<text:s/>□僑生 □運動績優生 □轉學生</text:p>
            <text:p text:style-name="P98"><text:span text:style-name="T99">□</text:span><text:span text:style-name="T100">離島地區保送生（請附原保送之地方政府同意</text:span><text:span text:style-name="T101">轉系</text:span><text:span text:style-name="T102">證明文件）</text:span></text:p>
            <text:p text:style-name="P103"><text:span text:style-name="T104">□陸生 □外籍生</text:span><text:span text:style-name="T105"><text:s/></text:span><text:span text:style-name="T106">□其他：請註明</text:span><text:span text:style-name="T107"><text:s text:c="7"/></text:span><text:span text:style-name="T108"><text:s text:c="5"/></text:span><text:span text:style-name="T109"><text:s text:c="3"/></text:span><text:span text:style-name="T110">　　 <text:s text:c="2"/></text:span><text:span text:style-name="T111"><text:s text:c="4"/></text:span><text:span text:style-name="T112">　</text:span><text:span text:style-name="T113"><text:s text:c="3"/></text:span><text:span text:style-name="T11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所屬學系</text:p>
            <text:p text:style-name="P118">年級、班別</text:p>
          </table:table-cell>
          <table:covered-table-cell/>
          <table:table-cell table:style-name="TableCell119" table:number-columns-spanned="5">
            <text:p text:style-name="P120"><text:span text:style-name="T121"><text:s/></text:span><text:span text:style-name="T122"><text:s text:c="4"/></text:span><text:span text:style-name="T123">　<text:s/></text:span><text:span text:style-name="T124">　</text:span><text:span text:style-name="T125"><text:s text:c="2"/>　</text:span><text:span text:style-name="T126">　　</text:span><text:span text:style-name="T127"><text:s text:c="5"/></text:span><text:span text:style-name="T128"><text:s text:c="6"/></text:span><text:span text:style-name="T129">系<text:s/></text:span><text:span text:style-name="T130"><text:s text:c="4"/></text:span><text:span text:style-name="T131">年級<text:s/></text:span><text:span text:style-name="T132"><text:s text:c="4"/></text:span><text:span text:style-name="T133">班</text:span><text:span text:style-name="T134">（</text:span><text:span text:style-name="T135">單班學系一律為A班</text:span><text:span text:style-name="T13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申請轉入</text:p>
            <text:p text:style-name="P140"><text:span text:style-name="T141">學</text:span><text:span text:style-name="T142">系</text:span></text:p>
          </table:table-cell>
          <table:covered-table-cell/>
          <table:table-cell table:style-name="TableCell143" table:number-columns-spanned="4">
            <text:p text:style-name="P144"><text:s/><text:s/>　　　　　　　　　<text:s text:c="3"/>　　　系<text:s text:c="3"/>2年級</text:p>
          </table:table-cell>
          <table:covered-table-cell/>
          <table:covered-table-cell/>
          <table:covered-table-cell/>
          <table:table-cell table:style-name="TableCell145">
            <text:p text:style-name="P146">家長同意簽章</text:p>
          </table:table-cell>
        </table:table-row>
        <table:table-row table:style-name="TableRow147">
          <table:table-cell table:style-name="TableCell148" table:number-columns-spanned="2">
            <text:p text:style-name="P149">是否降轉</text:p>
            <text:p text:style-name="P150">提申請時非一年級即為降轉</text:p>
          </table:table-cell>
          <table:covered-table-cell/>
          <table:table-cell table:style-name="TableCell151" table:number-columns-spanned="4">
            <text:p text:style-name="P152">□否　　　　　　　　　　　　　　</text:p>
            <text:p text:style-name="P153"><text:span text:style-name="T154">□</text:span><text:span text:style-name="T155">是：</text:span><text:span text:style-name="T156">請詳讀降轉注意事項</text:span>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所屬學系</text:p>
          </table:table-cell>
          <table:covered-table-cell/>
          <table:table-cell table:style-name="TableCell162" table:number-columns-spanned="5">
            <text:p text:style-name="P163"><text:span text:style-name="T164">申請人之入學方式屬</text:span><text:span text:style-name="T165">規定不得轉系者（</text:span><text:span text:style-name="T166">以招生簡章為準</text:span><text:span text:style-name="T167">）</text:span><text:span text:style-name="T168">，就讀期間不得轉系</text:span><text:span text:style-name="T169">；</text:span><text:span text:style-name="T170">惟情況特殊</text:span><text:span text:style-name="T171">經提原就讀</text:span><text:span text:style-name="T172">學</text:span><text:span text:style-name="T173">系之系務會議通過者</text:span><text:span text:style-name="T174">，不在此限。故</text:span><text:span text:style-name="T175">擬同意上述方式入學學生申請轉出者，</text:span><text:span text:style-name="T176">申請案</text:span><text:span text:style-name="T177">請務必</text:span><text:span text:style-name="T178">先經</text:span><text:span text:style-name="T179">系務會議</text:span><text:span text:style-name="T180">審查通過</text:span><text:span text:style-name="T181">，</text:span><text:span text:style-name="T182">並</text:span><text:span text:style-name="T183">將會議</text:span><text:span text:style-name="T184">紀</text:span><text:span text:style-name="T185">錄</text:span><text:span text:style-name="T186">併申請案</text:span><text:span text:style-name="T187">。</text:span></text:p>
            <text:p text:style-name="P188"><text:span text:style-name="T189">學系</text:span><text:span text:style-name="T190">主管簽章： <text:s text:c="8"/>　　　　 <text:s text:c="6"/>日期： <text:s text:c="4"/>　 　　 <text:s text:c="2"/></text:span><text:span text:style-name="T1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國際處</text:p>
            <text:p text:style-name="P195">(外籍生須加會)</text:p>
          </table:table-cell>
          <table:covered-table-cell/>
          <table:table-cell table:style-name="TableCell196" table:number-columns-spanned="5">
            <text:p text:style-name="P197"><text:span text:style-name="T198">承辦人：　　　　　　　　</text:span><text:span text:style-name="T199"><text:s text:c="4"/></text:span><text:span text:style-name="T200">單位主管：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　　　　　　　轉 入<text:s/>學<text:s/>系 審 查 意 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審查結果</text:p>
          </table:table-cell>
          <table:covered-table-cell/>
          <table:table-cell table:style-name="TableCell207" table:number-columns-spanned="3">
            <text:p text:style-name="P208">錄　取</text:p>
          </table:table-cell>
          <table:covered-table-cell/>
          <table:covered-table-cell/>
          <table:table-cell table:style-name="TableCell209" table:number-columns-spanned="2">
            <text:p text:style-name="P210">不錄取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審查意見</text:p>
          </table:table-cell>
          <table:covered-table-cell/>
          <table:table-cell table:style-name="TableCell214" table:number-columns-spanned="3">
            <text:p text:style-name="P215"><text:span text:style-name="T216">同意轉入本</text:span><text:span text:style-name="T217">學</text:span><text:span text:style-name="T218">系2年級</text:span><text:span text:style-name="T219"><text:s text:c="3"/></text:span><text:span text:style-name="T220">班</text:span></text:p>
          </table:table-cell>
          <table:covered-table-cell/>
          <table:covered-table-cell/>
          <table:table-cell table:style-name="TableCell221" table:number-columns-spanned="2">
            <text:p text:style-name="P222">不同意轉入本學系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學系主管簽章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<text:span text:style-name="T231">1</text:span><text:span text:style-name="T232">1</text:span><text:span text:style-name="T233">2</text:span><text:span text:style-name="T234">/0</text:span><text:span text:style-name="T235">4</text:span><text:span text:style-name="T23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    學年度轉系所申請表</dc:title>
    <dc:subject/>
    <meta:initial-creator>Guest</meta:initial-creator>
    <dc:creator>sandy</dc:creator>
    <meta:creation-date>2023-04-06T02:40:00Z</meta:creation-date>
    <dc:date>2023-04-06T02:40:00Z</dc:date>
    <meta:print-date>2018-04-12T01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