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1.81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="0.0208in double #000000" style:border-line-width="0.0069in 0.0069in 0.0069in" fo:background-color="#FFF2CC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indent="0.090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3.42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margin-top="0.0833in" fo:margin-bottom="0.0583in" fo:line-height="100%" fo:margin-left="0.4166in" fo:margin-right="0.08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本文縮排" style:family="paragraph">
      <style:paragraph-properties style:snap-to-layout-grid="false" fo:margin-bottom="0.0583in" fo:line-height="100%" fo:margin-left="0.0833in" fo:margin-right="0.0833in" fo:text-indent="0in">
        <style:tab-stops/>
      </style:paragraph-properties>
    </style:style>
    <style:style style:name="T26" style:parent-style-name="預設段落字型" style:family="text">
      <style:text-properties fo:color="#1106EE" fo:font-size="12pt" style:font-size-asian="12pt" style:font-size-complex="12pt"/>
    </style:style>
    <style:style style:name="T27" style:parent-style-name="預設段落字型" style:family="text">
      <style:text-properties fo:color="#1106EE" fo:font-size="12pt" style:font-size-asian="12pt" style:font-size-complex="12pt"/>
    </style:style>
    <style:style style:name="T28" style:parent-style-name="預設段落字型" style:family="text">
      <style:text-properties fo:color="#1106EE" fo:font-size="12pt" style:font-size-asian="12pt" style:font-size-complex="12pt"/>
    </style:style>
    <style:style style:name="T29" style:parent-style-name="預設段落字型" style:family="text">
      <style:text-properties fo:color="#1106EE" fo:font-size="12pt" style:font-size-asian="12pt" style:font-size-complex="12pt"/>
    </style:style>
    <style:style style:name="T30" style:parent-style-name="預設段落字型" style:family="text">
      <style:text-properties fo:color="#1106EE" fo:font-size="12pt" style:font-size-asian="12pt" style:font-size-complex="12pt"/>
    </style:style>
    <style:style style:name="T31" style:parent-style-name="預設段落字型" style:family="text">
      <style:text-properties fo:color="#1106EE" fo:font-size="12pt" style:font-size-asian="12pt" style:font-size-complex="12pt"/>
    </style:style>
    <style:style style:name="T32" style:parent-style-name="預設段落字型" style:family="text">
      <style:text-properties fo:color="#1106EE" fo:font-size="12pt" style:font-size-asian="12pt" style:font-size-complex="12pt"/>
    </style:style>
    <style:style style:name="P33" style:parent-style-name="本文縮排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fo:background-color="#E2EFD9"/>
    </style:style>
    <style:style style:name="T35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 fo:color="#C00000" fo:font-size="12pt" style:font-size-asian="12pt" style:font-size-complex="12pt"/>
    </style:style>
    <style:style style:name="P46" style:parent-style-name="本文縮排" style:family="paragraph">
      <style:paragraph-properties style:snap-to-layout-grid="false" fo:margin-bottom="0.0583in" fo:line-height="100%" fo:margin-left="0.3756in" fo:margin-right="0.0833in" fo:text-indent="-0.3756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fo:background-color="#E2EFD9"/>
    </style:style>
    <style:style style:name="P48" style:parent-style-name="本文縮排" style:family="paragraph">
      <style:paragraph-properties style:snap-to-layout-grid="false" fo:margin-bottom="0.0583in" fo:line-height="100%" fo:margin-left="0.3333in" fo:margin-right="0.083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Textbody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本文縮排" style:family="paragraph">
      <style:paragraph-properties style:snap-to-layout-grid="false" fo:line-height="100%" fo:margin-left="0.3333in" fo:margin-right="0.0833in" fo:text-indent="-0.3333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C00000" fo:font-size="12pt" style:font-size-asian="12pt" style:font-size-complex="12pt"/>
    </style:style>
    <style:style style:name="P71" style:parent-style-name="本文縮排" style:family="paragraph">
      <style:paragraph-properties style:snap-to-layout-grid="false" fo:margin-bottom="0.0583in" fo:line-height="100%" fo:margin-left="0in" fo:margin-right="0.0833in" fo:text-indent="0.3333in">
        <style:tab-stops/>
      </style:paragraph-properties>
    </style:style>
    <style:style style:name="T72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Textbody" style:family="paragraph">
      <style:paragraph-properties style:snap-to-layout-grid="false" fo:margin-bottom="0.0583in" fo:line-height="100%" fo:margin-left="0.3333in" fo:margin-right="0.08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2361in" style:use-optimal-row-height="false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455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7" style:parent-style-name="Textbody" style:family="paragraph">
      <style:paragraph-properties style:snap-to-layout-grid="false" fo:line-height="100%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end" fo:margin-right="0.0784in"/>
      <style:text-properties style:font-name="標楷體" style:font-name-asian="標楷體" style:font-size-complex="12pt"/>
    </style:style>
    <style:style style:name="TableRow128" style:family="table-row">
      <style:table-row-properties style:min-row-height="0.3444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margin-top="0.1666in" fo:line-height="100%" fo:margin-right="0.078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Textbody" style:family="paragraph">
      <style:paragraph-properties style:snap-to-layout-grid="false" fo:text-align="justify" fo:line-height="100%" fo:margin-right="0.0784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right="0.0784in"/>
      <style:text-properties style:font-name="標楷體" style:font-name-asian="標楷體" style:font-size-complex="12pt"/>
    </style:style>
    <style:style style:name="TableRow144" style:family="table-row">
      <style:table-row-properties style:min-row-height="0.19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bottom="0.025in" fo:line-height="100%" fo:margin-right="0.0784in"/>
      <style:text-properties style:font-name="標楷體" style:font-name-asian="標楷體" style:font-size-complex="12pt"/>
    </style:style>
    <style:style style:name="TableRow148" style:family="table-row">
      <style:table-row-properties style:min-row-height="0.490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2" style:parent-style-name="Textbody" style:family="paragraph">
      <style:paragraph-properties fo:margin-right="0.078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5277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P166" style:parent-style-name="Textbody" style:family="paragraph">
      <style:paragraph-properties style:snap-to-layout-grid="false" fo:text-align="center" fo:line-height="100%" fo:margin-right="0.2597in"/>
      <style:text-properties style:font-name="標楷體" style:font-name-asian="標楷體" fo:color="#C00000" style:font-size-complex="12pt"/>
    </style:style>
    <style:style style:name="TableRow167" style:family="table-row">
      <style:table-row-properties style:min-row-height="0.5673in" style:use-optimal-row-height="false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70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right="0.259in"/>
      <style:text-properties style:font-name="標楷體" style:font-name-asian="標楷體" style:font-size-complex="12pt"/>
    </style:style>
    <style:style style:name="TableRow173" style:family="table-row">
      <style:table-row-properties style:min-row-height="0.352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299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1.0854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 fo:margin-top="0.0416in" fo:line-height="100%"/>
      <style:text-properties style:font-name="標楷體" style:font-name-asian="標楷體" fo:font-weight="bold" style:font-weight-asian="bold" style:font-size-complex="12pt"/>
    </style:style>
    <style:style style:name="P196" style:parent-style-name="Textbody" style:family="paragraph">
      <style:paragraph-properties style:snap-to-layout-grid="false" fo:text-align="justify" fo:margin-top="0.1666in" fo:line-height="10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7CAAC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7CAAC"/>
    </style:style>
    <style:style style:name="T19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0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1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7CAAC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7CAAC"/>
    </style:style>
    <style:style style:name="P207" style:parent-style-name="Textbody" style:family="paragraph">
      <style:paragraph-properties style:snap-to-layout-grid="false" fo:text-align="end" fo:line-height="100%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正大學學生修讀</text:span><text:span text:style-name="T14">雙主修</text:span><text:span text:style-name="T15">申請表</text:span><text:span text:style-name="T16">　</text:span><text:span text:style-name="T17">（</text:span><text:span text:style-name="T18">114</text:span><text:span text:style-name="T19">學年度第</text:span><text:span text:style-name="T20">二</text:span><text:span text:style-name="T21">學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修讀雙主修注意事項：</text:p>
            <text:p text:style-name="P25"><text:span text:style-name="T26">本次核准修讀者適用各系</text:span><text:span text:style-name="T27">(</text:span><text:span text:style-name="T28">所、學位學程</text:span><text:span text:style-name="T29">)</text:span><text:span text:style-name="T30">公告</text:span><text:span text:style-name="T31">114</text:span><text:span text:style-name="T32">學年度之雙主修應修科目學分。</text:span></text:p>
            <text:p text:style-name="P33"><text:span text:style-name="T34">一、受理申請時間：</text:span><text:span text:style-name="T35">114</text:span><text:span text:style-name="T36">年</text:span><text:span text:style-name="T37">12</text:span><text:span text:style-name="T38">月</text:span><text:span text:style-name="T39">1</text:span><text:span text:style-name="T40">日起至</text:span><text:span text:style-name="T41">12</text:span><text:span text:style-name="T42">月</text:span><text:span text:style-name="T43">1</text:span><text:span text:style-name="T44">5</text:span><text:span text:style-name="T45">日止。</text:span></text:p>
            <text:p text:style-name="P46"><text:span text:style-name="T47">二、受理申請程序：</text:span></text:p>
            <text:p text:style-name="P48">本申請單須先送經主修系(所、學位學程)主管同意並簽章後，檢附雙主修系(所、學位學程)要求之審查附件，於規定申請截止日前送達雙主修系<text:s/>(所、學位學程)辦公室辦理，逾期不予受理。</text:p>
            <text:p text:style-name="P49"><text:span text:style-name="T50">三、</text:span><text:span text:style-name="T51">學士班學生得自一年級第一學期起至四年級第一學期止</text:span><text:span text:style-name="T52">(</text:span><text:span text:style-name="T53">不包括延長修業年限</text:span><text:span text:style-name="T54">)</text:span><text:span text:style-name="T55">，向本校或他校申請自次一學期起修讀其他性質不同學系為加修學系，以取得雙主修</text:span><text:span text:style-name="T56">。</text:span></text:p>
            <text:p text:style-name="P57"><text:span text:style-name="T58">　　</text:span><text:span text:style-name="T59">研究生得得自ㄧ年級第一學期起至修業第二學年第一學期止，向本校或他校性質不同研究所、學位學程申請自次一學期起修讀雙主修。</text:span></text:p>
            <text:p text:style-name="P60"><text:span text:style-name="T61">四、</text:span><text:span text:style-name="T62">每次申請以一系</text:span><text:span text:style-name="T63">(</text:span><text:span text:style-name="T64">所、學位學程</text:span><text:span text:style-name="T65">)</text:span><text:span text:style-name="T66">為限，且不得同時申請輔系</text:span><text:span text:style-name="T67">(</text:span><text:span text:style-name="T68">所、學位學程</text:span><text:span text:style-name="T69">)</text:span><text:span text:style-name="T70">。</text:span></text:p>
            <text:p text:style-name="P71"><text:span text:style-name="T72">已核准修讀雙主修</text:span><text:span text:style-name="T73">(</text:span><text:span text:style-name="T74">含跨校雙主修</text:span><text:span text:style-name="T75">)</text:span><text:span text:style-name="T76">一次者，不得再申請</text:span><text:span text:style-name="T77">。</text:span></text:p>
            <text:p text:style-name="P78"><text:span text:style-name="T79">五、</text:span><text:span text:style-name="T80">其他事項悉依本校學則、學生修讀雙主修辦法等有關規定辦理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學號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系級</text:p>
          </table:table-cell>
          <table:table-cell table:style-name="TableCell89" table:number-columns-spanned="3" table:number-rows-spanned="2">
            <text:p text:style-name="P90"><text:s text:c="17"/>　<text:s text:c="2"/>　<text:s/>　　　學系<text:s/>　<text:s/>年級</text:p>
          </table:table-cell>
          <table:covered-table-cell/>
          <table:covered-table-cell/>
          <table:table-cell table:style-name="TableCell91">
            <text:p text:style-name="P92">□上</text:p>
          </table:table-cell>
          <table:table-cell table:style-name="TableCell93" table:number-rows-spanned="2">
            <text:p text:style-name="P94">學期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□下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Textbody"><text:span text:style-name="T114">□<text:s/></text:span><text:span text:style-name="T115">陸生</text:span><text:span text:style-name="T116">（若為陸生請勾選）</text:span></text:p>
            <text:p text:style-name="P117"><text:span text:style-name="T118">114</text:span><text:span text:style-name="T119">學年度未經教育部核訂可招陸生之系</text:span><text:span text:style-name="T120">(</text:span><text:span text:style-name="T121">所、學位學程</text:span><text:span text:style-name="T122">)</text:span><text:span text:style-name="T123">不得受理陸生申請</text:span></text:p>
          </table:table-cell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 table:number-rows-spanned="2">
            <text:p text:style-name="P130"><text:span text:style-name="T131">曾申請並通過修習輔系</text:span><text:span text:style-name="T132">(</text:span><text:span text:style-name="T133">所、學位學程</text:span><text:span text:style-name="T134">)</text:span><text:span text:style-name="T135">：</text:span><text:span text:style-name="T136">　　　　　　　　</text:span><text:span text:style-name="T137">學系</text:span><text:span text:style-name="T138">(</text:span><text:span text:style-name="T139">所、學位學程</text:span><text:span text:style-name="T140">)</text:span></text:p>
            <text:p text:style-name="P141">　(未曾申請修習者免填寫)　　<text:s/>　　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修讀中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已申請放棄修讀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/>申請修讀系(所、學位學程)</text:p>
          </table:table-cell>
          <table:covered-table-cell/>
          <table:table-cell table:style-name="TableCell151" table:number-columns-spanned="6">
            <text:p text:style-name="P152"><text:span text:style-name="T153">　</text:span><text:span text:style-name="T154">　　　　　　　　　　</text:span><text:span text:style-name="T155"><text:s/></text:span><text:span text:style-name="T156">　　　　　</text:span><text:span text:style-name="T157"><text:s text:c="4"/></text:span><text:span text:style-name="T158">　</text:span><text:span text:style-name="T159">學系</text:span><text:span text:style-name="T160">(</text:span><text:span text:style-name="T161">所、學位學程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上列資料請詳實填寫</text:p>
            <text:p text:style-name="P166">若經查證有不符申請相關規定，已由雙主修系<text:s/>(所、學位學程)審查通過者，仍將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主修系(所、學位學程)</text:p>
            <text:p text:style-name="P170">主管簽章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Textbody"><text:span text:style-name="T175">雙主修　　　　　　　　</text:span><text:span text:style-name="T176">系</text:span><text:span text:style-name="T177">(</text:span><text:span text:style-name="T178">所、學位學程</text:span><text:span text:style-name="T179">)</text:span><text:span text:style-name="T180">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審查結果</text:p>
          </table:table-cell>
          <table:covered-table-cell/>
          <table:table-cell table:style-name="TableCell184" table:number-columns-spanned="2">
            <text:p text:style-name="P185">錄　取</text:p>
          </table:table-cell>
          <table:covered-table-cell/>
          <table:table-cell table:style-name="TableCell186" table:number-columns-spanned="4">
            <text:p text:style-name="P187">不錄取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雙主修系(所、學位學程)</text:p>
            <text:p text:style-name="P191">主管核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pan text:style-name="T197">系所</text:span><text:span text:style-name="T198">審查後，請連同雙主修受理申請名冊於</text:span><text:span text:style-name="T199">11</text:span><text:span text:style-name="T200">5</text:span><text:span text:style-name="T201">年</text:span><text:span text:style-name="T202">1</text:span><text:span text:style-name="T203">月</text:span><text:span text:style-name="T204">5</text:span><text:span text:style-name="T205">日</text:span><text:span text:style-name="T206">前送教學組登記，謝謝。</text:span></text:p>
      <text:p text:style-name="P207"><text:span text:style-name="T208">114/</text:span><text:span text:style-name="T209">10</text:span><text:span text:style-name="T2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150%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號</dc:title>
    <dc:subject/>
    <meta:initial-creator>中正註冊組</meta:initial-creator>
    <dc:creator>ccu</dc:creator>
    <meta:creation-date>2021-05-05T08:19:00Z</meta:creation-date>
    <dc:date>2025-10-15T07:08:00Z</dc:date>
    <meta:print-date>2020-04-30T06:38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132" meta:character-count="889" meta:row-count="6" meta:non-whitespace-character-count="758"/>
  </office:meta>
</office:document-meta>
</file>