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1.81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="0.0208in double #000000" style:border-line-width="0.0069in 0.0069in 0.0069in" fo:background-color="#DEEAF6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indent="0.090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361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45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0" style:parent-style-name="Textbody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71" style:family="table-row">
      <style:table-row-properties style:min-row-height="0.344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1666in" fo:line-height="100%" fo:margin-right="0.0784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Textbody" style:family="paragraph">
      <style:paragraph-properties style:snap-to-layout-grid="false" fo:text-align="justify" fo:line-height="100%" fo:margin-right="0.078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margin-right="0.0784in"/>
      <style:text-properties style:font-name="標楷體" style:font-name-asian="標楷體" style:font-size-complex="12pt"/>
    </style:style>
    <style:style style:name="TableRow83" style:family="table-row">
      <style:table-row-properties style:min-row-height="0.1986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bottom="0.025in" fo:line-height="100%" fo:margin-right="0.0784in"/>
      <style:text-properties style:font-name="標楷體" style:font-name-asian="標楷體" style:font-size-complex="12pt"/>
    </style:style>
    <style:style style:name="TableRow87" style:family="table-row">
      <style:table-row-properties style:min-row-height="0.490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1" style:parent-style-name="Textbody" style:family="paragraph">
      <style:paragraph-properties fo:margin-right="0.0784in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Textbody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P102" style:parent-style-name="Textbody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P106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TableRow107" style:family="table-row">
      <style:table-row-properties style:min-row-height="0.5673in" style:use-optimal-row-height="false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10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right="0.259in"/>
      <style:text-properties style:font-name="標楷體" style:font-name-asian="標楷體" style:font-size-complex="12pt"/>
    </style:style>
    <style:style style:name="TableRow113" style:family="table-row">
      <style:table-row-properties style:min-row-height="0.5673in" style:use-optimal-row-height="false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margin-top="0.0833in" fo:margin-bottom="0.0583in" fo:line-height="100%" fo:margin-left="0.3333in" fo:margin-right="0.0833in" fo:text-indent="-0.3333in">
        <style:tab-stops/>
      </style:paragraph-properties>
      <style:text-properties style:font-name="標楷體" style:font-name-asian="標楷體" fo:font-weight="bold" style:font-weight-asian="bold" fo:color="#C00000" style:font-size-complex="12pt" fo:background-color="#FFFFFF"/>
    </style:style>
    <style:style style:name="P116" style:parent-style-name="本文縮排" style:family="paragraph">
      <style:paragraph-properties style:snap-to-layout-grid="false" fo:margin-bottom="0.0583in" fo:line-height="100%" fo:margin-left="0in" fo:margin-right="0.0833in" fo:text-indent="0in">
        <style:tab-stops/>
      </style:paragraph-properties>
    </style:style>
    <style:style style:name="T117" style:parent-style-name="預設段落字型" style:family="text">
      <style:text-properties fo:color="#1106EE" fo:font-size="12pt" style:font-size-asian="12pt" style:font-size-complex="12pt"/>
    </style:style>
    <style:style style:name="T118" style:parent-style-name="預設段落字型" style:family="text">
      <style:text-properties fo:color="#1106EE" fo:font-size="12pt" style:font-size-asian="12pt" style:font-size-complex="12pt"/>
    </style:style>
    <style:style style:name="T119" style:parent-style-name="預設段落字型" style:family="text">
      <style:text-properties fo:color="#1106EE" fo:font-size="12pt" style:font-size-asian="12pt" style:font-size-complex="12pt"/>
    </style:style>
    <style:style style:name="T120" style:parent-style-name="預設段落字型" style:family="text">
      <style:text-properties fo:color="#1106EE" fo:font-size="12pt" style:font-size-asian="12pt" style:font-size-complex="12pt"/>
    </style:style>
    <style:style style:name="T121" style:parent-style-name="預設段落字型" style:family="text">
      <style:text-properties fo:color="#1106EE" fo:font-size="12pt" style:font-size-asian="12pt" style:font-size-complex="12pt"/>
    </style:style>
    <style:style style:name="T122" style:parent-style-name="預設段落字型" style:family="text">
      <style:text-properties fo:color="#1106EE" fo:font-size="12pt" style:font-size-asian="12pt" style:font-size-complex="12pt"/>
    </style:style>
    <style:style style:name="T123" style:parent-style-name="預設段落字型" style:family="text">
      <style:text-properties fo:color="#1106EE" fo:font-size="12pt" style:font-size-asian="12pt" style:font-size-complex="12pt"/>
    </style:style>
    <style:style style:name="T124" style:parent-style-name="預設段落字型" style:family="text">
      <style:text-properties fo:color="#1106EE" fo:font-size="12pt" style:font-size-asian="12pt" style:font-size-complex="12pt"/>
    </style:style>
    <style:style style:name="T125" style:parent-style-name="預設段落字型" style:family="text">
      <style:text-properties fo:color="#1106EE" fo:font-size="12pt" style:font-size-asian="12pt" style:font-size-complex="12pt"/>
    </style:style>
    <style:style style:name="T126" style:parent-style-name="預設段落字型" style:family="text">
      <style:text-properties fo:color="#1106EE" fo:font-size="12pt" style:font-size-asian="12pt" style:font-size-complex="12pt"/>
    </style:style>
    <style:style style:name="T127" style:parent-style-name="預設段落字型" style:family="text">
      <style:text-properties fo:color="#1106EE" fo:font-size="12pt" style:font-size-asian="12pt" style:font-size-complex="12pt"/>
    </style:style>
    <style:style style:name="P128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 fo:background-color="#FBE4D5"/>
    </style:style>
    <style:style style:name="T130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P141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 fo:background-color="#FBE4D5"/>
    </style:style>
    <style:style style:name="P143" style:parent-style-name="本文縮排" style:family="paragraph">
      <style:paragraph-properties style:snap-to-layout-grid="false" fo:margin-bottom="0.0583in" fo:line-height="100%" fo:margin-left="0.3333in" fo:margin-right="0.083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 fo:background-color="#FBE4D5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0" style:parent-style-name="Textbody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snap-to-layout-grid="false" fo:margin-bottom="0.0583in" fo:line-height="100%" fo:margin-left="0.33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9" style:parent-style-name="本文縮排" style:family="paragraph">
      <style:paragraph-properties style:snap-to-layout-grid="false" fo:line-height="100%" fo:margin-left="0.3333in" fo:margin-right="0.0833in" fo:text-indent="0in">
        <style:tab-stops/>
      </style:paragraph-properties>
    </style:style>
    <style:style style:name="T170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C00000" fo:font-size="12pt" style:font-size-asian="12pt" style:font-size-complex="12pt"/>
    </style:style>
    <style:style style:name="P176" style:parent-style-name="本文縮排" style:family="paragraph">
      <style:paragraph-properties style:snap-to-layout-grid="false" fo:margin-bottom="0.0583in" fo:line-height="100%" fo:margin-left="0.3333in" fo:margin-right="0.0833in" fo:text-indent="0in">
        <style:tab-stops/>
      </style:paragraph-properties>
    </style:style>
    <style:style style:name="T177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Textbody" style:family="paragraph">
      <style:paragraph-properties fo:margin-bottom="0.0833in" fo:margin-left="0.3333in" fo:margin-right="0.0347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4173in"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99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9562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210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P215" style:parent-style-name="Textbody" style:family="paragraph">
      <style:paragraph-properties style:snap-to-layout-grid="false" fo:text-align="justify" fo:margin-top="0.1666in" fo:line-height="100%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fo:background-color="#F7CAAC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7CAAC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7CAAC"/>
    </style:style>
    <style:style style:name="P229" style:parent-style-name="Textbody" style:family="paragraph">
      <style:paragraph-properties style:snap-to-layout-grid="false" fo:text-align="end" fo:line-height="100%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正大學學生修讀</text:span><text:span text:style-name="T14">輔系</text:span><text:span text:style-name="T15">(</text:span><text:span text:style-name="T16">所、學位學程</text:span><text:span text:style-name="T17">)</text:span><text:span text:style-name="T18">申請表</text:span><text:span text:style-name="T19">　</text:span><text:span text:style-name="T20">（</text:span><text:span text:style-name="T21">114</text:span><text:span text:style-name="T22">學年度第</text:span><text:span text:style-name="T23">二</text:span><text:span text:style-name="T24">學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學號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系級</text:p>
          </table:table-cell>
          <table:table-cell table:style-name="TableCell32" table:number-columns-spanned="3" table:number-rows-spanned="2">
            <text:p text:style-name="P33"><text:s text:c="17"/>　<text:s text:c="2"/>　<text:s/>　　　學系<text:s/>　<text:s/>年級</text:p>
          </table:table-cell>
          <table:covered-table-cell/>
          <table:covered-table-cell/>
          <table:table-cell table:style-name="TableCell34">
            <text:p text:style-name="P35">□上</text:p>
          </table:table-cell>
          <table:table-cell table:style-name="TableCell36" table:number-rows-spanned="2">
            <text:p text:style-name="P37">學期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□下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Textbody"><text:span text:style-name="T57">□<text:s/></text:span><text:span text:style-name="T58">陸生</text:span><text:span text:style-name="T59">（若為陸生請勾選）</text:span></text:p>
            <text:p text:style-name="P60"><text:span text:style-name="T61">114</text:span><text:span text:style-name="T62">學年度未經教育部核訂可招陸生之系</text:span><text:span text:style-name="T63">(</text:span><text:span text:style-name="T64">所、學位學程</text:span><text:span text:style-name="T65">)</text:span><text:span text:style-name="T66">不得受理陸生申請</text:span></text:p>
          </table:table-cell>
          <table:covered-table-cell/>
          <table:table-cell table:style-name="TableCell67">
            <text:p text:style-name="P68">E-Mail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 table:number-rows-spanned="2">
            <text:p text:style-name="P73"><text:span text:style-name="T74">曾申請並通過修習雙主修：</text:span><text:span text:style-name="T75">　　　　　　　　　　　　　　</text:span><text:span text:style-name="T76">學系</text:span><text:span text:style-name="T77">(</text:span><text:span text:style-name="T78">所、學位學程</text:span><text:span text:style-name="T79">)</text:span></text:p>
            <text:p text:style-name="P80">　(未曾申請修習者免填寫)　　<text:s/>　　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□修讀中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□已申請放棄修讀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/>申請修讀系(所、學位學程)</text:p>
          </table:table-cell>
          <table:covered-table-cell/>
          <table:table-cell table:style-name="TableCell90" table:number-columns-spanned="3">
            <text:p text:style-name="P91"><text:span text:style-name="T92">　　　　　　　　　</text:span><text:span text:style-name="T93"><text:s/></text:span><text:span text:style-name="T94">　</text:span><text:span text:style-name="T95"><text:s text:c="3"/></text:span><text:span text:style-name="T96">學系</text:span><text:span text:style-name="T97">(</text:span><text:span text:style-name="T98">所、學位學程</text:span><text:span text:style-name="T99">)</text:span></text:p>
          </table:table-cell>
          <table:covered-table-cell/>
          <table:covered-table-cell/>
          <table:table-cell table:style-name="TableCell100" table:number-columns-spanned="3">
            <text:p text:style-name="P101">□輔系</text:p>
            <text:p text:style-name="P102">□輔所(學位學程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上列資料請詳實填寫</text:p>
            <text:p text:style-name="P106">若經查證有不符申請相關規定，已由輔系<text:s/>(所、學位學程)審查通過者，仍將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主修系(所、學位學程)</text:p>
            <text:p text:style-name="P110">主管簽章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修讀輔系(所、學位學程)注意事項：</text:p>
            <text:p text:style-name="P116"><text:span text:style-name="T117">本次核准修讀者適用各系</text:span><text:span text:style-name="T118">(</text:span><text:span text:style-name="T119">所、學位學程</text:span><text:span text:style-name="T120">)</text:span><text:span text:style-name="T121">公告</text:span><text:span text:style-name="T122">114</text:span><text:span text:style-name="T123">學年度之輔系</text:span><text:span text:style-name="T124">(</text:span><text:span text:style-name="T125">所、學位學程</text:span><text:span text:style-name="T126">)</text:span><text:span text:style-name="T127">應修科目學分。</text:span></text:p>
            <text:p text:style-name="P128"><text:span text:style-name="T129">一、受理申請時間：</text:span><text:span text:style-name="T130">11</text:span><text:span text:style-name="T131">4</text:span><text:span text:style-name="T132">年</text:span><text:span text:style-name="T133">12</text:span><text:span text:style-name="T134">月</text:span><text:span text:style-name="T135">1</text:span><text:span text:style-name="T136">日起至</text:span><text:span text:style-name="T137">12</text:span><text:span text:style-name="T138">月</text:span><text:span text:style-name="T139">16</text:span><text:span text:style-name="T140">日止。</text:span></text:p>
            <text:p text:style-name="P141"><text:span text:style-name="T142">二、受理申請程序：</text:span></text:p>
            <text:p text:style-name="P143">本申請單須先送經主修系(所、學位學程)主管同意並簽章後，檢附輔系(所、學位學程)要求之審查附件，於規定申請截止日前送達輔系<text:s/>(所、學位學程)辦公室辦理，逾期不予受理。</text:p>
            <text:p text:style-name="P144"><text:span text:style-name="T145">三、</text:span><text:span text:style-name="T146">曾申請並核准修讀雙主修者，若申請放棄修讀，教學組將自動審查是否符合該系</text:span><text:span text:style-name="T147"><text:s/>(</text:span><text:span text:style-name="T148">所、學位學程</text:span><text:span text:style-name="T149">)</text:span><text:span text:style-name="T150">之輔系</text:span><text:span text:style-name="T151"><text:s/>(</text:span><text:span text:style-name="T152">所、學位學程</text:span><text:span text:style-name="T153">)</text:span><text:span text:style-name="T154">資格，不須另做輔系</text:span><text:span text:style-name="T155"><text:s/>(</text:span><text:span text:style-name="T156">所、學位學程</text:span><text:span text:style-name="T157">)</text:span><text:span text:style-name="T158">申請</text:span><text:span text:style-name="T159">。</text:span></text:p>
            <text:p text:style-name="P160"><text:span text:style-name="T161">四、</text:span><text:span text:style-name="T162">學士班學生得自一年級第一學期起至四年級第一學期止</text:span><text:span text:style-name="T163">(</text:span><text:span text:style-name="T164">不包括延長修業年限</text:span><text:span text:style-name="T165">)</text:span><text:span text:style-name="T166">，向本校或他校設置輔系之學系申請自次一學期起修讀輔系</text:span><text:span text:style-name="T167">。</text:span></text:p>
            <text:p text:style-name="P168">研究生得自ㄧ年級第一學期起至修業第二學年第一學期止，向本校申請自次一學期起修讀輔系(所、學位學程)。</text:p>
            <text:p text:style-name="P169"><text:span text:style-name="T170">每次申請以一系</text:span><text:span text:style-name="T171">(</text:span><text:span text:style-name="T172">所、學位學程</text:span><text:span text:style-name="T173">)</text:span><text:span text:style-name="T174">為限，且不得同時申請雙主修</text:span><text:span text:style-name="T175">。</text:span></text:p>
            <text:p text:style-name="P176"><text:span text:style-name="T177">已核准選修輔系、所、學位學程</text:span><text:span text:style-name="T178">(</text:span><text:span text:style-name="T179">含跨校輔系</text:span><text:span text:style-name="T180">)</text:span><text:span text:style-name="T181">一次者，不得再申請</text:span><text:span text:style-name="T182">。</text:span></text:p>
            <text:p text:style-name="P183"><text:span text:style-name="T184">五、</text:span><text:span text:style-name="T185">其他事項悉依本校學則、學生修讀輔系</text:span><text:span text:style-name="T186">(</text:span><text:span text:style-name="T187">所、學位學程</text:span><text:span text:style-name="T188">)</text:span><text:span text:style-name="T189">辦法等有關規定辦理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Textbody"><text:span text:style-name="T193">輔</text:span><text:span text:style-name="T194"><text:s text:c="20"/></text:span><text:span text:style-name="T195">系</text:span><text:span text:style-name="T196">(</text:span><text:span text:style-name="T197">所、學位學程</text:span><text:span text:style-name="T198">)</text:span><text:span text:style-name="T199">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審查結果</text:p>
          </table:table-cell>
          <table:covered-table-cell/>
          <table:table-cell table:style-name="TableCell203" table:number-columns-spanned="2">
            <text:p text:style-name="P204">錄　取</text:p>
          </table:table-cell>
          <table:covered-table-cell/>
          <table:table-cell table:style-name="TableCell205" table:number-columns-spanned="4">
            <text:p text:style-name="P206">不錄取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輔系(所、學位學程)</text:p>
            <text:p text:style-name="P210">主管核章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P215"><text:span text:style-name="T216">系所</text:span><text:span text:style-name="T217">審查後，請連同輔系</text:span><text:span text:style-name="T218">(</text:span><text:span text:style-name="T219">所、學位學程</text:span><text:span text:style-name="T220">)</text:span><text:span text:style-name="T221">受理申請名冊於</text:span><text:span text:style-name="T222">114</text:span><text:span text:style-name="T223">年</text:span><text:span text:style-name="T224">7</text:span><text:span text:style-name="T225">月</text:span><text:span text:style-name="T226">4</text:span><text:span text:style-name="T227">日</text:span><text:span text:style-name="T228">前送教學組登記，謝謝。</text:span></text:p>
      <text:p text:style-name="P229"><text:span text:style-name="T230">114/</text:span><text:span text:style-name="T231">10</text:span><text:span text:style-name="T2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150%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號</dc:title>
    <dc:subject/>
    <meta:initial-creator>中正註冊組</meta:initial-creator>
    <dc:creator>ccu</dc:creator>
    <meta:creation-date>2021-05-05T08:23:00Z</meta:creation-date>
    <dc:date>2025-10-15T07:09:00Z</dc:date>
    <meta:print-date>2020-04-30T06:4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47" meta:character-count="985" meta:row-count="6" meta:non-whitespace-character-count="839"/>
  </office:meta>
</office:document-meta>
</file>