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43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4.79861in" svg:y="-0.68056in" svg:width="1.06319in" svg:height="0.9375in" draw:z-index="251659264" draw:id="id0" draw:style-name="a0" draw:name="矩形 1" text:anchor-type="paragraph"><svg:title/><svg:desc/><text:p text:style-name="P3">附件5</text:p><draw:enhanced-geometry draw:type="non-primitive" svg:viewBox="0 0 21600 21600" draw:enhanced-path="M 0 0 L 21600 0 21600 21600 0 21600 Z N"/></draw:custom-shape></text:span><text:span text:style-name="T4">個人資料授權/取得使用</text:span><text:span text:style-name="T5">同意書</text:span></text:p>
      <text:p text:style-name="P6"/>
      <text:p text:style-name="內文"><text:span text:style-name="T7">本人</text:span><text:span text:style-name="T8"><text:s text:c="9"/></text:span><text:span text:style-name="T9"><text:s text:c="2"/></text:span><text:span text:style-name="T10">被推薦為</text:span><text:span text:style-name="T11">1</text:span><text:span text:style-name="T12">1</text:span><text:span text:style-name="T13">3</text:span><text:span text:style-name="T14">學年度教師優良</text:span><text:span text:style-name="T15">教學</text:span><text:span text:style-name="T16">獎之候選人，</text:span><text:span text:style-name="T17">茲</text:span><text:span text:style-name="T18">同意</text:span><text:span text:style-name="T19">教務處教學發展中心提供</text:span><text:span text:style-name="T20">1</text:span><text:span text:style-name="T21">10</text:span><text:span text:style-name="T22">-1</text:span><text:span text:style-name="T23">1</text:span><text:span text:style-name="T24">3</text:span><text:span text:style-name="T25">學年度</text:span><text:span text:style-name="T26">第1學期</text:span><text:span text:style-name="T27">「教學意見調查統計各科總平均明細表」及「學生文字意見回饋excel檔」</text:span><text:span text:style-name="T28">等個人資</text:span><text:span text:style-name="T29">料，</text:span><text:span text:style-name="T30">供教師優良教學獎評審委員會委員參考。</text:span><text:span text:style-name="T31">惟僅限於</text:span><text:span text:style-name="T32">1</text:span><text:span text:style-name="T33">1</text:span><text:span text:style-name="T34">3</text:span><text:span text:style-name="T35">學年度教師優良</text:span><text:span text:style-name="T36">教學</text:span><text:span text:style-name="T37">獎遴選之必要範圍內，且個人資料必須採取安全妥適之保護措施與</text:span><text:span text:style-name="T38">銷毀程序，非經本人同意或法律規定外，</text:span><text:span text:style-name="T39">上述資料不得揭露或散布於第三人</text:span><text:span text:style-name="T40">。</text:span></text:p>
      <text:p text:style-name="P4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2"/>
      <text:p text:style-name="P43"/>
      <text:p text:style-name="內文"><text:span text:style-name="T44">【</text:span><text:span text:style-name="T45">立同意書人</text:span><text:span text:style-name="T46">】</text:span></text:p>
      <text:p text:style-name="內文"><text:span text:style-name="T47">姓名:</text:span><text:span text:style-name="T48"><text:s text:c="23"/></text:span><text:span text:style-name="T49">(簽章)</text:span></text:p>
      <text:p text:style-name="P50"/>
      <text:p text:style-name="內文"><text:span text:style-name="T51">中華民國 <text:s text:c="11"/>年 <text:s/></text:span><text:span text:style-name="T52"><text:s text:c="3"/></text:span><text:span text:style-name="T53"><text:s text:c="10"/>月 <text:s text:c="5"/></text:span><text:span text:style-name="T54"><text:s text:c="4"/></text:span><text:span text:style-name="T55">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4-12-12T04:26:00Z</meta:creation-date>
    <dc:date>2024-12-12T04:26:00Z</dc:date>
    <meta:print-date>2018-12-17T08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