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217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6.897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6e6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0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5" style:family="table-cell">
      <style:table-cell-properties style:vertical-align="middle" fo:background-color="#e6e6ff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ff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09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97cm" fo:margin-left="-0.217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6.897cm"/>
    </style:style>
    <style:style style:name="表格2.D" style:family="table-column">
      <style:table-column-properties style:column-width="7.30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e6e6ff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ff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10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138cm" loext:contextual-spacing="false" fo:line-height="150%" style:snap-to-layout-grid="false">
        <style:tab-stops>
          <style:tab-stop style:position="0.37cm" style:type="center"/>
        </style:tab-stops>
      </style:paragraph-properties>
      <style:text-properties style:font-name="標楷體" fo:font-size="12pt" fo:font-weight="normal" officeooo:paragraph-rsid="00127820" fo:background-color="#cfe7f5" style:font-name-asian="標楷體" style:font-size-asian="12pt" style:font-weight-asian="normal" style:font-name-complex="標楷體" style:font-size-complex="12pt" style:font-weight-complex="normal"/>
    </style:style>
    <style:style style:name="P2" style:family="paragraph" style:parent-style-name="Standard">
      <style:paragraph-properties fo:margin-top="0.55cm" fo:margin-bottom="0cm" loext:contextual-spacing="false" style:snap-to-layout-grid="false"/>
      <style:text-properties officeooo:paragraph-rsid="00127820"/>
    </style:style>
    <style:style style:name="P3" style:family="paragraph" style:parent-style-name="純文字">
      <style:paragraph-properties fo:margin-top="0.55cm" fo:margin-bottom="0cm" loext:contextual-spacing="false" fo:line-height="150%" style:snap-to-layout-grid="false">
        <style:tab-stops>
          <style:tab-stop style:position="0.37cm" style:type="center"/>
        </style:tab-stops>
      </style:paragraph-properties>
      <style:text-properties fo:font-size="13pt" fo:font-weight="bold" officeooo:paragraph-rsid="00127820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826cm" fo:margin-bottom="0cm" loext:contextual-spacing="false" style:snap-to-layout-grid="false"/>
      <style:text-properties fo:font-size="13pt" fo:font-weight="normal" officeooo:paragraph-rsid="0013729c" style:font-size-asian="13pt" style:font-weight-asian="normal" style:font-size-complex="13pt" style:font-weight-complex="normal"/>
    </style:style>
    <style:style style:name="P5" style:family="paragraph" style:parent-style-name="純文字">
      <style:paragraph-properties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純文字">
      <style:paragraph-properties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純文字">
      <style:paragraph-properties fo:margin-top="0.275cm" fo:margin-bottom="0cm" loext:contextual-spacing="false" fo:line-height="150%" style:snap-to-layout-grid="false">
        <style:tab-stops>
          <style:tab-stop style:position="0.37cm" style:type="center"/>
        </style:tab-stops>
      </style:paragraph-properties>
      <style:text-properties fo:font-size="13pt" fo:font-weight="bold" officeooo:paragraph-rsid="00127820" style:font-size-asian="13pt" style:font-weight-asian="bold" style:font-size-complex="13pt" style:font-weight-complex="bold"/>
    </style:style>
    <style:style style:name="P8" style:family="paragraph" style:parent-style-name="純文字" style:master-page-name="Standard">
      <style:paragraph-properties fo:line-height="100%" fo:text-align="center" style:justify-single-word="false" style:page-number="auto" style:snap-to-layout-grid="false">
        <style:tab-stops>
          <style:tab-stop style:position="0.37cm" style:type="center"/>
        </style:tab-stops>
      </style:paragraph-properties>
      <style:text-properties style:font-name="Times New Roman" fo:font-size="14pt" fo:font-weight="bold" officeooo:paragraph-rsid="00127820" style:font-name-asian="標楷體" style:font-size-asian="14pt" style:font-weight-asian="bold" style:font-name-complex="Times New Roman" style:font-size-complex="14pt"/>
    </style:style>
    <style:style style:name="P9" style:family="paragraph" style:parent-style-name="純文字">
      <style:paragraph-properties fo:margin-top="0.109cm" fo:margin-bottom="0cm" loext:contextual-spacing="false"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純文字">
      <style:paragraph-properties fo:margin-top="0.109cm" fo:margin-bottom="0cm" loext:contextual-spacing="false"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3pt" officeooo:paragraph-rsid="00156732" style:font-name-asian="標楷體" style:font-size-asian="13pt" style:font-name-complex="Times New Roman" style:font-size-complex="13pt"/>
    </style:style>
    <style:style style:name="P11" style:family="paragraph" style:parent-style-name="純文字">
      <style:paragraph-properties fo:margin-top="0.109cm" fo:margin-bottom="0cm" loext:contextual-spacing="false"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3pt" officeooo:paragraph-rsid="0013729c" style:font-name-asian="標楷體" style:font-size-asian="13pt" style:font-name-complex="Times New Roman" style:font-size-complex="13pt"/>
    </style:style>
    <style:style style:name="P12" style:family="paragraph" style:parent-style-name="純文字">
      <style:paragraph-properties fo:margin-top="0.109cm" fo:margin-bottom="0cm" loext:contextual-spacing="false" fo:line-height="100%" fo:text-align="justify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純文字">
      <style:paragraph-properties fo:margin-top="0.109cm" fo:margin-bottom="0cm" loext:contextual-spacing="false" fo:line-height="100%" fo:text-align="justify" style:justify-single-word="false" style:snap-to-layout-grid="false">
        <style:tab-stops>
          <style:tab-stop style:position="0.37cm" style:type="center"/>
        </style:tab-stops>
      </style:paragraph-properties>
      <style:text-properties style:font-name="Times New Roman" fo:font-size="13pt" officeooo:paragraph-rsid="0013729c" style:font-name-asian="標楷體" style:font-size-asian="13pt" style:font-name-complex="Times New Roman" style:font-size-complex="13pt"/>
    </style:style>
    <style:style style:name="P14" style:family="paragraph" style:parent-style-name="純文字">
      <style:paragraph-properties fo:margin-top="0.109cm" fo:margin-bottom="0cm" loext:contextual-spacing="false"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fo:font-size="13pt" officeooo:paragraph-rsid="00156732" style:font-size-asian="13pt" style:font-size-complex="13pt"/>
    </style:style>
    <style:style style:name="T1" style:family="text">
      <style:text-properties fo:font-weight="bold" style:font-name-asian="標楷體1" style:font-size-asian="14pt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cfe7f5" loext:char-shading-value="0" style:font-name-asian="標楷體" style:font-weight-asian="bold" style:font-name-complex="Times New Roman"/>
    </style:style>
    <style:style style:name="T6" style:family="text">
      <style:text-properties style:font-name="Times New Roman" style:text-underline-style="none" style:font-name-asian="標楷體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name-asian="標楷體" style:font-weight-asian="normal" style:font-name-complex="Times New Roman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none" officeooo:rsid="00119937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officeooo:rsid="00127820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none" style:font-name-asian="標楷體" style:font-name-complex="標楷體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normal" style:font-name-asian="標楷體" style:font-size-asian="13pt" style:font-weight-asian="normal" style:font-name-complex="標楷體" style:font-size-complex="13pt" style:font-weight-complex="normal"/>
    </style:style>
    <style:style style:name="T18" style:family="text">
      <style:text-properties style:font-name="標楷體" fo:font-size="13pt" style:text-underline-style="none" fo:font-weight="normal" style:font-name-asian="標楷體" style:font-size-asian="13pt" style:font-weight-asian="normal" style:font-name-complex="標楷體" style:font-size-complex="13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font-size-asian="14pt" style:font-weight-asian="bold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size-asian="14pt" style:font-weight-asian="bold"/>
    </style:style>
    <style:style style:name="T23" style:family="text">
      <style:text-properties fo:font-style="italic" fo:font-weight="bold" style:font-name-asian="標楷體1" style:font-size-asian="14pt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name-asian="標楷體1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name-asian="標楷體1" style:font-size-asian="14pt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name-asian="標楷體1" style:font-style-asian="italic" style:font-weight-asian="normal" style:font-style-complex="italic" style:font-weight-complex="normal"/>
    </style:style>
    <style:style style:name="T27" style:family="text">
      <style:text-properties fo:font-style="normal" fo:font-weight="normal" style:font-name-asian="標楷體1" style:font-size-asian="14pt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標楷體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主修系</text:span><text:span text:style-name="T12">（所、學位學程）</text:span><text:span text:style-name="T4">、輔系</text:span><text:span text:style-name="T12">（所、學位學程）</text:span></text:p>
      <text:p text:style-name="P6"><text:span text:style-name="T5">必修科目</text:span><text:span text:style-name="T4">性質相同－指定替代申請表</text:span></text:p>
      <text:p text:style-name="P5"/>
      <text:p text:style-name="P3"><text:span text:style-name="T6">學號：</text:span><text:span text:style-name="T7">　　　　　　 </text:span><text:span text:style-name="T6"><text:s/>姓名：</text:span><text:span text:style-name="T8">　　　　　　 </text:span><text:span text:style-name="T6"><text:s/>主修</text:span><text:span text:style-name="T9">系</text:span><text:span text:style-name="T13">（所、學位學程）：</text:span><text:span text:style-name="T15">　　　　　　　　　</text:span></text:p>
      <text:p text:style-name="P7"><text:span text:style-name="T16">輔系（所、學位學程）：</text:span><text:span text:style-name="T15">　　　　　　　　　　　　　　　　　　　　　　　　　　　　</text:span></text:p>
      <text:p text:style-name="P1"><text:span text:style-name="T19">輔系（所、學位學程）同意以下列方式處理與主修系（所、學位學程）性質相同之</text:span>必修科目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9">輔系</text:span><text:span text:style-name="T28">（所、學位學程）</text:span><text:span text:style-name="T9">應修科目</text:span></text:p>
          </table:table-cell>
          <table:covered-table-cell/>
          <table:table-cell table:style-name="表格1.C1" table:number-columns-spanned="2" office:value-type="string">
            <text:p text:style-name="P9">指定替代科目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科目代碼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9">科目代碼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>科目名稱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9">科目名稱</text:p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9">學分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9">學分</text:p>
          </table:table-cell>
          <table:table-cell table:style-name="表格1.D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0">輔系<text:span text:style-name="T28">（所、學位學程）</text:span>應修科目</text:p>
          </table:table-cell>
          <table:covered-table-cell/>
          <table:table-cell table:style-name="表格1.C5" table:number-columns-spanned="2" office:value-type="string">
            <text:p text:style-name="P9">指定替代科目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9">科目代碼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9">科目代碼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9">科目名稱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9">科目名稱</text:p>
          </table:table-cell>
          <table:table-cell table:style-name="表格1.D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9">學分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9">學分</text:p>
          </table:table-cell>
          <table:table-cell table:style-name="表格1.D8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0">輔系<text:span text:style-name="T28">（所、學位學程）</text:span>應修科目</text:p>
          </table:table-cell>
          <table:covered-table-cell/>
          <table:table-cell table:style-name="表格1.C5" table:number-columns-spanned="2" office:value-type="string">
            <text:p text:style-name="P9">指定替代科目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9">科目代碼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9">科目代碼</text:p>
          </table:table-cell>
          <table:table-cell table:style-name="表格1.D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9">科目名稱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9">科目名稱</text:p>
          </table:table-cell>
          <table:table-cell table:style-name="表格1.D11" office:value-type="string">
            <text:p text:style-name="P12"/>
          </table:table-cell>
        </table:table-row>
        <table:table-row table:style-name="表格1.1">
          <table:table-cell table:style-name="表格1.A12" office:value-type="string">
            <text:p text:style-name="P9">學分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9">學分</text:p>
          </table:table-cell>
          <table:table-cell table:style-name="表格1.D12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10">輔系<text:span text:style-name="T28">（所、學位學程）</text:span>應修科目</text:p>
          </table:table-cell>
          <table:covered-table-cell/>
          <table:table-cell table:style-name="表格2.C1" table:number-columns-spanned="2" office:value-type="string">
            <text:p text:style-name="P11">指定替代科目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科目代碼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1">科目代碼</text:p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1">科目名稱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1">科目名稱</text:p>
          </table:table-cell>
          <table:table-cell table:style-name="表格2.D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1">學分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1">學分</text:p>
          </table:table-cell>
          <table:table-cell table:style-name="表格2.D4" office:value-type="string">
            <text:p text:style-name="P13"/>
          </table:table-cell>
        </table:table-row>
      </table:table>
      <text:p text:style-name="P4"><text:span text:style-name="T14">輔</text:span><text:span text:style-name="T13">系（所、學位學程）承辦人員：</text:span><text:span text:style-name="T15">　　　 　　　　　　</text:span></text:p>
      <text:p text:style-name="P2"><text:span text:style-name="T18">輔系（所、學位學程）單位主管：</text:span><text:span text:style-name="T17">　　　　　　 　　 <text:s/></text:span><text:span text:style-name="T18">　教學組：</text:span><text:span text:style-name="T17">　 <text:s text:c="4"/>　 <text:s text:c="3"/>　 </text:span><text:span text:style-name="T18"><text:s/></text:span><text:span text:style-name="T11">109/03</text:span><text:span text:style-name="T10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學系（雙主修學系、輔修學系）</dc:title>
    <meta:initial-creator>sandy</meta:initial-creator>
    <meta:creation-date>2014-03-03T10:33:00</meta:creation-date>
    <dc:date>2020-03-16T16:58:26.856000000</dc:date>
    <meta:print-date>2012-02-22T16:13:00</meta:print-date>
    <meta:editing-cycles>6</meta:editing-cycles>
    <meta:editing-duration>PT16M52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9" meta:word-count="304" meta:character-count="398" meta:non-whitespace-character-count="309"/>
  </office:meta>
</office:document-meta>
</file>