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margin-bottom="0.0833in" fo:line-height="0.3611in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4715in" style:use-optimal-column-width="false"/>
    </style:style>
    <style:style style:name="TableColumn15" style:family="table-column">
      <style:table-column-properties style:column-width="1.3597in" style:use-optimal-column-width="false"/>
    </style:style>
    <style:style style:name="TableColumn16" style:family="table-column">
      <style:table-column-properties style:column-width="1.5111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13" style:family="table">
      <style:table-properties style:width="5.8354in" fo:margin-left="0in" table:align="left"/>
    </style:style>
    <style:style style:name="TableRow18" style:family="table-row">
      <style:table-row-properties style:min-row-height="0.545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4687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TableRow36" style:family="table-row">
      <style:table-row-properties style:min-row-height="0.4687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Row45" style:family="table-row">
      <style:table-row-properties style:min-row-height="0.468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/>
    </style:style>
    <style:style style:name="TableRow54" style:family="table-row">
      <style:table-row-properties style:min-row-height="0.4687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Row63" style:family="table-row">
      <style:table-row-properties style:min-row-height="0.4687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Row72" style:family="table-row">
      <style:table-row-properties style:min-row-height="0.4687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Row81" style:family="table-row">
      <style:table-row-properties style:min-row-height="0.4687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min-row-height="0.468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Row99" style:family="table-row">
      <style:table-row-properties style:min-row-height="0.468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Row108" style:family="table-row">
      <style:table-row-properties style:min-row-height="0.468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Row117" style:family="table-row">
      <style:table-row-properties style:min-row-height="0.4687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Row126" style:family="table-row">
      <style:table-row-properties style:min-row-height="0.468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389in" svg:y="-0.75in" svg:width="0.97708in" svg:height="0.59097in" draw:z-index="251657728" draw:id="id0" draw:style-name="a0" draw:name="Rectangle 2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國立中正大學1</text:span><text:span text:style-name="T5">1</text:span><text:span text:style-name="T6">3</text:span><text:span text:style-name="T7">學年度</text:span><text:span text:style-name="T8"><text:s text:c="9"/></text:span><text:span text:style-name="T9">學院</text:span><text:span text:style-name="T10"><text:s text:c="9"/></text:span><text:span text:style-name="T11"><text:s/>系(所)</text:span></text:p>
      <text:p text:style-name="P12">應接受評鑑教師名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<text:s/>名</text:p>
          </table:table-cell>
          <table:table-cell table:style-name="TableCell23">
            <text:p text:style-name="P24">到職日</text:p>
          </table:table-cell>
          <table:table-cell table:style-name="TableCell25">
            <text:p text:style-name="P26">備<text:s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填表人：</text:span><text:span text:style-name="T137"><text:s text:c="11"/></text:span><text:span text:style-name="T138"><text:s text:c="2"/>系主任(所長)：</text:span><text:span text:style-name="T139"><text:s text:c="13"/></text:span><text:span text:style-name="T140"><text:s text:c="3"/>院長：</text:span><text:span text:style-name="T141"><text:s text:c="16"/></text:span><text:span text:style-name="T14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工學院       系(所) 96學年度</dc:title>
    <dc:subject/>
    <meta:initial-creator>MCJV24PDM24R8X93</meta:initial-creator>
    <dc:creator>Admin</dc:creator>
    <meta:creation-date>2024-11-15T02:34:00Z</meta:creation-date>
    <dc:date>2024-11-15T02:34:00Z</dc:date>
    <meta:print-date>2011-10-29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