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5" style:family="table">
      <style:table-properties style:width="6.102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-asian="標楷體"/>
    </style:style>
    <style:style style:name="TableRow54" style:family="table-row">
      <style:table-row-properties style:min-row-height="1.85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olumn58" style:family="table-column">
      <style:table-column-properties style:column-width="1.0798in" style:use-optimal-column-width="false"/>
    </style:style>
    <style:style style:name="TableColumn59" style:family="table-column">
      <style:table-column-properties style:column-width="1.0131in" style:use-optimal-column-width="false"/>
    </style:style>
    <style:style style:name="TableColumn60" style:family="table-column">
      <style:table-column-properties style:column-width="0.8569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7" style:family="table">
      <style:table-properties style:width="6.0013in" fo:margin-left="0in" table:align="lef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74" style:family="table-row">
      <style:table-row-properties style:min-row-height="0.33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85" style:family="table-row">
      <style:table-row-properties style:min-row-height="0.160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alibri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libri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size-complex="11pt"/>
    </style:style>
    <style:style style:name="P96" style:parent-style-name="內文" style:family="paragraph">
      <style:text-properties style:font-name="Calibri" style:font-size-complex="11pt"/>
    </style:style>
    <style:style style:name="TableRow97" style:family="table-row">
      <style:table-row-properties style:min-row-height="0.172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Calibri" style:font-size-complex="11pt"/>
    </style:style>
    <style:style style:name="P100" style:parent-style-name="內文" style:family="paragraph"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Calibri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size-complex="11pt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0" style:family="table-row">
      <style:table-row-properties style:min-row-height="1.938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/>
    </style:style>
    <style:style style:name="TableColumn169" style:family="table-column">
      <style:table-column-properties style:column-width="6.1027in"/>
    </style:style>
    <style:style style:name="Table168" style:family="table">
      <style:table-properties style:width="6.1027in" fo:margin-left="0in" table:align="left"/>
    </style:style>
    <style:style style:name="TableRow170" style:family="table-row">
      <style:table-row-properties style:min-row-height="1.277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0833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8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" text:anchor-type="paragraph" svg:x="5.23938in" svg:y="0.05237in" svg:width="1.01667in" svg:height="0.35in" style:rel-width="scale" style:rel-height="scale"><draw:text-box><text:p text:style-name="P3">附件3</text:p></draw:text-box><svg:title/><svg:desc/></draw:frame></text:span></text:p>
      <text:p text:style-name="P4"><text:span text:style-name="T5"><text:s/></text:span><text:span text:style-name="T6">國立中正大學</text:span><text:span text:style-name="T7">1</text:span><text:span text:style-name="T8">1</text:span><text:span text:style-name="T9">2</text:span><text:span text:style-name="T10">學年度</text:span><text:span text:style-name="T11">教師優良教學獎推薦表</text:span><draw:custom-shape svg:x="7.24167in" svg:y="0.30833in" svg:width="0.36667in" svg:height="0.95in" draw:z-index="251657728" draw:id="id1" draw:style-name="a1" draw:name="Rectangle 2" text:anchor-type="paragraph"><svg:title/><svg:desc/><text:p text:style-name="P12">附件</text:p><text:p text:style-name="P13">一</text:p><draw:enhanced-geometry draw:type="non-primitive" svg:viewBox="0 0 21600 21600" draw:enhanced-path="M 0 0 L 21600 0 21600 21600 0 21600 Z N"/></draw:custom-shape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到校年月</text:p>
          </table:table-cell>
          <table:table-cell table:style-name="TableCell30" table:number-columns-spanned="2">
            <text:p text:style-name="P31">年<text:s text:c="5"/>月</text:p>
          </table:table-cell>
          <table:covered-table-cell/>
          <table:table-cell table:style-name="TableCell32">
            <text:p text:style-name="P33">職<text:s/>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最高學歷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專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可隨機抽取學生進行訪談之三門課程：109~112學年度第1學期所開之課程(如下範例)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學年度</text:p>
                </table:table-cell>
                <table:table-cell table:style-name="TableCell66">
                  <text:p text:style-name="P67">系/所</text:p>
                </table:table-cell>
                <table:table-cell table:style-name="TableCell68">
                  <text:p text:style-name="P69">科目代碼</text:p>
                </table:table-cell>
                <table:table-cell table:style-name="TableCell70">
                  <text:p text:style-name="P71">班別</text:p>
                </table:table-cell>
                <table:table-cell table:style-name="TableCell72">
                  <text:p text:style-name="P73">科目名稱</text:p>
                </table:table-cell>
              </table:table-row>
              <table:table-row table:style-name="TableRow74">
                <table:table-cell table:style-name="TableCell75">
                  <text:p text:style-name="P76">109學年度第1學期</text:p>
                </table:table-cell>
                <table:table-cell table:style-name="TableCell77">
                  <text:p text:style-name="P78">中國文學系</text:p>
                </table:table-cell>
                <table:table-cell table:style-name="TableCell79">
                  <text:p text:style-name="P80">1101811</text:p>
                </table:table-cell>
                <table:table-cell table:style-name="TableCell81">
                  <text:p text:style-name="P82">01</text:p>
                </table:table-cell>
                <table:table-cell table:style-name="TableCell83">
                  <text:p text:style-name="P84">文學概論（一）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</table:table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檢附資料：</text:p>
            <text:p text:style-name="P113"><text:span text:style-name="T114">1</text:span><text:span text:style-name="T115">、</text:span><text:span text:style-name="T116">1</text:span><text:span text:style-name="T117">1</text:span><text:span text:style-name="T118">2</text:span><text:span text:style-name="T119">學年度教師優良</text:span><text:span text:style-name="T120">教學</text:span><text:span text:style-name="T121">獎申請</text:span><text:span text:style-name="T122">書</text:span><text:span text:style-name="T123">，</text:span><text:span text:style-name="T124">申請</text:span><text:span text:style-name="T125">書</text:span><text:span text:style-name="T126">如附件</text:span><text:span text:style-name="T127">4</text:span><text:span text:style-name="T128">。</text:span></text:p>
            <text:p text:style-name="P129"><text:span text:style-name="T130">2</text:span><text:span text:style-name="T131">、</text:span><text:span text:style-name="T132">109</text:span><text:span text:style-name="T133">、</text:span><text:span text:style-name="T134">110</text:span><text:span text:style-name="T135">、</text:span><text:span text:style-name="T136">111</text:span><text:span text:style-name="T137">及</text:span><text:span text:style-name="T138">112</text:span><text:span text:style-name="T139">學年度第</text:span><text:span text:style-name="T140">1</text:span><text:span text:style-name="T141">學期</text:span><text:span text:style-name="T142">曾開過之課程及其屬性與選修人數（可由學校教務系統查詢）暨授課鐘點數（可由學校教師專業資訊系統查詢）。</text:span></text:p>
            <text:p text:style-name="P143"><text:span text:style-name="T144">3</text:span><text:span text:style-name="T145">、</text:span><text:span text:style-name="T146">10</text:span><text:span text:style-name="T147">9</text:span><text:span text:style-name="T148">、</text:span><text:span text:style-name="T149">1</text:span><text:span text:style-name="T150">10</text:span><text:span text:style-name="T151">、</text:span><text:span text:style-name="T152">111</text:span><text:span text:style-name="T153">及</text:span><text:span text:style-name="T154">112</text:span><text:span text:style-name="T155">學年度第</text:span><text:span text:style-name="T156">1</text:span><text:span text:style-name="T157">學期</text:span><text:span text:style-name="T158">「教學</text:span><text:span text:style-name="T159">意見調查統計各科總平均明細表」及「學生文字意見回饋</text:span><text:span text:style-name="T160">excel</text:span><text:span text:style-name="T161">檔」（各</text:span><text:span text:style-name="T162">申請</text:span><text:span text:style-name="T163">人得授權教學發展中心統一提供給委員參考</text:span><text:span text:style-name="T164">，同意書如附件</text:span><text:span text:style-name="T165">5</text:span><text:span text:style-name="T16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二、教學優良事蹟摘要說明（如有需要請以附件佐證）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P173"><text:span text:style-name="T174"><draw:custom-shape svg:x="0in" svg:y="0.52569in" svg:width="6in" svg:height="1.39931in" draw:z-index="251656704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5">三、推薦理由</text:span></text:p>
      <text:p text:style-name="P176"/>
      <text:p text:style-name="P177"/>
      <text:p text:style-name="P178"/>
      <text:p text:style-name="P179"/>
      <text:p text:style-name="內文"><text:span text:style-name="T180">推薦人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 text:c="2"/></text:span><text:span text:style-name="T189">推薦日期：</text:span><text:span text:style-name="T19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八十九學年度教師優良教學獎推薦表</dc:title>
    <meta:initial-creator>Enduser</meta:initial-creator>
    <dc:creator>Admin</dc:creator>
    <meta:creation-date>2023-12-27T01:07:00Z</meta:creation-date>
    <dc:date>2023-12-27T01:07:00Z</dc:date>
    <meta:print-date>2023-12-20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