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1944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style:line-height-at-least="0in" fo:margin-left="0.102in" fo:text-indent="-0.10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style:line-height-at-least="0in" fo:margin-left="0.1041in" fo:text-indent="-0.104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in" fo:margin-left="0.25in" fo:text-indent="-0.0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10" style:parent-style-name="內文" style:family="paragraph">
      <style:paragraph-properties style:snap-to-layout-grid="false" style:line-height-at-least="0in" fo:margin-left="0.1527in" fo:text-indent="-0.1527in">
        <style:tab-stops/>
      </style:paragraph-properties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0" style:parent-style-name="內文" style:family="paragraph">
      <style:paragraph-properties style:snap-to-layout-grid="false" style:line-height-at-least="0in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style:snap-to-layout-grid="false" style:line-height-at-least="0in" fo:margin-left="0.243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style:snap-to-layout-grid="false" style:line-height-at-least="0in" fo:margin-left="0.243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olumn37" style:family="table-column">
      <style:table-column-properties style:column-width="1.7486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36" style:family="table">
      <style:table-properties style:width="6.8673in" fo:margin-left="0in" table:align="left"/>
    </style:style>
    <style:style style:name="TableRow42" style:family="table-row">
      <style:table-row-properties style:min-row-height="0.3944in" style:use-optimal-row-height="false"/>
    </style:style>
    <style:style style:name="TableCell4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1" style:family="table-row">
      <style:table-row-properties style:min-row-height="0.3736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60" style:family="table-row">
      <style:table-row-properties style:min-row-height="0.4034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69" style:family="table-row">
      <style:table-row-properties style:min-row-height="0.8347in" style:use-optimal-row-height="false"/>
    </style:style>
    <style:style style:name="P70" style:parent-style-name="內文" style:family="paragraph">
      <style:paragraph-properties style:snap-to-layout-grid="false" style:line-height-at-least="0in" fo:margin-left="1.3333in">
        <style:tab-stops/>
      </style:paragraph-properties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olumn78" style:family="table-column">
      <style:table-column-properties style:column-width="1.8701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6583in" style:use-optimal-column-width="false"/>
    </style:style>
    <style:style style:name="Table77" style:family="table">
      <style:table-properties style:width="6.4972in" fo:margin-left="0.1736in" table:align="left"/>
    </style:style>
    <style:style style:name="TableRow81" style:family="table-row">
      <style:table-row-properties style:min-row-height="0.2805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8" style:family="table-row">
      <style:table-row-properties style:min-row-height="0.3875in" style:use-optimal-row-height="false"/>
    </style:style>
    <style:style style:name="TableCell8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5" style:parent-style-name="內文" style:family="paragraph">
      <style:paragraph-properties style:snap-to-layout-grid="false" style:line-height-at-least="0in"/>
      <style:text-properties style:font-name-asian="標楷體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style:line-height-at-least="0in"/>
      <style:text-properties style:font-name-asian="標楷體"/>
    </style:style>
    <style:style style:name="P114" style:parent-style-name="內文" style:family="paragraph">
      <style:paragraph-properties style:snap-to-layout-grid="false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style:line-height-at-least="0in"/>
      <style:text-properties style:font-name-asian="標楷體"/>
    </style:style>
    <style:style style:name="P123" style:parent-style-name="內文" style:list-style-name="LFO8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style:line-height-at-least="0in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TableColumn126" style:family="table-column">
      <style:table-column-properties style:column-width="2.559in" style:use-optimal-column-width="false"/>
    </style:style>
    <style:style style:name="TableColumn127" style:family="table-column">
      <style:table-column-properties style:column-width="4.0361in" style:use-optimal-column-width="false"/>
    </style:style>
    <style:style style:name="Table125" style:family="table">
      <style:table-properties style:width="6.5951in" fo:margin-left="0.2722in" table:align="left"/>
    </style:style>
    <style:style style:name="TableRow128" style:family="table-row">
      <style:table-row-properties style:min-row-height="0.1631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 fo:text-indent="0.0236in"/>
      <style:text-properties style:font-name-asian="標楷體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4055in" style:use-optimal-row-height="false"/>
    </style:style>
    <style:style style:name="TableCell13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in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in" fo:margin-left="0.3833in" fo:text-indent="-0.1847in">
        <style:tab-stops/>
      </style:paragraph-properties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in" fo:margin-left="0.3833in" fo:text-indent="-0.1847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style:line-height-at-least="0in" fo:margin-left="0.3833in" fo:text-indent="-0.1847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list-style-name="LFO7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正大學IC卡學生證補發申請表</text:p>
      <text:p text:style-name="P2">National Chung Cheng University<text:s/></text:p>
      <text:p text:style-name="P3"><text:span text:style-name="T4">Application for Reissue Student ID Cards</text:span></text:p>
      <text:p text:style-name="P5">1.各項欄位均請填寫清楚。</text:p>
      <text:p text:style-name="P6">2.請持本表至出納組繳費、核章，並將本表繳回教學組，俾憑製作學生證。</text:p>
      <text:p text:style-name="P7">3.須更換照片者，請於申請表加註「換照片」並附上二吋大頭照或電子檔。若照片上傳學籍系統，</text:p>
      <text:p text:style-name="P8">請告知教學組收件者。</text:p>
      <text:p text:style-name="P9">1. Please fill out each column clearly.</text:p>
      <text:p text:style-name="P10"><text:span text:style-name="T11">2.<text:s/></text:span><text:span text:style-name="T12">P</text:span><text:span text:style-name="T13">ay the f</text:span><text:span text:style-name="T14">ee of NT$300 at the Cashier</text:span><text:span text:style-name="T15">s</text:span><text:span text:style-name="T16">’ Section</text:span><text:span text:style-name="T17">. Then turn in t</text:span><text:span text:style-name="T18">he application form back to the<text:s/></text:span><text:span text:style-name="T19">Curriculum and Instruction Section.<text:s/></text:span></text:p>
      <text:p text:style-name="P20">3. If you need to change your personal picture, please provide a 2-inch headshot or include<text:s/>an<text:s/>electronic<text:s/>file with</text:p>
      <text:p text:style-name="P21">your application. If you already upload new picture file to<text:s/>the<text:s/>Student Academic Record Entry System, please<text:s/></text:p>
      <text:p text:style-name="P22">notify the administrator of the Curriculum and Instruction Section.</text:p>
      <text:p text:style-name="P23"/>
      <text:p text:style-name="P24"><text:span text:style-name="T25">申請日期</text:span><text:span text:style-name="T26">Application Date</text:span><text:span text:style-name="T27">：</text:span><text:span text:style-name="T28"><text:s text:c="5"/></text:span><text:span text:style-name="T29">年　　　　</text:span><text:span text:style-name="T30"><text:s/></text:span><text:span text:style-name="T31">月　　　　</text:span><text:span text:style-name="T32"><text:s/></text:span><text:span text:style-name="T33">日</text:span><text:span text:style-name="T34">(yyyy/mm/dd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Student name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學號Student ID no.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系所<text:s text:c="2"/>Department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Phone no.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 table:number-rows-spanned="2">
            <text:p text:style-name="P62">畢業生或退學學生，學生證遺失得不重做，但須經教學組核章後補繳NT$150元整。</text:p>
            <text:p text:style-name="P63">Students<text:s/>who are<text:s/>processing<text:s/>the procedure of<text:s/>graduation or withdrawal<text:s/>only need to pay 150NT without reissuing the student ID Card.<text:s/></text:p>
            <text:p text:style-name="P64"/>
            <text:p text:style-name="P65">製作工本費NT$ 300元整</text:p>
          </table:table-cell>
          <table:covered-table-cell/>
          <table:covered-table-cell/>
          <table:table-cell table:style-name="TableCell66" table:number-columns-spanned="2">
            <text:p text:style-name="P67">出納組收費章</text:p>
            <text:p text:style-name="P68">Cashiers’ Section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--------------------------------------－---------------──--------------------</text:p>
      <text:p text:style-name="P74">國立中正大學IC卡學生證補發申請回執聯</text:p>
      <text:p text:style-name="P75">Application for Reissue Student ID Card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Student name</text:p>
          </table:table-cell>
          <table:table-cell table:style-name="TableCell84">
            <text:p text:style-name="P85">學號Student ID no.</text:p>
          </table:table-cell>
          <table:table-cell table:style-name="TableCell86">
            <text:p text:style-name="P87">系所Department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領卡日期：</text:span><text:span text:style-name="T98">　　</text:span><text:span text:style-name="T99">年</text:span><text:span text:style-name="T100">　</text:span><text:span text:style-name="T101"><text:s text:c="2"/></text:span><text:span text:style-name="T102">月</text:span><text:span text:style-name="T103">　</text:span><text:span text:style-name="T104">日</text:span><text:span text:style-name="T105">（由教學組填寫</text:span><text:span text:style-name="T106">to be filled in by the Curriculum</text:span><text:span text:style-name="T107"><text:s/>and Instruction Section</text:span><text:span text:style-name="T108">)</text:span></text:p>
      <text:p text:style-name="P109"><text:span text:style-name="T110">The reissued Card can be picked up after<text:s/></text:span><text:span text:style-name="T111">3 working days<text:s/></text:span><text:span text:style-name="T112">from the date of receipt.</text:span></text:p>
      <text:p text:style-name="P113"/>
      <text:p text:style-name="P114"><text:span text:style-name="T115">□</text:span><text:span text:style-name="T116">學生辦理休學</text:span><text:span text:style-name="T117">（</text:span><text:span text:style-name="T118">學生證製作完成後先收存教學組</text:span><text:span text:style-name="T119">）</text:span></text:p>
      <text:p text:style-name="P120">If the<text:s/>applicants<text:s/>apply for suspension, the reissued student ID<text:s/>card will be kept in the Curriculum and Instruction Section.</text:p>
      <text:p text:style-name="P121"/>
      <text:p text:style-name="P122">備註notes：</text:p>
      <text:list text:style-name="LFO8" text:continue-numbering="true">
        <text:list-item>
          <text:p text:style-name="P123">請憑回執聯於領卡日期（含）以後，親自洽教學組領取；擬委託代領者，請填妥下列資料：</text:p>
        </text:list-item>
      </text:list>
      <text:p text:style-name="P124"><text:s text:c="2"/><text:s/>Turn in this receipt when you pick up your new<text:s/>Card.<text:s/>If you will appoint an authorized representative to pick up your card, please fill in the following information: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受託人Information of<text:s/>authorized<text:s/>representative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姓名</text:span><text:span text:style-name="T135">Name</text:span><text:span text:style-name="T136">：</text:span><text:span text:style-name="T137"><text:s/></text:span></text:p>
          </table:table-cell>
          <table:table-cell table:style-name="TableCell138">
            <text:p text:style-name="P139"><text:span text:style-name="T140">學號或身分證字號</text:span><text:span text:style-name="T141">Personal ID number</text:span><text:span text:style-name="T142">：</text:span><text:span text:style-name="T143"><text:s/></text:span></text:p>
          </table:table-cell>
        </table:table-row>
      </table:table>
      <text:p text:style-name="P144"><text:span text:style-name="T145">請</text:span><text:span text:style-name="T146">受託人攜本回執聯及貼有</text:span><text:span text:style-name="T147">照片之個人有效證件</text:span><text:span text:style-name="T148">至教學組領取</text:span><text:span text:style-name="T149">。</text:span></text:p>
      <text:p text:style-name="P150">For<text:s/>the authorized representative: Please bring this receipt and show your personal ID when you pick up the<text:s/></text:p>
      <text:p text:style-name="P151">new card.</text:p>
      <text:list text:style-name="LFO7" text:continue-numbering="true">
        <text:list-item>
          <text:p text:style-name="P152">住宿生得憑此回執聯向宿舍管理員領取宿舍門禁臨時卡。</text:p>
        </text:list-item>
      </text:list>
      <text:p text:style-name="P153">The applicant<text:s/>living in school dormitory<text:s/>may use this receipt to obtain a temporary dormitory<text:s/>Access Card.<text:s/></text:p>
      <text:p text:style-name="P154"/>
      <text:p text:style-name="P155"><text:span text:style-name="T156">教學組核章</text:span><text:span text:style-name="T157">Recipient signature</text:span><text:span text:style-name="T15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6895in" fo:margin-bottom="0.315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IC卡學生證補發申請書</dc:title>
    <dc:description/>
    <dc:subject/>
    <meta:initial-creator>sandy</meta:initial-creator>
    <dc:creator>ajiou</dc:creator>
    <meta:creation-date>2026-03-10T19:25:00Z</meta:creation-date>
    <dc:date>2026-03-10T19:25:00Z</dc:date>
    <meta:print-date>2011-06-09T03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114" meta:row-count="15" meta:non-whitespace-character-count="1802"/>
  </office:meta>
</office:document-meta>
</file>