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5" style:parent-style-name="內文" style:family="paragraph">
      <style:paragraph-properties style:snap-to-layout-grid="false" style:line-height-at-least="0in"/>
      <style:text-properties style:font-name-asian="標楷體"/>
    </style:style>
    <style:style style:name="P6" style:parent-style-name="內文" style:family="paragraph">
      <style:paragraph-properties style:snap-to-layout-grid="false" style:line-height-at-least="0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style:line-height-at-least="0in"/>
      <style:text-properties style:font-name-asian="標楷體"/>
    </style:style>
    <style:style style:name="P12" style:parent-style-name="內文" style:family="paragraph">
      <style:paragraph-properties style:snap-to-layout-grid="false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style:line-height-at-least="0in" fo:margin-left="0.3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list-style-name="LFO3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-asian="標楷體"/>
    </style:style>
    <style:style style:name="P25" style:parent-style-name="內文" style:list-style-name="LFO3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-asian="標楷體"/>
    </style:style>
    <style:style style:name="P26" style:parent-style-name="內文" style:list-style-name="LFO3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3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olumn34" style:family="table-column">
      <style:table-column-properties style:column-width="1.65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3" style:family="table">
      <style:table-properties style:width="7.1625in" fo:margin-left="0in" table:align="left"/>
    </style:style>
    <style:style style:name="TableRow41" style:family="table-row">
      <style:table-row-properties style:min-row-height="0.2833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right="-0.07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3812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TableRow66" style:family="table-row">
      <style:table-row-properties style:min-row-height="0.327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436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4416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right="0.1666in"/>
      <style:text-properties style:font-name-asian="標楷體"/>
    </style:style>
    <style:style style:name="P97" style:parent-style-name="內文" style:family="paragraph">
      <style:paragraph-properties fo:text-align="end" style:line-height-at-least="0in" fo:margin-right="0.6666in"/>
      <style:text-properties style:font-name-asian="標楷體"/>
    </style:style>
    <style:style style:name="TableRow98" style:family="table-row">
      <style:table-row-properties style:min-row-height="0.125in" style:use-optimal-row-height="false"/>
    </style:style>
    <style:style style:name="TableCell9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ableRow110" style:family="table-row">
      <style:table-row-properties style:min-row-height="0.5041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3104in" style:use-optimal-row-height="false"/>
    </style:style>
    <style:style style:name="TableCell126" style:family="table-cell">
      <style:table-cell-properties fo:border-top="0.0069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Row134" style:family="table-row">
      <style:table-row-properties style:min-row-height="1.0284in" style:use-optimal-row-height="false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fo:text-align="end" style:line-height-at-least="0in"/>
      <style:text-properties style:font-name-asian="標楷體"/>
    </style:style>
    <style:style style:name="TableRow153" style:family="table-row">
      <style:table-row-properties style:min-row-height="0.125in" style:use-optimal-row-height="false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4416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4201in" style:use-optimal-row-height="false"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snap-to-layout-grid="false" fo:text-align="end" fo:margin-right="0.0694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正大學英文學位證書申請表</text:p>
      <text:p text:style-name="P2">National Chung Cheng University<text:s/></text:p>
      <text:p text:style-name="P3">Application<text:s/>for<text:s/>Diploma in English<text:s/></text:p>
      <text:p text:style-name="P4"/>
      <text:p text:style-name="P5">申請注意事項：</text:p>
      <text:p text:style-name="P6"><text:span text:style-name="T7">一</text:span><text:span text:style-name="T8">、</text:span><text:span text:style-name="T9">本人申請，請出示有效之有照證件正本；若委託辦理，請受託人攜個人有效之有照證件正本及</text:span><text:span text:style-name="T10"><text:s text:c="2"/></text:span></text:p>
      <text:p text:style-name="P11"><text:s text:c="4"/>委託人填妥之委託書及委託人身分證正反面影本至教學組辦理。</text:p>
      <text:p text:style-name="P12"><text:span text:style-name="T13">二、英文姓名請用印刷體清楚填寫，填妥申請表後請至出納組繳交規費新台幣</text:span><text:span text:style-name="T14">100</text:span><text:span text:style-name="T15">元</text:span><text:span text:style-name="T16">。</text:span></text:p>
      <text:p text:style-name="P17"><text:span text:style-name="T18">三、本校『英文學位證書』不供作申請國外學校之用</text:span><text:span text:style-name="T19">，欲繼續至國外學校就讀之學生，應申</text:span><text:span text:style-name="T20">請『英</text:span></text:p>
      <text:p text:style-name="P21">文學位證明書』。</text:p>
      <text:p text:style-name="P22">四、英文學位證書僅發給一次，遺失不再補發。</text:p>
      <text:p text:style-name="P23">Application Instructions:</text:p>
      <text:list text:style-name="LFO3" text:continue-numbering="true">
        <text:list-item>
          <text:p text:style-name="P24">Applicant must show your valid personal ID; for<text:s/>the authorized<text:s/>person, please bring your valid original personal ID, and an authorization letter with a copy of<text:s/>the<text:s/>applicant's personal ID must be presented. <text:s/></text:p>
        </text:list-item>
        <text:list-item>
          <text:p text:style-name="P25">Please clearly write your English name in block letters and pay 100NT at the Cashiers’ Section, then turn in the application form to the Curriculum and Instruction Section.</text:p>
        </text:list-item>
        <text:list-item>
          <text:p text:style-name="P26"><text:span text:style-name="T27">The English Diploma from CCU cannot be used for the admission of universities abroad</text:span><text:span text:style-name="T28">. If<text:s/></text:span><text:span text:style-name="T29">you wish to study overseas, please apply the Verification of Degree in English.</text:span></text:p>
        </text:list-item>
        <text:list-item>
          <text:p text:style-name="P30">The<text:s/>Diploma in<text:s/>English<text:s/>may only be issued once<text:s/>and will not be replaced if lost or damaged.</text:p>
        </text:list-item>
      </text:list>
      <text:p text:style-name="P31"/>
      <text:p text:style-name="P32">申請日期Application date：　　　年　　月　　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學號</text:span><text:span text:style-name="T45">S</text:span><text:span text:style-name="T46">tudent ID no.</text:span></text:p>
          </table:table-cell>
          <table:covered-table-cell/>
          <table:table-cell table:style-name="TableCell47" table:number-columns-spanned="4">
            <text:p text:style-name="P48"><text:span text:style-name="T49">畢業系</text:span><text:span text:style-name="T50">(</text:span><text:span text:style-name="T51">所</text:span><text:span text:style-name="T52">)<text:s/></text:span><text:span text:style-name="T53">Graduation Department</text:span></text:p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聯絡電話</text:span><text:span text:style-name="T57">p</text:span><text:span text:style-name="T58">hone no.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中文姓名</text:span><text:span text:style-name="T70"><text:s/></text:span><text:span text:style-name="T71">Chinese name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英文姓名</text:span><text:span text:style-name="T75">(</text:span><text:span text:style-name="T76">須同護照</text:span><text:span text:style-name="T77">)</text:span><text:span text:style-name="T78"><text:s/></text:span><text:span text:style-name="T79">English name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(Must match with your passport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身分證號</text:p>
            <text:p text:style-name="P89">Personal ID no. or ARC No.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生日</text:p>
            <text:p text:style-name="P94">Date of birth</text:p>
          </table:table-cell>
          <table:covered-table-cell/>
          <table:table-cell table:style-name="TableCell95">
            <text:p text:style-name="P96"><text:s text:c="5"/>年<text:s text:c="2"/><text:s text:c="2"/>月<text:s text:c="2"/><text:s/>日</text:p>
            <text:p text:style-name="P97">yyyy/mm/dd</text:p>
          </table:table-cell>
        </table:table-row>
        <table:table-row table:style-name="TableRow98">
          <table:table-cell table:style-name="TableCell99" table:number-columns-spanned="7">
            <text:p text:style-name="P100"><text:span text:style-name="T101"><text:s/></text:span><text:span text:style-name="T102">本人</text:span><text:span text:style-name="T103">親自</text:span><text:span text:style-name="T104">申請</text:span><text:span text:style-name="T105">，</text:span><text:span text:style-name="T106">以下資料免填</text:span><text:span text:style-name="T107">If same as applicant, do not<text:s/></text:span><text:span text:style-name="T108">need to<text:s/></text:span><text:span text:style-name="T109">fill out the information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填表人</text:span><text:span text:style-name="T114">Name of the Person completing form</text:span></text:p>
          </table:table-cell>
          <table:covered-table-cell/>
          <table:table-cell table:style-name="TableCell115" table:number-columns-spanned="2">
            <text:p text:style-name="P116">身分證號</text:p>
            <text:p text:style-name="P117">Personal ID no. or ARC No.</text:p>
          </table:table-cell>
          <table:covered-table-cell/>
          <table:table-cell table:style-name="TableCell118" table:number-columns-spanned="2">
            <text:p text:style-name="P119">聯絡電話</text:p>
            <text:p text:style-name="P120">phone no.</text:p>
          </table:table-cell>
          <table:covered-table-cell/>
          <table:table-cell table:style-name="TableCell121">
            <text:p text:style-name="P122">與持證者關</text:p>
            <text:p text:style-name="P123"><text:span text:style-name="T124">Relationship with the applicant</text:span>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出納組</text:p>
            <text:p text:style-name="P137">收費簽章</text:p>
            <text:p text:style-name="P138">Cashiers’<text:s/>Section</text:p>
          </table:table-cell>
          <table:table-cell table:style-name="TableCell139" table:number-columns-spanned="6">
            <text:p text:style-name="P140"><text:span text:style-name="T141">英</text:span><text:span text:style-name="T142">文</text:span><text:span text:style-name="T143">學位證書規費新台幣</text:span><text:span text:style-name="T144">100</text:span><text:span text:style-name="T145">元整</text:span><text:span text:style-name="T146"><text:s/></text:span><text:span text:style-name="T147">Payment: NT$100</text:span></text:p>
            <text:p text:style-name="P148"/>
            <text:p text:style-name="P149">(Paid Stamp)</text:p>
            <text:p text:style-name="P150"/>
            <text:p text:style-name="P151"/>
            <text:p text:style-name="P152"><text:s text:c="17"/>出納組實收新台幣<text:s text:c="8"/>元整（請出納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領證人簽收</text:p>
            <text:p text:style-name="P156"><text:span text:style-name="T157">Receiver’s signature</text:span></text:p>
          </table:table-cell>
          <table:table-cell table:style-name="TableCell158" table:number-columns-spanned="6">
            <text:p text:style-name="P159"><text:span text:style-name="T160">領證人同填表人</text:span><text:span text:style-name="T161">，</text:span><text:span text:style-name="T162">以下資料免填</text:span></text:p>
            <text:p text:style-name="P163">If picked up by applicant, do not fill out the information belo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日期</text:span><text:span text:style-name="T168">： <text:s text:c="2"/>年 <text:s/>月 <text:s text:c="2"/>日</text:span></text:p>
            <text:p text:style-name="P169">Receiving Date(Y/M/D)</text:p>
          </table:table-cell>
          <table:table-cell table:style-name="TableCell170" table:number-columns-spanned="2">
            <text:p text:style-name="P171">身分證號</text:p>
            <text:p text:style-name="P172">Personal ID no. or ARC No.</text:p>
          </table:table-cell>
          <table:covered-table-cell/>
          <table:table-cell table:style-name="TableCell173" table:number-columns-spanned="2">
            <text:p text:style-name="P174">聯絡電話</text:p>
            <text:p text:style-name="P175">Phone no.</text:p>
          </table:table-cell>
          <table:covered-table-cell/>
          <table:table-cell table:style-name="TableCell176" table:number-columns-spanned="2">
            <text:p text:style-name="P177">與持證者關係</text:p>
            <text:p text:style-name="P178"><text:span text:style-name="T179">Relationship with the applicant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<text:span text:style-name="T189">2016/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中文學位證明書補發申請表</dc:title>
    <dc:description/>
    <dc:subject/>
    <meta:initial-creator>sandy</meta:initial-creator>
    <dc:creator>ajiou</dc:creator>
    <meta:creation-date>2026-03-10T19:25:00Z</meta:creation-date>
    <dc:date>2026-03-10T19:25:00Z</dc:date>
    <meta:print-date>2012-03-19T01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