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4" style:parent-style-name="清單段落" style:list-style-name="LFO1" style:family="paragraph">
      <style:paragraph-properties style:snap-to-layout-grid="false" fo:margin-top="0.125in" fo:margin-left="0.2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5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22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="Times New Roman" style:font-name-asian="標楷體" style:font-name-complex="Times New Roman" fo:font-size="6pt" style:font-size-asian="6pt" style:font-size-complex="6pt"/>
    </style:style>
    <style:style style:name="P23" style:parent-style-name="內文" style:family="paragraph">
      <style:paragraph-properties style:snap-to-layout-grid="false" fo:margin-bottom="0.0375in" fo:margin-left="0.1388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4819in" style:use-optimal-column-width="false"/>
    </style:style>
    <style:style style:name="TableColumn27" style:family="table-column">
      <style:table-column-properties style:column-width="0.6159in" style:use-optimal-column-width="false"/>
    </style:style>
    <style:style style:name="TableColumn28" style:family="table-column">
      <style:table-column-properties style:column-width="0.677in" style:use-optimal-column-width="false"/>
    </style:style>
    <style:style style:name="TableColumn29" style:family="table-column">
      <style:table-column-properties style:column-width="0.8104in" style:use-optimal-column-width="false"/>
    </style:style>
    <style:style style:name="TableColumn30" style:family="table-column">
      <style:table-column-properties style:column-width="0.3402in" style:use-optimal-column-width="false"/>
    </style:style>
    <style:style style:name="TableColumn31" style:family="table-column">
      <style:table-column-properties style:column-width="0.3694in" style:use-optimal-column-width="false"/>
    </style:style>
    <style:style style:name="TableColumn32" style:family="table-column">
      <style:table-column-properties style:column-width="0.6506in" style:use-optimal-column-width="false"/>
    </style:style>
    <style:style style:name="TableColumn33" style:family="table-column">
      <style:table-column-properties style:column-width="1.2055in" style:use-optimal-column-width="false"/>
    </style:style>
    <style:style style:name="TableColumn34" style:family="table-column">
      <style:table-column-properties style:column-width="0.8166in" style:use-optimal-column-width="false"/>
    </style:style>
    <style:style style:name="TableColumn35" style:family="table-column">
      <style:table-column-properties style:column-width="0.5736in" style:use-optimal-column-width="false"/>
    </style:style>
    <style:style style:name="TableColumn36" style:family="table-column">
      <style:table-column-properties style:column-width="0.643in" style:use-optimal-column-width="false"/>
    </style:style>
    <style:style style:name="Table24" style:family="table">
      <style:table-properties style:width="7.4736in" fo:margin-left="0in" table:align="center"/>
    </style:style>
    <style:style style:name="TableRow37" style:family="table-row">
      <style:table-row-properties style:min-row-height="0.3465in" style:use-optimal-row-height="false"/>
    </style:style>
    <style:style style:name="TableCell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7" style:family="table-row">
      <style:table-row-properties style:min-row-height="0.3451in" style:use-optimal-row-height="false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8pt" style:font-size-asian="8pt" style:font-size-complex="8pt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ableRow72" style:family="table-row">
      <style:table-row-properties style:min-row-height="0.3541in" style:use-optimal-row-height="false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2" style:family="table-row">
      <style:table-row-properties style:min-row-height="0.3451in" style:use-optimal-row-height="false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7" style:family="table-row">
      <style:table-row-properties style:min-row-height="0.7541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i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1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font-weight="bold" style:font-weight-asian="bold" fo:font-size="6pt" style:font-size-asian="6pt" style:font-size-complex="6pt"/>
    </style:style>
    <style:style style:name="P118" style:parent-style-name="內文" style:family="paragraph">
      <style:paragraph-properties style:snap-to-layout-grid="false" style:line-height-at-least="0in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33" style:parent-style-name="內文" style:family="paragraph">
      <style:paragraph-properties style:snap-to-layout-grid="false" style:line-height-at-least="0in" fo:text-indent="0.1388in"/>
    </style:style>
    <style:style style:name="T1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0" style:family="table-row">
      <style:table-row-properties style:min-row-height="0.5in" style:use-optimal-row-height="false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8" style:family="table-row">
      <style:table-row-properties style:min-row-height="0.92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bottom="0.0375in"/>
      <style:text-properties style:font-name="Times New Roman" style:font-name-asian="標楷體" style:font-name-complex="Times New Roman" fo:font-size="9pt" style:font-size-asian="9pt" style:font-size-complex="9pt"/>
    </style:style>
    <style:style style:name="P17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9pt" style:font-size-asian="9pt" style:font-size-complex="9pt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3" style:family="table-row">
      <style:table-row-properties style:min-row-height="0.335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9pt" style:font-size-asian="9pt" style:font-size-complex="9pt"/>
    </style:style>
    <style:style style:name="P1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6" style:family="table-row">
      <style:table-row-properties style:min-row-height="0.345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7" style:family="table-row">
      <style:table-row-properties style:min-row-height="0.345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9" style:family="table-row">
      <style:table-row-properties style:min-row-height="0.568in" style:use-optimal-row-height="false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36" style:family="table-row">
      <style:table-row-properties style:min-row-height="0.5583in" style:use-optimal-row-height="false"/>
    </style:style>
    <style:style style:name="TableCell2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9pt" style:font-size-asian="9pt" style:font-size-complex="9pt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0" style:family="table-row">
      <style:table-row-properties style:min-row-height="0.3638in" style:use-optimal-row-height="false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25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9pt" style:font-size-asian="9pt" style:font-size-complex="9pt" fo:background-color="#FFFFFF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 fo:background-color="#FFFFFF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64" style:family="table-row">
      <style:table-row-properties style:min-row-height="0.4534in" style:use-optimal-row-height="false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2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 fo:background-color="#FFFFFF"/>
    </style:style>
    <style:style style:name="T2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background-color="#FFFFFF"/>
    </style:style>
    <style:style style:name="T2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 fo:background-color="#FFFFFF"/>
    </style:style>
    <style:style style:name="TableCell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81" style:family="table-row">
      <style:table-row-properties style:min-row-height="0.675in" style:use-optimal-row-height="false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92" style:family="table-row">
      <style:table-row-properties style:min-row-height="0.684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29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9pt" style:font-size-asian="9pt" style:font-size-complex="9pt"/>
    </style:style>
    <style:style style:name="P30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9pt" style:font-size-asian="9pt" style:font-size-complex="9pt"/>
    </style:style>
    <style:style style:name="P30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9pt" style:font-size-asian="9pt" style:font-size-complex="9pt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3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3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9pt" style:font-size-asian="9pt" style:font-size-complex="9pt"/>
    </style:style>
    <style:style style:name="P330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中正大學　各類學籍暨成績證明文件<text:s/>申請表</text:p>
      <text:p text:style-name="P2">National Chung Cheng University</text:p>
      <text:p text:style-name="P3">Application Form for Transcript and Degree Certificate</text:p>
      <text:list text:style-name="LFO1" text:continue-numbering="true">
        <text:list-item>
          <text:p text:style-name="P4">請填表並至出納組繳費後，將本表交回教學組。After Filling out this form,<text:s/>please pay the fee at Cashier’s section<text:s/>and<text:s/>turn in to<text:s/>the<text:s/>Curriculum<text:s/>and<text:s/>Instruction Section.</text:p>
        </text:list-item>
      </text:list>
      <text:p text:style-name="P5"><text:span text:style-name="T6">2.</text:span><text:span text:style-name="T7"><text:s text:c="2"/></text:span><text:span text:style-name="T8">各類申請除開學第</text:span><text:span text:style-name="T9">1-2</text:span><text:span text:style-name="T10">週期間為</text:span><text:span text:style-name="T11">3</text:span><text:span text:style-name="T12">個工作天外，其餘時段為收件後次一個工作天中午取件。</text:span><text:span text:style-name="T13">非本人取件，請出示委託書</text:span><text:span text:style-name="T14">。</text:span><text:span text:style-name="T15">The applied documents can be picked up in the next working day’s afternoon. During the first two</text:span><text:span text:style-name="T16"><text:s/>weeks at the beginning of semester, the applied<text:s/></text:span><text:span text:style-name="T17">documents can be picked up 3 working day</text:span><text:span text:style-name="T18">s after</text:span><text:span text:style-name="T19">.</text:span><text:span text:style-name="T20"><text:s/></text:span><text:span text:style-name="T21">Please attach the warrant if you are authorized representative.</text:span></text:p>
      <text:p text:style-name="P22"/>
      <text:p text:style-name="P23">申請日期Application Date: <text:s text:c="5"/>年yy/ <text:s text:c="4"/>月mm/<text:s text:c="5"/>日dd/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4">
            <text:p text:style-name="P39">申請人資料</text:p>
          </table:table-cell>
          <table:table-cell table:style-name="TableCell40" table:number-rows-spanned="2">
            <text:p text:style-name="P41">姓名Name</text:p>
          </table:table-cell>
          <table:table-cell table:style-name="TableCell42">
            <text:p text:style-name="P43">中文</text:p>
            <text:p text:style-name="P44">Chinese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學號</text:p>
            <text:p text:style-name="P49">Student ID No.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電話</text:p>
            <text:p text:style-name="P54">Phone No.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英文</text:p>
            <text:p text:style-name="P62">English</text:p>
          </table:table-cell>
          <table:table-cell table:style-name="TableCell63" table:number-columns-spanned="9">
            <text:p text:style-name="P64"><text:span text:style-name="T65"><text:s text:c="40"/></text:span><text:span text:style-name="T66"><text:s/></text:span><text:span text:style-name="T67">英文姓名須與護照相同</text:span></text:p>
            <text:p text:style-name="P68"><text:span text:style-name="T69"><text:s text:c="40"/></text:span><text:span text:style-name="T70"><text:s/></text:span><text:span text:style-name="T71">Please give your full name as shown on your pass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11">
            <text:p text:style-name="P75"><text:span text:style-name="T76">＿＿＿＿＿＿＿＿＿＿＿＿＿＿</text:span><text:span text:style-name="T77">＿＿</text:span><text:span text:style-name="T78">系</text:span><text:span text:style-name="T79">(</text:span><text:span text:style-name="T80">所</text:span><text:span text:style-name="T81">)Department/Instiyute<text:s/></text:span><text:span text:style-name="T82"><text:s/></text:span><text:span text:style-name="T83">□</text:span><text:span text:style-name="T84">大學部</text:span><text:span text:style-name="T85">Bachelor<text:s/></text:span><text:span text:style-name="T86">□</text:span><text:span text:style-name="T87">碩士</text:span><text:span text:style-name="T88">Master<text:s/></text:span><text:span text:style-name="T89">□</text:span><text:span text:style-name="T90">博士</text:span><text:span text:style-name="T91">Ph.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1">
            <text:p text:style-name="P95"><text:span text:style-name="T96">□</text:span><text:span text:style-name="T97">離校生</text:span><text:span text:style-name="T98">(</text:span><text:span text:style-name="T99">畢業、退學</text:span><text:span text:style-name="T100">)Graduate/Withdrawal</text:span><text:span text:style-name="T101"><text:s text:c="3"/></text:span><text:span text:style-name="T102">□</text:span><text:span text:style-name="T103">在學</text:span><text:span text:style-name="T104">(</text:span><text:span text:style-name="T105">含休學生</text:span><text:span text:style-name="T106">)Currently enrolled/Suspen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2">
            <text:p text:style-name="P109"><text:span text:style-name="T110">本人申請並擬請人代領者，請填下列資料並出示身分證件正本供驗</text:span><text:span text:style-name="T111"><text:s/></text:span><text:span text:style-name="T112">I</text:span><text:span text:style-name="T113">f you will<text:s/></text:span><text:span text:style-name="T114">appoint<text:s/></text:span><text:span text:style-name="T115">an authorized representative to pick up your applied documents, please show your personal ID</text:span><text:span text:style-name="T116">.</text:span></text:p>
            <text:p text:style-name="P117"/>
            <text:p text:style-name="P118"><text:span text:style-name="T119">代領受</text:span><text:span text:style-name="T120">託人資料</text:span><text:span text:style-name="T121">Information</text:span><text:span text:style-name="T122"><text:s/>of Authorized Representative</text:span><text:span text:style-name="T123">：</text:span><text:span text:style-name="T124"><text:s text:c="18"/></text:span><text:span text:style-name="T125"><text:s text:c="8"/></text:span><text:span text:style-name="T126">教學組驗證人：</text:span><text:span text:style-name="T127">　</text:span><text:span text:style-name="T128"><text:s text:c="2"/></text:span><text:span text:style-name="T129">　</text:span><text:span text:style-name="T130"><text:s/></text:span><text:span text:style-name="T131">　　　</text:span><text:span text:style-name="T132"><text:s text:c="41"/></text:span></text:p>
            <text:p text:style-name="P133"><text:span text:style-name="T134">代領受託</text:span><text:span text:style-name="T135">人</text:span><text:span text:style-name="T136">姓名</text:span><text:span text:style-name="T137">name:</text:span><text:span text:style-name="T138">＿</text:span><text:span text:style-name="T139">＿</text:span><text:span text:style-name="T140">＿＿＿</text:span><text:span text:style-name="T141"><text:s text:c="4"/></text:span><text:span text:style-name="T142">＿</text:span><text:span text:style-name="T143"><text:s text:c="4"/></text:span><text:span text:style-name="T144">電話</text:span><text:span text:style-name="T145">Phone no.</text:span><text:span text:style-name="T146">：＿＿</text:span><text:span text:style-name="T147">＿＿</text:span><text:span text:style-name="T148">＿＿＿＿＿＿</text:span><text:span text:style-name="T14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項目</text:p>
            <text:p text:style-name="P153">Item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每份費用</text:p>
            <text:p text:style-name="P156">Fee/each</text:p>
            <text:p text:style-name="P157">(NT$)</text:p>
          </table:table-cell>
          <table:covered-table-cell/>
          <table:table-cell table:style-name="TableCell158" table:number-columns-spanned="3">
            <text:p text:style-name="P159">說明及注意事項</text:p>
            <text:p text:style-name="P160">Notes</text:p>
          </table:table-cell>
          <table:covered-table-cell/>
          <table:covered-table-cell/>
          <table:table-cell table:style-name="TableCell161">
            <text:p text:style-name="P162">份數</text:p>
            <text:p text:style-name="P163">Copies</text:p>
          </table:table-cell>
          <table:table-cell table:style-name="TableCell164">
            <text:p text:style-name="P165">金額</text:p>
            <text:p text:style-name="P166">Subtotal</text:p>
            <text:p text:style-name="P167">(NT$)</text:p>
          </table:table-cell>
        </table:table-row>
        <table:table-row table:style-name="TableRow168">
          <table:table-cell table:style-name="TableCell169" table:number-columns-spanned="5">
            <text:p text:style-name="P170">中文在學證明<text:s/></text:p>
            <text:p text:style-name="P171">School Status Certificate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免費</text:p>
            <text:p text:style-name="P174">Free</text:p>
          </table:table-cell>
          <table:covered-table-cell/>
          <table:table-cell table:style-name="TableCell175" table:number-columns-spanned="3">
            <text:p text:style-name="P176">請自行影印學生證正、反面影本至教務長室蓋章。請攜學生證正本供查驗。</text:p>
            <text:p text:style-name="P177">The photocopies of the front and back of Student ID card with the official Stamp of the Academic Affair serves as the School Status Certificate.</text:p>
            <text:p text:style-name="P178">Must turn in your Student ID card.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中文在學證明</text:p>
            <text:p text:style-name="P186">School Status Certificate in Chinese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10</text:p>
          </table:table-cell>
          <table:covered-table-cell/>
          <table:table-cell table:style-name="TableCell189" table:number-columns-spanned="3" table:number-rows-spanned="2">
            <text:p text:style-name="P190">申請當學期之在學證明，當學期須已完成繳費註冊。</text:p>
            <text:p text:style-name="P191">For students currently enrolled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5">
            <text:p text:style-name="P198">英文在學證明</text:p>
            <text:p text:style-name="P199">School Status Certificate in English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10</text:p>
          </table:table-cell>
          <table:covered-table-cell/>
          <table:covered-table-cell>
            <text:p text:style-name="P202"/>
          </table:covered-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英文歷年成績單</text:p>
            <text:p text:style-name="P210">Transcript for All Semesters in English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20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5">
            <text:p text:style-name="P221"><text:span text:style-name="T222">中文名次證明書</text:span><text:span text:style-name="T223">　</text:span><text:span text:style-name="T224"><text:s/></text:span><text:span text:style-name="T225">□須顯示系排名，請勾選</text:span></text:p>
            <text:p text:style-name="P226">Verification of class Ranking in Chinese</text:p>
            <text:p text:style-name="P227">□with the Rank in Department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10</text:p>
          </table:table-cell>
          <table:covered-table-cell/>
          <table:table-cell table:style-name="TableCell230" table:number-columns-spanned="3">
            <text:p text:style-name="P231">班排名一律會顯示（碩班甄試用）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>
            <text:p text:style-name="P238">中文學位證書影本加蓋與正本相符驗證章</text:p>
            <text:p text:style-name="P239">The Copy of Diploma</text:p>
            <text:p text:style-name="P240">(Photocopy &amp;<text:s/>Notarized Stamp)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10</text:p>
          </table:table-cell>
          <table:covered-table-cell/>
          <table:table-cell table:style-name="TableCell243" table:number-columns-spanned="3">
            <text:p text:style-name="P244">須攜畢業證書正本，影本由教學組影印</text:p>
            <text:p text:style-name="P245">Must turn in your original<text:s/>Diploma.<text:s/>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5">
            <text:p text:style-name="P252">英文學位證明書</text:p>
            <text:p text:style-name="P253">Verification of Degree in English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20</text:p>
          </table:table-cell>
          <table:covered-table-cell/>
          <table:table-cell table:style-name="TableCell256" table:number-columns-spanned="3">
            <text:p text:style-name="P257">限已領取畢業證書之離校生申請</text:p>
            <text:p text:style-name="P258"><text:span text:style-name="T259">For Graduate Only</text:span></text:p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5">
            <text:p text:style-name="P266">英文名次證明書</text:p>
            <text:p text:style-name="P267">Verification of Class Ranking in English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10</text:p>
          </table:table-cell>
          <table:covered-table-cell/>
          <table:table-cell table:style-name="TableCell270" table:number-columns-spanned="3">
            <text:p text:style-name="P271"><text:span text:style-name="T272">限已領取畢業證書之離校生申請</text:span><text:span text:style-name="T273">，若為當學期畢業者，須所屬班級學生成績均已到齊</text:span><text:span text:style-name="T274">。</text:span></text:p>
            <text:p text:style-name="P275"><text:span text:style-name="T276">For Graduate Only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5">
            <text:p text:style-name="P283">研究生臨時學位證明書<text:s/><text:s text:c="2"/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10</text:p>
          </table:table-cell>
          <table:covered-table-cell/>
          <table:table-cell table:style-name="TableCell286" table:number-columns-spanned="3">
            <text:p text:style-name="P287">限已完成學位考試且已繳交學位考試成績及畢業論文至教學組，並預計於當學期最後離校日前離校者。若當學期仍有修課，須待修課成績送達教學組後始得申請。</text:p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5">
            <text:p text:style-name="P294">本校信封彌封</text:p>
            <text:p text:style-name="P295">Official Seal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<text:s/>5</text:p>
          </table:table-cell>
          <table:covered-table-cell/>
          <table:table-cell table:style-name="TableCell298" table:number-columns-spanned="3">
            <text:p text:style-name="P299">本收費為單一信封及彌封費用，不含內容物。</text:p>
            <text:p text:style-name="P300">彌封文件限本校成績單及教學組核發或驗證之文書。</text:p>
            <text:p text:style-name="P301">School envelope provided. Only the documants verified<text:s/>by the<text:s/>Curriculum and<text:s/>Instruction Section could be sealed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4">
            <text:p text:style-name="P308">出納組收費章<text:s text:c="2"/><text:s text:c="16"/></text:p>
          </table:table-cell>
          <table:covered-table-cell/>
          <table:covered-table-cell/>
          <table:covered-table-cell/>
          <table:table-cell table:style-name="TableCell309" table:number-columns-spanned="6" table:number-rows-spanned="2">
            <text:p text:style-name="P310"><text:span text:style-name="T311">實收新台幣</text:span><text:span text:style-name="T312">(</text:span><text:span text:style-name="T313">Amount Received</text:span><text:span text:style-name="T314">)</text:span><text:span text:style-name="T315">　</text:span><text:span text:style-name="T316"><text:s text:c="7"/></text:span><text:span text:style-name="T317">　</text:span><text:span text:style-name="T318">元整</text:span><text:span text:style-name="T319">(NT$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rows-spanned="2">
            <text:p text:style-name="P321">總金額Total</text:p>
          </table:table-cell>
          <table:table-cell table:style-name="TableCell322" table:number-rows-spanned="2">
            <text:p text:style-name="P323">NT$</text:p>
          </table:table-cell>
        </table:table-row>
        <table:table-row table:style-name="TableRow324">
          <table:table-cell table:style-name="TableCell325" table:number-columns-spanned="4">
            <text:p text:style-name="P326">Paid Stamp of Cashiers’<text:s/>Section</text:p>
          </table:table-cell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</table:table>
      <text:p text:style-name="P330"><text:span text:style-name="T331">教學組</text:span><text:span text:style-name="T332">製作日期： <text:s text:c="7"/></text:span><text:span text:style-name="T333"><text:s text:c="66"/></text:span><text:span text:style-name="T334">2016/05</text:span><text:span text:style-name="T33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CU</meta:initial-creator>
    <dc:creator>ajiou</dc:creator>
    <meta:creation-date>2026-03-10T19:24:00Z</meta:creation-date>
    <dc:date>2026-03-10T19:24:00Z</dc:date>
    <meta:print-date>2016-04-28T08:1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4" meta:character-count="2772" meta:row-count="19" meta:non-whitespace-character-count="2363"/>
  </office:meta>
</office:document-meta>
</file>