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text-align="center" style:line-height-at-least="0in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8" style:parent-style-name="內文" style:family="paragraph">
      <style:paragraph-properties style:snap-to-layout-grid="false" fo:text-align="center" style:line-height-at-least="0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9" style:parent-style-name="內文" style:family="paragraph">
      <style:paragraph-properties fo:text-align="justify" style:line-height-at-least="0i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justify" style:line-height-at-least="0in"/>
      <style:text-properties style:font-name-asian="標楷體"/>
    </style:style>
    <style:style style:name="P43" style:parent-style-name="內文" style:family="paragraph">
      <style:paragraph-properties fo:text-align="justify" style:line-height-at-least="0i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text-align="justify" style:line-height-at-least="0in"/>
      <style:text-properties style:font-name-asian="標楷體"/>
    </style:style>
    <style:style style:name="P54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P55" style:parent-style-name="內文" style:family="paragraph">
      <style:paragraph-properties style:line-height-at-least="0in" fo:margin-left="0.5263in" fo:text-indent="-0.15in">
        <style:tab-stops/>
      </style:paragraph-properties>
      <style:text-properties style:font-name-asian="標楷體"/>
    </style:style>
    <style:style style:name="P56" style:parent-style-name="內文" style:family="paragraph">
      <style:paragraph-properties style:line-height-at-least="0in" fo:margin-left="0.5263in" fo:text-indent="-0.15in">
        <style:tab-stops/>
      </style:paragraph-properties>
      <style:text-properties style:font-name-asian="標楷體"/>
    </style:style>
    <style:style style:name="P57" style:parent-style-name="內文" style:family="paragraph">
      <style:paragraph-properties style:line-height-at-least="0in" fo:margin-left="0.5263in" fo:text-indent="-0.15in">
        <style:tab-stops/>
      </style:paragraph-properties>
      <style:text-properties style:font-name-asian="標楷體"/>
    </style:style>
    <style:style style:name="P58" style:parent-style-name="內文" style:family="paragraph">
      <style:paragraph-properties style:snap-to-layout-grid="false" fo:text-align="justify" style:line-height-at-least="0in"/>
    </style:style>
    <style:style style:name="T59" style:parent-style-name="預設段落字型" style:family="text">
      <style:text-properties style:font-name-asian="標楷體" style:font-weight-complex="bold"/>
    </style:style>
    <style:style style:name="P60" style:parent-style-name="內文" style:family="paragraph">
      <style:paragraph-properties style:line-height-at-least="0in" fo:margin-left="0.5513in" fo:text-indent="-0.175in">
        <style:tab-stops/>
      </style:paragraph-properties>
    </style:style>
    <style:style style:name="T61" style:parent-style-name="預設段落字型" style:family="text">
      <style:text-properties style:font-name-asian="標楷體" style:font-weight-complex="bold"/>
    </style:style>
    <style:style style:name="T62" style:parent-style-name="預設段落字型" style:family="text">
      <style:text-properties style:font-name-asian="標楷體" style:font-weight-complex="bold"/>
    </style:style>
    <style:style style:name="T63" style:parent-style-name="預設段落字型" style:family="text">
      <style:text-properties style:font-name-asian="標楷體" style:font-weight-complex="bold"/>
    </style:style>
    <style:style style:name="T64" style:parent-style-name="預設段落字型" style:family="text">
      <style:text-properties style:font-name-asian="標楷體" style:font-weight-complex="bold"/>
    </style:style>
    <style:style style:name="P65" style:parent-style-name="內文" style:family="paragraph">
      <style:paragraph-properties style:line-height-at-least="0in" fo:margin-left="0.5513in" fo:text-indent="-0.175in">
        <style:tab-stops/>
      </style:paragraph-properties>
      <style:text-properties style:font-name-asian="標楷體" style:font-weight-complex="bold"/>
    </style:style>
    <style:style style:name="P66" style:parent-style-name="內文" style:family="paragraph">
      <style:paragraph-properties style:line-height-at-least="0in" fo:margin-left="0.5513in" fo:text-indent="-0.175in">
        <style:tab-stops/>
      </style:paragraph-properties>
    </style:style>
    <style:style style:name="T67" style:parent-style-name="預設段落字型" style:family="text">
      <style:text-properties style:font-name-asian="標楷體" style:font-weight-complex="bold"/>
    </style:style>
    <style:style style:name="T68" style:parent-style-name="預設段落字型" style:family="text">
      <style:text-properties style:font-name-asian="標楷體" style:font-weight-complex="bold"/>
    </style:style>
    <style:style style:name="T69" style:parent-style-name="預設段落字型" style:family="text">
      <style:text-properties style:font-name-asian="標楷體" style:font-weight-complex="bold"/>
    </style:style>
    <style:style style:name="P70" style:parent-style-name="內文" style:family="paragraph">
      <style:paragraph-properties style:line-height-at-least="0in"/>
      <style:text-properties style:font-name-asian="標楷體"/>
    </style:style>
    <style:style style:name="P71" style:parent-style-name="內文" style:family="paragraph">
      <style:paragraph-properties style:snap-to-layout-grid="false" style:line-height-at-least="0in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7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T7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7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P81" style:parent-style-name="內文" style:family="paragraph">
      <style:paragraph-properties style:snap-to-layout-grid="false" style:line-height-at-least="0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/>
    </style:style>
    <style:style style:name="TableColumn95" style:family="table-column">
      <style:table-column-properties style:column-width="1.325in"/>
    </style:style>
    <style:style style:name="TableColumn96" style:family="table-column">
      <style:table-column-properties style:column-width="4.9402in"/>
    </style:style>
    <style:style style:name="TableColumn97" style:family="table-column">
      <style:table-column-properties style:column-width="0.5777in"/>
    </style:style>
    <style:style style:name="Table94" style:family="table">
      <style:table-properties style:width="6.843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-asian="標楷體"/>
    </style:style>
    <style:style style:name="P105" style:parent-style-name="內文" style:family="paragraph">
      <style:paragraph-properties fo:text-align="center" style:line-height-at-least="0in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-asian="標楷體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weight="bold" style:font-weight-asian="bold" fo:letter-spacing="-0.0138in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end" style:line-height-at-least="0in" fo:margin-right="0.0833in"/>
      <style:text-properties style:font-name-asian="標楷體" fo:font-size="16pt" style:font-size-asian="16pt" style:font-size-complex="16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end" style:line-height-at-least="0in" fo:margin-right="0.0833in"/>
      <style:text-properties style:font-name-asian="標楷體" fo:font-size="16pt" style:font-size-asian="16pt" style:font-size-complex="16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end" style:line-height-at-least="0in" fo:margin-right="0.0833in"/>
      <style:text-properties style:font-name-asian="標楷體" fo:font-size="16pt" style:font-size-asian="16pt" style:font-size-complex="16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end" style:line-height-at-least="0in" fo:margin-right="0.0833in"/>
      <style:text-properties style:font-name-asian="標楷體" fo:font-size="16pt" style:font-size-asian="16pt" style:font-size-complex="16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end" style:line-height-at-least="0in" fo:margin-right="0.0833in"/>
      <style:text-properties style:font-name-asian="標楷體" fo:font-size="16pt" style:font-size-asian="16pt" style:font-size-complex="16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end" style:line-height-at-least="0in" fo:margin-right="0.0833in"/>
      <style:text-properties style:font-name-asian="標楷體" fo:font-size="16pt" style:font-size-asian="16pt" style:font-size-complex="16pt"/>
    </style:style>
    <style:style style:name="P152" style:parent-style-name="內文" style:family="paragraph">
      <style:paragraph-properties fo:border-top="none" fo:border-left="none" fo:border-bottom="0.0069in dotted #000000" fo:border-right="none" fo:padding-top="0in" fo:padding-left="0in" fo:padding-bottom="0.0138in" fo:padding-right="0in" style:shadow="none" style:snap-to-layout-grid="false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style:snap-to-layout-grid="false" fo:text-align="center" style:line-height-at-least="0in"/>
    </style:style>
    <style:style style:name="T15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P16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62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P163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P164" style:parent-style-name="內文" style:family="paragraph">
      <style:paragraph-properties style:snap-to-layout-grid="false" style:line-height-at-least="0in"/>
      <style:text-properties style:font-name-asian="標楷體" fo:font-size="11pt" style:font-size-asian="11pt" style:font-size-complex="11pt"/>
    </style:style>
    <style:style style:name="P16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66" style:parent-style-name="內文" style:family="paragraph">
      <style:paragraph-properties style:snap-to-layout-grid="false" style:line-height-at-least="0in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style:snap-to-layout-grid="false" style:line-height-at-least="0in"/>
      <style:text-properties style:font-name-asian="標楷體"/>
    </style:style>
    <style:style style:name="P181" style:parent-style-name="內文" style:family="paragraph">
      <style:paragraph-properties style:snap-to-layout-grid="false" style:line-height-at-least="0in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style:snap-to-layout-grid="false" fo:text-align="center" style:line-height-at-least="0in"/>
    </style:style>
    <style:style style:name="T192" style:parent-style-name="預設段落字型" style:family="text">
      <style:text-properties style:font-name-asian="標楷體" fo:font-weight="bold" style:font-weight-asian="bold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P195" style:parent-style-name="內文" style:family="paragraph">
      <style:paragraph-properties style:snap-to-layout-grid="false"/>
      <style:text-properties style:font-name="標楷體" style:font-name-asian="標楷體"/>
    </style:style>
    <style:style style:name="P196" style:parent-style-name="內文" style:family="paragraph">
      <style:paragraph-properties style:snap-to-layout-grid="false"/>
      <style:text-properties style:font-name-asian="標楷體"/>
    </style:style>
    <style:style style:name="P197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P19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99" style:parent-style-name="內文" style:family="paragraph">
      <style:paragraph-properties style:snap-to-layout-grid="false" style:line-height-at-least="0in"/>
      <style:text-properties style:font-name-asian="標楷體" fo:font-weight="bold" style:font-weight-asian="bold"/>
    </style:style>
    <style:style style:name="P200" style:parent-style-name="內文" style:family="paragraph">
      <style:paragraph-properties style:snap-to-layout-grid="false" fo:text-align="justify" style:line-height-at-least="0in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style:font-weight-complex="bold"/>
    </style:style>
    <style:style style:name="P203" style:parent-style-name="內文" style:family="paragraph">
      <style:paragraph-properties style:line-height-at-least="0in"/>
      <style:text-properties style:font-name-asian="標楷體" style:font-weight-complex="bold"/>
    </style:style>
    <style:style style:name="P204" style:parent-style-name="內文" style:family="paragraph">
      <style:paragraph-properties style:line-height-at-least="0in" fo:text-indent="0.3333in"/>
      <style:text-properties style:font-name-asian="標楷體" style:font-weight-complex="bold"/>
    </style:style>
    <style:style style:name="P205" style:parent-style-name="內文" style:family="paragraph">
      <style:paragraph-properties style:line-height-at-least="0in" fo:text-indent="0.3333in"/>
    </style:style>
    <style:style style:name="T206" style:parent-style-name="預設段落字型" style:family="text">
      <style:text-properties style:font-name-asian="標楷體" style:font-weight-complex="bold"/>
    </style:style>
    <style:style style:name="P207" style:parent-style-name="內文" style:family="paragraph">
      <style:paragraph-properties style:line-height-at-least="0in"/>
    </style:style>
    <style:style style:name="T208" style:parent-style-name="預設段落字型" style:family="text">
      <style:text-properties style:font-name="Calibri" style:font-name-asian="標楷體" style:font-name-complex="標楷體" fo:font-size="10pt" style:font-size-asian="10pt" style:font-size-complex="10pt"/>
    </style:style>
    <style:style style:name="T209" style:parent-style-name="預設段落字型" style:family="text">
      <style:text-properties style:font-name="Calibri" style:font-name-asian="標楷體" style:font-name-complex="標楷體" fo:font-size="10pt" style:font-size-asian="10pt" style:font-size-complex="10pt"/>
    </style:style>
    <style:style style:name="T210" style:parent-style-name="預設段落字型" style:family="text">
      <style:text-properties style:font-name="Calibri" style:font-name-asian="標楷體" style:font-name-complex="標楷體" fo:font-size="10pt" style:font-size-asian="10pt" style:font-size-complex="10pt"/>
    </style:style>
    <style:style style:name="T211" style:parent-style-name="預設段落字型" style:family="text">
      <style:text-properties style:font-name="Calibri" style:font-name-asian="標楷體" style:font-name-complex="標楷體" fo:font-size="10pt" style:font-size-asian="10pt" style:font-size-complex="10pt"/>
    </style:style>
    <style:style style:name="T212" style:parent-style-name="預設段落字型" style:family="text">
      <style:text-properties style:font-name="Calibri" style:font-name-asian="標楷體" style:font-name-complex="標楷體" fo:font-size="10pt" style:font-size-asian="10pt" style:font-size-complex="10pt"/>
    </style:style>
    <style:style style:name="T213" style:parent-style-name="預設段落字型" style:family="text">
      <style:text-properties style:font-name="Calibri" style:font-name-asian="標楷體" style:font-name-complex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7"/></text:span><text:span text:style-name="T3">學年</text:span><text:span text:style-name="T4"><text:s text:c="5"/></text:span><text:span text:style-name="T5">學期當學期不列入畢業學分申請表</text:span></text:p>
      <text:p text:style-name="P6"><text:span text:style-name="T7">Application to<text:s/></text:span><text:span text:style-name="T8">E</text:span><text:span text:style-name="T9">xclude<text:s/></text:span><text:span text:style-name="T10">C</text:span><text:span text:style-name="T11">redits<text:s/></text:span><text:span text:style-name="T12">from Graduation<text:s/></text:span><text:span text:style-name="T13">C</text:span><text:span text:style-name="T14">redits</text:span><text:span text:style-name="T15"><text:s/></text:span></text:p>
      <text:p text:style-name="P16"/>
      <text:p text:style-name="P17">（僅限學士班當學期先修研究所課程）</text:p>
      <text:p text:style-name="P18"><text:span text:style-name="T19">(</text:span><text:span text:style-name="T20">Only applicable</text:span><text:span text:style-name="T21"><text:s/>for Undergraduate Students<text:s/></text:span><text:span text:style-name="T22">taking</text:span><text:span text:style-name="T23"><text:s/>Master Degree courses</text:span><text:span text:style-name="T24"><text:s/></text:span><text:span text:style-name="T25">in current semester</text:span><text:span text:style-name="T26">)</text:span><text:span text:style-name="T27"><text:s/></text:span></text:p>
      <text:p text:style-name="P28"/>
      <text:p text:style-name="P29"><text:span text:style-name="T30">學號</text:span><text:span text:style-name="T31">Student ID number</text:span><text:span text:style-name="T32">：</text:span><text:span text:style-name="T33"><text:s text:c="3"/></text:span><text:span text:style-name="T34">　　</text:span><text:span text:style-name="T35"><text:s text:c="15"/></text:span><text:span text:style-name="T36">學系</text:span><text:span text:style-name="T37">Department</text:span><text:span text:style-name="T38">：</text:span><text:span text:style-name="T39"><text:s text:c="4"/></text:span><text:span text:style-name="T40">　</text:span><text:span text:style-name="T41"><text:s text:c="13"/></text:span></text:p>
      <text:p text:style-name="P42"/>
      <text:p text:style-name="P43"><text:span text:style-name="T44">姓名</text:span><text:span text:style-name="T45">Name</text:span><text:span text:style-name="T46">：</text:span><text:span text:style-name="T47"><text:s text:c="32"/></text:span><text:span text:style-name="T48"><text:s/></text:span><text:span text:style-name="T49">聯絡電話</text:span><text:span text:style-name="T50">Phone No.</text:span><text:span text:style-name="T51">：</text:span><text:span text:style-name="T52">　　　　　　　</text:span></text:p>
      <text:p text:style-name="P53"/>
      <text:p text:style-name="P54">填表注意事項：</text:p>
      <text:p text:style-name="P55">1.若當學期僅修研究所課程，不可全部辦理不列入畢業學分。</text:p>
      <text:p text:style-name="P56">2.申請時間請參閱行事曆，並於期限內向教學組提出申請，逾期不予受理。</text:p>
      <text:p text:style-name="P57">3.請攜帶學生證親自至教學組辦理。</text:p>
      <text:p text:style-name="P58"><text:span text:style-name="T59">Notes:</text:span></text:p>
      <text:p text:style-name="P60"><text:span text:style-name="T61">1. If all courses you take are graduate level<text:s/></text:span><text:span text:style-name="T62">this semester, you may not exclude all credits from<text:s/></text:span><text:span text:style-name="T63">Graduation credits</text:span><text:span text:style-name="T64">.</text:span></text:p>
      <text:p text:style-name="P65">2. When applying, please check<text:s/>the deadline specified in the CCU academic calendar. Late applications will not be accepted.</text:p>
      <text:p text:style-name="P66"><text:span text:style-name="T67">3. Please include your Student<text:s/></text:span><text:span text:style-name="T68">ID<text:s/></text:span><text:span text:style-name="T69">Card to the Curriculum and Instruction Section.</text:span></text:p>
      <text:p text:style-name="P70"/>
      <text:p text:style-name="P71"><text:span text:style-name="T72">本學期修課計</text:span><text:span text:style-name="T73"><text:s text:c="4"/></text:span><text:span text:style-name="T74"><text:s text:c="5"/></text:span><text:span text:style-name="T75"><text:s/></text:span><text:span text:style-name="T76">學分；申請不列入畢業學分科目共</text:span><text:span text:style-name="T77">　　</text:span><text:span text:style-name="T78">科</text:span><text:span text:style-name="T79">　　</text:span><text:span text:style-name="T80">學分，詳如下：</text:span></text:p>
      <text:p text:style-name="P81"><text:span text:style-name="T82">Total<text:s/></text:span><text:span text:style-name="T83">Credits taken this semester:</text:span><text:span text:style-name="T84"><text:s/></text:span><text:span text:style-name="T85"><text:s text:c="5"/></text:span><text:span text:style-name="T86"><text:s/></text:span><text:span text:style-name="T87">.<text:s/></text:span><text:span text:style-name="T88">Total<text:s/></text:span><text:span text:style-name="T89">Credits to exclude from g</text:span><text:span text:style-name="T90">raduation credits:</text:span><text:span text:style-name="T91"><text:s/></text:span><text:span text:style-name="T92"><text:s text:c="5"/></text:span><text:span text:style-name="T93">, specified below: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科目代碼</text:span><text:span text:style-name="T102">Course ID</text:span></text:p>
          </table:table-cell>
          <table:table-cell table:style-name="TableCell103">
            <text:p text:style-name="P104">科<text:s text:c="3"/>目<text:s text:c="3"/>名<text:s text:c="3"/>稱</text:p>
            <text:p text:style-name="P105"><text:span text:style-name="T106">Course Name</text:span></text:p>
          </table:table-cell>
          <table:table-cell table:style-name="TableCell107">
            <text:p text:style-name="P108">學分</text:p>
            <text:p text:style-name="P109">Credits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P153"/>
      <text:p text:style-name="P154"><text:span text:style-name="T155"><text:s text:c="5"/></text:span><text:span text:style-name="T156">學年</text:span><text:span text:style-name="T157"><text:s text:c="3"/></text:span><text:span text:style-name="T158">學期當學期不列入畢業學分申請</text:span><text:span text:style-name="T159"><text:s text:c="2"/></text:span><text:span text:style-name="T160">回執聯</text:span></text:p>
      <text:p text:style-name="P161">Application to Exclude Credits from Graduation Credits</text:p>
      <text:p text:style-name="P162">（僅限學士班當學期先修研究所課程）</text:p>
      <text:p text:style-name="P163">(Only applicable for Undergraduate Students taking Master Degree courses in current semester)</text:p>
      <text:p text:style-name="P164"/>
      <text:p text:style-name="P165"/>
      <text:p text:style-name="P166"><text:span text:style-name="T167">學號</text:span><text:span text:style-name="T168">Student ID number</text:span><text:span text:style-name="T169">：</text:span><text:span text:style-name="T170"><text:s/></text:span><text:span text:style-name="T171"><text:s text:c="2"/></text:span><text:span text:style-name="T172">　　</text:span><text:span text:style-name="T173"><text:s text:c="15"/></text:span><text:span text:style-name="T174">學系</text:span><text:span text:style-name="T175">Department</text:span><text:span text:style-name="T176">：</text:span><text:span text:style-name="T177"><text:s text:c="4"/></text:span><text:span text:style-name="T178">　</text:span><text:span text:style-name="T179"><text:s text:c="13"/></text:span></text:p>
      <text:p text:style-name="P180"/>
      <text:p text:style-name="P181"><text:span text:style-name="T182">姓名</text:span><text:span text:style-name="T183">Name</text:span><text:span text:style-name="T184">：</text:span><text:span text:style-name="T185"><text:s text:c="2"/></text:span><text:span text:style-name="T186"><text:s text:c="31"/></text:span><text:span text:style-name="T187">聯絡電話</text:span><text:span text:style-name="T188">Phone No.</text:span><text:span text:style-name="T189">：</text:span><text:span text:style-name="T190">　　　　　　　</text:span></text:p>
      <text:p text:style-name="P191"><text:span text:style-name="T192"><draw:frame draw:z-index="251657728" draw:id="id0" draw:style-name="a0" draw:name="Text Box 2" text:anchor-type="paragraph" svg:x="4.34375in" svg:y="0.03403in" svg:width="2.68125in" svg:height="1.51667in" style:rel-width="scale" style:rel-height="scale"><draw:text-box><text:p text:style-name="P193">教務處受理核章</text:p><text:p text:style-name="P194">Curriculum and Instruction Section<text:s/>(Stamp)</text:p><text:p text:style-name="P195"/><text:p text:style-name="P196"/><text:p text:style-name="P197">受理日期Date of Receipt：<text:s/></text:p></draw:text-box><svg:title/><svg:desc/></draw:frame></text:span></text:p>
      <text:p text:style-name="P198"/>
      <text:p text:style-name="P199"/>
      <text:p text:style-name="P200"><text:span text:style-name="T201">備註</text:span><text:span text:style-name="T202">：若有疑義，請攜本回執聯至教學組查詢</text:span></text:p>
      <text:p text:style-name="P203">Note: If there are any questions, please take<text:s/>this receipt<text:s/>back to</text:p>
      <text:p text:style-name="P204"><text:s/>the Curriculum<text:s/>and Instruction Section.</text:p>
      <text:p text:style-name="P205"><text:span text:style-name="T206"><text:s/></text:span></text:p>
      <text:p text:style-name="P207"><text:span text:style-name="T208">201</text:span><text:span text:style-name="T209">6</text:span><text:span text:style-name="T210">/</text:span><text:span text:style-name="T211">0</text:span><text:span text:style-name="T212">5</text:span><text:span text:style-name="T213"><text:s/>versi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5909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當學期不列入畢業學分數申請表</dc:title>
    <dc:description/>
    <dc:subject/>
    <meta:initial-creator>ccu</meta:initial-creator>
    <dc:creator>ajiou</dc:creator>
    <meta:creation-date>2026-03-10T19:24:00Z</meta:creation-date>
    <dc:date>2026-03-10T19:24:00Z</dc:date>
    <meta:print-date>2010-11-16T13:3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21" meta:character-count="1481" meta:row-count="10" meta:non-whitespace-character-count="1262"/>
  </office:meta>
</office:document-meta>
</file>