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694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.0694in"/>
      <style:text-properties style:font-name-asian="華康粗圓體" fo:letter-spacing="0.0208in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559in"/>
    </style:style>
    <style:style style:name="Table4" style:family="table">
      <style:table-properties style:width="2.559in" fo:margin-left="4.702in" table:align="left"/>
    </style:style>
    <style:style style:name="TableRow6" style:family="table-row">
      <style:table-row-properties style:min-row-height="0.3152in"/>
    </style:style>
    <style:style style:name="TableCell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justify" style:line-height-at-least="0in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line-height-at-least="0in" fo:margin-left="-0.0006in" fo:text-indent="-0.3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ableColumn36" style:family="table-column">
      <style:table-column-properties style:column-width="1.0034in" style:use-optimal-column-width="false"/>
    </style:style>
    <style:style style:name="TableColumn37" style:family="table-column">
      <style:table-column-properties style:column-width="0.1701in" style:use-optimal-column-width="false"/>
    </style:style>
    <style:style style:name="TableColumn38" style:family="table-column">
      <style:table-column-properties style:column-width="0.6166in" style:use-optimal-column-width="false"/>
    </style:style>
    <style:style style:name="TableColumn39" style:family="table-column">
      <style:table-column-properties style:column-width="0.5666in" style:use-optimal-column-width="false"/>
    </style:style>
    <style:style style:name="TableColumn40" style:family="table-column">
      <style:table-column-properties style:column-width="0.7416in" style:use-optimal-column-width="false"/>
    </style:style>
    <style:style style:name="TableColumn41" style:family="table-column">
      <style:table-column-properties style:column-width="0.3652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1965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5923in" style:use-optimal-column-width="false"/>
    </style:style>
    <style:style style:name="TableColumn46" style:family="table-column">
      <style:table-column-properties style:column-width="0.3923in" style:use-optimal-column-width="false"/>
    </style:style>
    <style:style style:name="TableColumn47" style:family="table-column">
      <style:table-column-properties style:column-width="1.459in" style:use-optimal-column-width="false"/>
    </style:style>
    <style:style style:name="Table35" style:family="table">
      <style:table-properties style:width="7.2854in" fo:margin-left="0in" table:align="left"/>
    </style:style>
    <style:style style:name="TableRow48" style:family="table-row">
      <style:table-row-properties style:min-row-height="0.3618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0694in"/>
      <style:text-properties style:font-name-asian="標楷體"/>
    </style:style>
    <style:style style:name="P51" style:parent-style-name="內文" style:family="paragraph">
      <style:paragraph-properties fo:text-align="center" style:line-height-at-least="0.0694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0694in" fo:margin-left="-0.0701in">
        <style:tab-stops/>
      </style:paragraph-properties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0694in" fo:margin-left="0.0034in" fo:text-indent="-0.0034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0694in" fo:margin-left="-0.0701in">
        <style:tab-stops/>
      </style:paragraph-properties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0694in" fo:margin-left="0.0652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center" style:line-height-at-least="0.0694in" fo:margin-left="0.0659in" fo:text-indent="-0.0006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0694in" fo:margin-left="-0.0701in">
        <style:tab-stops/>
      </style:paragraph-properties>
      <style:text-properties style:font-name="新細明體" fo:font-weight="bold" style:font-weight-asian="bold"/>
    </style:style>
    <style:style style:name="TableRow69" style:family="table-row">
      <style:table-row-properties style:min-row-height="0.2506in" style:use-optimal-row-height="false" fo:keep-together="always"/>
    </style:style>
    <style:style style:name="TableCell7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新細明體" fo:font-weight="bold" style:font-weight-asian="bold"/>
    </style:style>
    <style:style style:name="TableRow72" style:family="table-row">
      <style:table-row-properties style:min-row-height="1.6868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0694in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P78" style:parent-style-name="內文" style:family="paragraph">
      <style:paragraph-properties style:line-height-at-least="0.0694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P87" style:parent-style-name="內文" style:family="paragraph">
      <style:paragraph-properties style:line-height-at-least="0.0694in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fo:text-align="justify" style:line-height-at-least="0.0694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fo:text-align="justify" style:line-height-at-least="0.0694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P103" style:parent-style-name="內文" style:family="paragraph">
      <style:paragraph-properties fo:text-align="justify" style:line-height-at-least="0.0694in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fo:text-align="justify" style:line-height-at-least="0.0694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0694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style:snap-to-layout-grid="false" style:line-height-at-least="0.0694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fo:text-align="justify" style:line-height-at-least="0.0694in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內文" style:family="paragraph">
      <style:paragraph-properties fo:text-align="justify" style:line-height-at-least="0.0694in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fo:text-align="justify" style:line-height-at-least="0.0694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style:line-height-at-least="0.0694in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ableRow152" style:family="table-row">
      <style:table-row-properties style:min-row-height="0.3756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in"/>
      <style:text-properties fo:font-weight="bold" style:font-weight-asian="bold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justify" style:line-height-at-least="0in"/>
      <style:text-properties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4534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in"/>
      <style:text-properties fo:font-weight="bold" style:font-weight-asian="bold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justify" fo:margin-top="0.125in" style:line-height-at-least="0in"/>
      <style:text-properties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5652in" style:use-optimal-row-height="false" fo:keep-together="always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in"/>
    </style:style>
    <style:style style:name="T1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168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169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170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171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172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83" style:parent-style-name="內文" style:family="paragraph">
      <style:paragraph-properties style:snap-to-layout-grid="false" fo:margin-top="0.125in" style:line-height-at-least="0in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191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192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193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194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ableRow195" style:family="table-row">
      <style:table-row-properties style:min-row-height="1.3277in" style:use-optimal-row-height="false" fo:keep-together="always"/>
    </style:style>
    <style:style style:name="TableCell196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204" style:parent-style-name="內文" style:family="paragraph">
      <style:paragraph-properties style:snap-to-layout-grid="false" fo:text-align="justify" style:line-height-at-least="0in"/>
    </style:style>
    <style:style style:name="T205" style:parent-style-name="預設段落字型" style:family="text">
      <style:text-properties style:font-name-asian="標楷體" style:font-weight-complex="bold" style:letter-kerning="false"/>
    </style:style>
    <style:style style:name="T206" style:parent-style-name="預設段落字型" style:family="text">
      <style:text-properties style:font-name-asian="標楷體" style:font-weight-complex="bold" style:letter-kerning="false"/>
    </style:style>
    <style:style style:name="T207" style:parent-style-name="預設段落字型" style:family="text">
      <style:text-properties style:font-name-asian="標楷體" style:font-weight-complex="bold" style:letter-kerning="false"/>
    </style:style>
    <style:style style:name="T208" style:parent-style-name="預設段落字型" style:family="text">
      <style:text-properties style:font-name-asian="標楷體" style:font-weight-complex="bold" style:letter-kerning="false"/>
    </style:style>
    <style:style style:name="T209" style:parent-style-name="預設段落字型" style:family="text">
      <style:text-properties style:font-name-asian="標楷體" style:font-weight-complex="bold" style:letter-kerning="false"/>
    </style:style>
    <style:style style:name="T210" style:parent-style-name="預設段落字型" style:family="text">
      <style:text-properties style:font-name-asian="標楷體" style:font-weight-complex="bold" style:letter-kerning="false"/>
    </style:style>
    <style:style style:name="T211" style:parent-style-name="預設段落字型" style:family="text">
      <style:text-properties style:font-name-asian="標楷體" style:font-weight-complex="bold" style:letter-kerning="false"/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style:font-name-asian="標楷體" style:font-weight-complex="bold" style:letter-kerning="false"/>
    </style:style>
    <style:style style:name="T214" style:parent-style-name="預設段落字型" style:family="text">
      <style:text-properties style:font-name-asian="標楷體" style:font-weight-complex="bold" style:letter-kerning="false"/>
    </style:style>
    <style:style style:name="T215" style:parent-style-name="預設段落字型" style:family="text">
      <style:text-properties style:font-name-asian="標楷體" style:font-weight-complex="bold" style:letter-kerning="false"/>
    </style:style>
    <style:style style:name="P216" style:parent-style-name="內文" style:family="paragraph">
      <style:paragraph-properties style:snap-to-layout-grid="false" fo:text-align="justify" fo:margin-top="0.125in" style:line-height-at-least="0in"/>
    </style:style>
    <style:style style:name="T217" style:parent-style-name="預設段落字型" style:family="text">
      <style:text-properties fo:font-weight="bold" style:font-weight-asian="bold" fo:background-color="#FFFFFF"/>
    </style:style>
    <style:style style:name="T218" style:parent-style-name="預設段落字型" style:family="text">
      <style:text-properties fo:font-weight="bold" style:font-weight-asian="bold" fo:background-color="#FFFFFF"/>
    </style:style>
    <style:style style:name="T219" style:parent-style-name="預設段落字型" style:family="text">
      <style:text-properties style:font-name="新細明體" fo:font-weight="bold" style:font-weight-asian="bold"/>
    </style:style>
    <style:style style:name="T22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5666in" style:use-optimal-row-height="false" fo:keep-together="always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in"/>
    </style:style>
    <style:style style:name="T225" style:parent-style-name="預設段落字型" style:family="text">
      <style:text-properties fo:font-weight="bold" style:font-weight-asian="bold" fo:background-color="#FFFFFF"/>
    </style:style>
    <style:style style:name="T226" style:parent-style-name="預設段落字型" style:family="text">
      <style:text-properties fo:font-weight="bold" style:font-weight-asian="bold" fo:background-color="#FFFFFF"/>
    </style:style>
    <style:style style:name="T227" style:parent-style-name="預設段落字型" style:family="text">
      <style:text-properties fo:font-weight="bold" style:font-weight-asian="bold" fo:background-color="#FFFFFF"/>
    </style:style>
    <style:style style:name="T228" style:parent-style-name="預設段落字型" style:family="text">
      <style:text-properties style:font-name="新細明體" fo:font-weight="bold" style:font-weight-asian="bold"/>
    </style:style>
    <style:style style:name="T22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style:line-height-at-least="0in"/>
      <style:text-properties fo:font-weight="bold" style:font-weight-asian="bold" style:font-weight-complex="bold"/>
    </style:style>
    <style:style style:name="P234" style:parent-style-name="內文" style:family="paragraph">
      <style:paragraph-properties style:snap-to-layout-grid="false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TableRow235" style:family="table-row">
      <style:table-row-properties style:min-row-height="0.2451in" style:use-optimal-row-height="false" fo:keep-together="always"/>
    </style:style>
    <style:style style:name="TableCell23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244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475in" style:use-optimal-row-height="false" fo:keep-together="always"/>
    </style:style>
    <style:style style:name="TableCell2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in"/>
      <style:text-properties fo:font-weight="bold" style:font-weight-asian="bold" fo:font-size="11pt" style:font-size-asian="11pt" style:font-size-complex="11pt"/>
    </style:style>
    <style:style style:name="TableCell24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P250" style:parent-style-name="內文" style:family="paragraph">
      <style:paragraph-properties style:snap-to-layout-grid="false" style:line-height-at-least="0in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7" style:parent-style-name="內文" style:family="paragraph">
      <style:paragraph-properties style:snap-to-layout-grid="false" style:line-height-at-least="0in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1944in" style:use-optimal-row-height="false" fo:keep-together="always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266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269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TableRow270" style:family="table-row">
      <style:table-row-properties style:min-row-height="0.3729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75" style:family="table-row">
      <style:table-row-properties style:min-row-height="0.252in" style:use-optimal-row-height="false" fo:keep-together="always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3986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1pt" style:font-size-asian="11pt" style:font-size-complex="11pt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 style:line-height-at-least="0in"/>
      <style:text-properties style:font-name="新細明體" fo:font-weight="bold" style:font-weight-asian="bold" fo:font-size="11pt" style:font-size-asian="11pt" style:font-size-complex="11pt"/>
    </style:style>
    <style:style style:name="P289" style:parent-style-name="內文" style:family="paragraph">
      <style:paragraph-properties style:line-height-at-least="0in" fo:margin-right="-0.2951in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02" style:parent-style-name="內文" style:family="paragraph">
      <style:paragraph-properties style:line-height-at-least="0in" fo:margin-left="0.1666in" fo:margin-right="-0.2951in" fo:text-indent="0.1527in">
        <style:tab-stops/>
      </style:paragraph-properties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letter-kerning="false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P315" style:parent-style-name="內文" style:family="paragraph">
      <style:paragraph-properties style:line-height-at-least="0in" fo:margin-left="0.3333in" fo:margin-right="-0.3951in">
        <style:tab-stops/>
      </style:paragraph-properties>
      <style:text-properties style:font-name-asian="標楷體" fo:font-size="11pt" style:font-size-asian="11pt" style:font-size-complex="11pt"/>
    </style:style>
    <style:style style:name="P316" style:parent-style-name="內文" style:family="paragraph">
      <style:paragraph-properties style:text-autospace="none" style:snap-to-layout-grid="false" fo:text-align="end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font-size="8pt" style:font-size-asian="8pt" style:font-size-complex="8pt"/>
    </style:style>
    <style:style style:name="TableColumn318" style:family="table-column">
      <style:table-column-properties style:column-width="0.3416in"/>
    </style:style>
    <style:style style:name="TableColumn319" style:family="table-column">
      <style:table-column-properties style:column-width="6.6395in"/>
    </style:style>
    <style:style style:name="Table317" style:family="table">
      <style:table-properties style:width="6.9812in" fo:margin-left="0in" table:align="left"/>
    </style:style>
    <style:style style:name="TableRow320" style:family="table-row">
      <style:table-row-properties style:min-row-height="0.2888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23" style:family="table-row">
      <style:table-row-properties style:min-row-height="5.8861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32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margin-top="0.125in" style:line-height-at-least="0in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P341" style:parent-style-name="內文" style:family="paragraph">
      <style:paragraph-properties style:snap-to-layout-grid="false" style:line-height-at-least="0in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color="#0000FF" fo:font-size="11pt" style:font-size-asian="11pt" style:font-size-complex="11pt" fo:background-color="#FFFFFF"/>
    </style:style>
    <style:style style:name="P344" style:parent-style-name="內文" style:family="paragraph">
      <style:paragraph-properties style:snap-to-layout-grid="false" style:line-height-at-least="0in" fo:margin-left="0.1666in">
        <style:tab-stops/>
      </style:paragraph-properties>
      <style:text-properties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style:line-height-at-least="0in" fo:margin-left="0.375in">
        <style:tab-stops/>
      </style:paragraph-properties>
      <style:text-properties style:font-name-asian="標楷體" fo:font-size="11pt" style:font-size-asian="11pt" style:font-size-complex="11pt"/>
    </style:style>
    <style:style style:name="P346" style:parent-style-name="內文" style:family="paragraph">
      <style:paragraph-properties style:snap-to-layout-grid="false" style:line-height-at-least="0in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P350" style:parent-style-name="內文" style:family="paragraph">
      <style:paragraph-properties style:snap-to-layout-grid="false" style:line-height-at-least="0in" fo:text-indent="0.3055in"/>
      <style:text-properties style:font-name-asian="標楷體" fo:font-weight="bold" style:font-weight-asian="bold" fo:font-size="11pt" style:font-size-asian="11pt" style:font-size-complex="11pt"/>
    </style:style>
    <style:style style:name="P351" style:parent-style-name="內文" style:family="paragraph">
      <style:paragraph-properties style:snap-to-layout-grid="false" style:line-height-at-least="0in" fo:text-indent="0.3055in"/>
    </style:style>
    <style:style style:name="T3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style:line-height-at-least="0in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57" style:parent-style-name="內文" style:family="paragraph">
      <style:paragraph-properties style:snap-to-layout-grid="false" style:line-height-at-least="0in" fo:margin-left="0.5416in" fo:text-indent="-0.2083in">
        <style:tab-stops/>
      </style:paragraph-properties>
      <style:text-properties style:font-name-asian="標楷體" fo:font-size="11pt" style:font-size-asian="11pt" style:font-size-complex="11pt"/>
    </style:style>
    <style:style style:name="P358" style:parent-style-name="內文" style:family="paragraph">
      <style:paragraph-properties style:snap-to-layout-grid="false" style:line-height-at-least="0in" fo:margin-left="0.5416in" fo:text-indent="-0.2083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style:snap-to-layout-grid="false" style:line-height-at-least="0in" fo:margin-left="0.5416in" fo:text-indent="-0.2083in">
        <style:tab-stops/>
      </style:paragraph-properties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P363" style:parent-style-name="內文" style:family="paragraph">
      <style:paragraph-properties style:snap-to-layout-grid="false" style:line-height-at-least="0in" fo:margin-left="0.5416in" fo:text-indent="-0.2083in">
        <style:tab-stops/>
      </style:paragraph-properties>
      <style:text-properties style:font-name-asian="標楷體" fo:font-size="11pt" style:font-size-asian="11pt" style:font-size-complex="11pt"/>
    </style:style>
    <style:style style:name="P364" style:parent-style-name="內文" style:family="paragraph">
      <style:paragraph-properties style:snap-to-layout-grid="false" style:line-height-at-least="0in" fo:margin-left="0.5416in" fo:text-indent="-0.2083in">
        <style:tab-stops/>
      </style:paragraph-properties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P370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371" style:parent-style-name="內文" style:list-style-name="LFO4" style:family="paragraph">
      <style:paragraph-properties style:snap-to-layout-grid="false" style:line-height-at-least="0in" fo:margin-left="0.1493in" fo:text-indent="-0.1493in">
        <style:tab-stops/>
      </style:paragraph-properties>
      <style:text-properties style:font-name-asian="標楷體" fo:font-size="11pt" style:font-size-asian="11pt" style:font-size-complex="11pt"/>
    </style:style>
    <style:style style:name="P372" style:parent-style-name="內文" style:family="paragraph">
      <style:paragraph-properties style:snap-to-layout-grid="false" style:line-height-at-least="0in" fo:text-indent="0.1527in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letter-kerning="false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P377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style:line-height-at-least="0in" fo:text-indent="0.0763in"/>
      <style:text-properties style:font-name-asian="標楷體" fo:font-size="11pt" style:font-size-asian="11pt" style:font-size-complex="11pt"/>
    </style:style>
    <style:style style:name="P379" style:parent-style-name="內文" style:family="paragraph">
      <style:paragraph-properties style:snap-to-layout-grid="false" style:line-height-at-least="0in" fo:text-indent="0.1527in"/>
      <style:text-properties style:font-name-asian="標楷體" fo:font-size="11pt" style:font-size-asian="11pt" style:font-size-complex="11pt"/>
    </style:style>
    <style:style style:name="P380" style:parent-style-name="內文" style:family="paragraph">
      <style:paragraph-properties style:snap-to-layout-grid="false" style:line-height-at-least="0in" fo:margin-left="0.1666in">
        <style:tab-stops/>
      </style:paragraph-properties>
      <style:text-properties style:font-name-asian="標楷體" fo:font-size="11pt" style:font-size-asian="11pt" style:font-size-complex="11pt"/>
    </style:style>
    <style:style style:name="P381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382" style:parent-style-name="內文" style:family="paragraph">
      <style:paragraph-properties style:snap-to-layout-grid="false" style:line-height-at-least="0in" fo:margin-left="0.3451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383" style:parent-style-name="內文" style:family="paragraph">
      <style:paragraph-properties style:snap-to-layout-grid="false" style:line-height-at-least="0in" fo:margin-left="0.484in" fo:text-indent="-0.2375in">
        <style:tab-stops/>
      </style:paragraph-properties>
      <style:text-properties style:font-name-asian="標楷體" fo:font-size="11pt" style:font-size-asian="11pt" style:font-size-complex="11pt"/>
    </style:style>
    <style:style style:name="P384" style:parent-style-name="內文" style:family="paragraph">
      <style:paragraph-properties style:snap-to-layout-grid="false" style:line-height-at-least="0in" fo:margin-left="0.0833in" fo:text-indent="0.1527in">
        <style:tab-stops/>
      </style:paragraph-properties>
      <style:text-properties style:font-name-asian="標楷體" fo:font-size="11pt" style:font-size-asian="11pt" style:font-size-complex="11pt"/>
    </style:style>
    <style:style style:name="P385" style:parent-style-name="內文" style:family="paragraph">
      <style:paragraph-properties style:snap-to-layout-grid="false" style:line-height-at-least="0in" fo:margin-left="0.0833in" fo:text-indent="0.3819in">
        <style:tab-stops/>
      </style:paragraph-properties>
      <style:text-properties style:font-name-asian="標楷體" fo:font-size="11pt" style:font-size-asian="11pt" style:font-size-complex="11pt"/>
    </style:style>
    <style:style style:name="P386" style:parent-style-name="內文" style:family="paragraph">
      <style:paragraph-properties style:snap-to-layout-grid="false" style:line-height-at-least="0in" fo:margin-left="0.3451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387" style:parent-style-name="內文" style:family="paragraph">
      <style:paragraph-properties style:snap-to-layout-grid="false" style:line-height-at-least="0in" fo:margin-left="0.3451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TableRow388" style:family="table-row">
      <style:table-row-properties style:min-row-height="1.557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39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1pt" style:font-size-asian="11pt" style:font-size-complex="11pt"/>
    </style:style>
    <style:style style:name="P394" style:parent-style-name="內文" style:family="paragraph">
      <style:paragraph-properties style:snap-to-layout-grid="false" style:line-height-at-least="0in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97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398" style:parent-style-name="內文" style:family="paragraph">
      <style:paragraph-properties style:snap-to-layout-grid="false" style:line-height-at-least="0in" fo:margin-left="0.0513in" fo:text-indent="0.0006in">
        <style:tab-stops/>
      </style:paragraph-properties>
      <style:text-properties style:font-name-asian="標楷體" fo:font-size="11pt" style:font-size-asian="11pt" style:font-size-complex="11pt"/>
    </style:style>
    <style:style style:name="P399" style:parent-style-name="內文" style:family="paragraph">
      <style:paragraph-properties style:snap-to-layout-grid="false" style:line-height-at-least="0in" fo:margin-left="0.0513in" fo:text-indent="0.0006in">
        <style:tab-stops/>
      </style:paragraph-properties>
      <style:text-properties style:font-name-asian="標楷體" fo:font-size="11pt" style:font-size-asian="11pt" style:font-size-complex="11pt"/>
    </style:style>
    <style:style style:name="P400" style:parent-style-name="內文" style:family="paragraph">
      <style:paragraph-properties style:snap-to-layout-grid="false" style:line-height-at-least="0in" fo:margin-left="0.0513in" fo:text-indent="0.0006in">
        <style:tab-stops/>
      </style:paragraph-properties>
      <style:text-properties style:font-name-asian="標楷體" fo:font-size="11pt" style:font-size-asian="11pt" style:font-size-complex="11pt"/>
    </style:style>
    <style:style style:name="P401" style:parent-style-name="內文" style:family="paragraph">
      <style:paragraph-properties style:snap-to-layout-grid="false" style:line-height-at-least="0in" fo:margin-left="0.1666in" fo:margin-right="-0.0986in">
        <style:tab-stops/>
      </style:paragraph-properties>
      <style:text-properties style:font-name-asian="標楷體" fo:font-size="11pt" style:font-size-asian="11pt" style:font-size-complex="11pt"/>
    </style:style>
    <style:style style:name="TableRow402" style:family="table-row">
      <style:table-row-properties style:min-row-height="1.3166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07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08" style:parent-style-name="內文" style:family="paragraph">
      <style:paragraph-properties style:snap-to-layout-grid="false" style:line-height-at-least="0in" fo:margin-left="0.5423in" fo:text-indent="-0.5888in">
        <style:tab-stops/>
      </style:paragraph-properties>
      <style:text-properties style:font-name-asian="標楷體" fo:font-size="11pt" style:font-size-asian="11pt" style:font-size-complex="11pt"/>
    </style:style>
    <style:style style:name="P409" style:parent-style-name="內文" style:family="paragraph">
      <style:paragraph-properties style:snap-to-layout-grid="false" style:line-height-at-least="0in" fo:margin-left="0.5416in" fo:text-indent="-0.4902in">
        <style:tab-stops/>
      </style:paragraph-properties>
      <style:text-properties style:font-name-asian="標楷體" fo:font-size="11pt" style:font-size-asian="11pt" style:font-size-complex="11pt"/>
    </style:style>
    <style:style style:name="P410" style:parent-style-name="內文" style:family="paragraph">
      <style:paragraph-properties style:snap-to-layout-grid="false" style:line-height-at-least="0in" fo:margin-left="0.5416in" fo:text-indent="-0.4902in">
        <style:tab-stops/>
      </style:paragraph-properties>
      <style:text-properties style:font-name-asian="標楷體" fo:font-size="11pt" style:font-size-asian="11pt" style:font-size-complex="11pt"/>
    </style:style>
    <style:style style:name="P411" style:parent-style-name="內文" style:family="paragraph">
      <style:paragraph-properties style:snap-to-layout-grid="false" style:line-height-at-least="0in" fo:margin-left="0.5416in" fo:text-indent="-0.4902in">
        <style:tab-stops/>
      </style:paragraph-properties>
      <style:text-properties style:font-name-asian="標楷體" fo:font-size="11pt" style:font-size-asian="11pt" style:font-size-complex="11pt"/>
    </style:style>
    <style:style style:name="P412" style:parent-style-name="內文" style:family="paragraph">
      <style:paragraph-properties style:snap-to-layout-grid="false" style:line-height-at-least="0in" fo:margin-left="0.5416in" fo:text-indent="-0.4902in">
        <style:tab-stops/>
      </style:paragraph-properties>
      <style:text-properties style:font-name-asian="標楷體" fo:font-size="11pt" style:font-size-asian="11pt" style:font-size-complex="11pt"/>
    </style:style>
    <style:style style:name="P413" style:parent-style-name="內文" style:family="paragraph">
      <style:paragraph-properties style:text-autospace="none" style:snap-to-layout-grid="false" fo:text-align="end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國立中正大學學生退學申請書<text:s/><text:s text:c="2"/></text:p>
      <text:p text:style-name="P2">Application<text:s/>Form<text:s/>for Withdrawal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文號</text:span><text:span text:style-name="T10">:</text:span><text:span text:style-name="T11"><text:s text:c="8"/></text:span><text:span text:style-name="T12"><text:s/>( <text:s text:c="2"/>)</text:span><text:span text:style-name="T13">學生證註記</text:span><text:span text:style-name="T14">歸還</text:span><text:span text:style-name="T15">。</text:span></text:p>
          </table:table-cell>
        </table:table-row>
      </table:table>
      <text:p text:style-name="P16"><text:span text:style-name="T17"><text:s text:c="5"/></text:span><text:span text:style-name="T18">日期</text:span><text:span text:style-name="T19"><text:s/></text:span><text:span text:style-name="T20">Date</text:span><text:span text:style-name="T21">：</text:span><text:span text:style-name="T22"><text:s text:c="4"/></text:span><text:span text:style-name="T23">年</text:span><text:span text:style-name="T24">yyyy</text:span><text:span text:style-name="T25"><text:s text:c="3"/></text:span><text:span text:style-name="T26"><text:s text:c="2"/></text:span><text:span text:style-name="T27">月</text:span><text:span text:style-name="T28">mm</text:span><text:span text:style-name="T29"><text:s text:c="2"/></text:span><text:span text:style-name="T30"><text:s text:c="2"/></text:span><text:span text:style-name="T31"><text:s text:c="2"/></text:span><text:span text:style-name="T32">日</text:span><text:span text:style-name="T33">dd</text:span><text:span text:style-name="T34"><text:s text:c="7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學<text:s text:c="2"/>號</text:p>
            <text:p text:style-name="P51"><text:span text:style-name="T52">Student ID No.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姓</text:span><text:span text:style-name="T58"><text:s/></text:span><text:span text:style-name="T59">名</text:span><text:span text:style-name="T60">Name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系（所）</text:p>
            <text:p text:style-name="P65"><text:span text:style-name="T66">Department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12">
            <text:p text:style-name="P71">退學原因Reas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□</text:span><text:span text:style-name="T76">志趣不合</text:span><text:span text:style-name="T77"><text:s/>courses do not match with interest <text:s text:c="4"/></text:span></text:p>
            <text:p text:style-name="P78"><text:span text:style-name="T79">□</text:span><text:span text:style-name="T80">博</text:span><text:span text:style-name="T81">士學位候選人</text:span><text:span text:style-name="T82">資格考</text:span><text:span text:style-name="T83">核</text:span><text:span text:style-name="T84">未過</text:span><text:span text:style-name="T85"><text:s/></text:span><text:span text:style-name="T86">unable to complete the<text:s/></text:span></text:p>
            <text:p text:style-name="P87"><text:span text:style-name="T88"><text:s text:c="3"/></text:span><text:span text:style-name="T89">qualification assessment process for Ph.D. candidates</text:span><text:span text:style-name="T90"><text:s/></text:span><text:span text:style-name="T91"><text:s/></text:span></text:p>
            <text:p text:style-name="P92"><text:span text:style-name="T93">□</text:span><text:span text:style-name="T94">論文</text:span><text:span text:style-name="T95">未完成</text:span><text:span text:style-name="T96"><text:s/>Thesis uncompleted</text:span></text:p>
            <text:p text:style-name="P97"><text:span text:style-name="T98">□</text:span><text:span text:style-name="T99">工作因素</text:span><text:span text:style-name="T100">Career or work reasons</text:span><text:span text:style-name="T101"><text:s text:c="14"/></text:span><text:span text:style-name="T102"><text:s text:c="19"/></text:span></text:p>
            <text:p text:style-name="P103"><text:span text:style-name="T104">□</text:span><text:span text:style-name="T105">經濟因素</text:span><text:span text:style-name="T106"><text:s/>Economic Difficulty <text:s text:c="2"/></text:span></text:p>
            <text:p text:style-name="P107"><text:span text:style-name="T108">□</text:span><text:span text:style-name="T109">家庭因素</text:span><text:span text:style-name="T110">(</text:span><text:span text:style-name="T111">照顧家人</text:span><text:span text:style-name="T112">)</text:span><text:span text:style-name="T113">Family</text:span><text:span text:style-name="T114"><text:s/>reasons</text:span><text:span text:style-name="T115"><text:s/>(take care of family memb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<text:span text:style-name="T118">□</text:span><text:span text:style-name="T119">出國</text:span><text:span text:style-name="T120"><text:s/></text:span><text:span text:style-name="T121">go abroad</text:span></text:p>
            <text:p text:style-name="P122"><text:span text:style-name="T123">□</text:span><text:span text:style-name="T124">轉學</text:span><text:span text:style-name="T125"><text:s/>Transferring <text:s text:c="2"/></text:span></text:p>
            <text:p text:style-name="P126"><text:span text:style-name="T127">□</text:span><text:span text:style-name="T128">重考</text:span><text:span text:style-name="T129">Retake the entrance exam</text:span></text:p>
            <text:p text:style-name="P130"><text:span text:style-name="T131">□</text:span><text:span text:style-name="T132">課業成績不佳</text:span><text:span text:style-name="T133">Poor<text:s/></text:span><text:span text:style-name="T134">Academic Performance</text:span><text:span text:style-name="T135">□</text:span><text:span text:style-name="T136">生病、健康不佳</text:span><text:span text:style-name="T137">i</text:span><text:span text:style-name="T138">llness</text:span><text:span text:style-name="T139"><text:s text:c="2"/></text:span></text:p>
            <text:p text:style-name="P140"><text:span text:style-name="T141">□</text:span><text:span text:style-name="T142">懷孕、分娩</text:span><text:span text:style-name="T143">Pregnan</text:span><text:span text:style-name="T144">cy</text:span><text:span text:style-name="T145">;<text:s/></text:span><text:span text:style-name="T146">Childbirth</text:span></text:p>
            <text:p text:style-name="P147"><text:span text:style-name="T148">□</text:span><text:span text:style-name="T149">哺育幼兒</text:span><text:span text:style-name="T150"><text:s/></text:span><text:span text:style-name="T151">Parenting Child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2">
            <text:p text:style-name="P154">通訊地址Mailing Address in Taiwan：</text:p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2">
            <text:p text:style-name="P158">自<text:s/><text:s text:c="3"/>學年第<text:s text:c="3"/>學期起退學</text:p>
            <text:p text:style-name="P159">Withdrawal effective from<text:s text:c="7"/>academic year <text:s text:c="2"/><text:s/><text:s text:c="7"/>semester 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2">
            <text:p text:style-name="P162"><text:span text:style-name="T163">申請</text:span><text:span text:style-name="T164"><text:s/></text:span><text:span text:style-name="T165">修業證明書</text:span><text:span text:style-name="T166"><text:s/></text:span><text:span text:style-name="T167">certificate</text:span><text:span text:style-name="T168"><text:s/>of<text:s/></text:span><text:span text:style-name="T169">study</text:span><text:span text:style-name="T170"><text:s/>(</text:span><text:span text:style-name="T171">Chinese version)</text:span><text:span text:style-name="T172"><text:s text:c="2"/></text:span><text:span text:style-name="T173">□</text:span><text:span text:style-name="T174">是</text:span><text:span text:style-name="T175"><text:s/></text:span><text:span text:style-name="T176">yes<text:s/></text:span><text:span text:style-name="T177"><text:s/></text:span><text:span text:style-name="T178"><text:s text:c="2"/></text:span><text:span text:style-name="T179">□</text:span><text:span text:style-name="T180">否</text:span><text:span text:style-name="T181"><text:s/></text:span><text:span text:style-name="T182">no</text:span></text:p>
            <text:p text:style-name="P183"><text:span text:style-name="T184">※</text:span><text:span text:style-name="T185">於本校有成績紀錄</text:span><text:span text:style-name="T186">者</text:span><text:span text:style-name="T187">可辦理。</text:span><text:span text:style-name="T188">Th</text:span><text:span text:style-name="T189">e</text:span><text:span text:style-name="T190"><text:s/>student who has grade records in CCU may apply a</text:span><text:span text:style-name="T191"><text:s/></text:span><text:span text:style-name="T192">study</text:span><text:span text:style-name="T193"><text:s/></text:span><text:span text:style-name="T194">certifica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2">
            <text:p text:style-name="P197"><text:span text:style-name="T198">本人</text:span><text:span text:style-name="T199">已申請並</text:span><text:span text:style-name="T200">確認網路離校各單位之審核結果</text:span><text:span text:style-name="T201">。本人知悉如有審核未通過之單位，</text:span><text:span text:style-name="T202">需自行連絡並解決</text:span><text:span text:style-name="T203">。</text:span></text:p>
            <text:p text:style-name="P204"><text:span text:style-name="T205">I have confirmed the results of the<text:s/></text:span><text:span text:style-name="T206">o</text:span><text:span text:style-name="T207">nline<text:s/></text:span><text:span text:style-name="T208">school-leaving review.<text:s/></text:span><text:span text:style-name="T209">I understand that if any relevant<text:s/></text:span><text:span text:style-name="T210">d</text:span><text:span text:style-name="T211">epartment</text:span><text:span text:style-name="T212">s</text:span><text:span text:style-name="T213"><text:s/>disapprove my online school</text:span><text:span text:style-name="T214">-</text:span><text:span text:style-name="T215">leaving application, I need to resolve those unsettled matters by myself.</text:span></text:p>
            <text:p text:style-name="P216"><text:span text:style-name="T217">申請人簽章</text:span><text:span text:style-name="T218">Applicant’s Signature</text:span><text:span text:style-name="T219">：</text:span><text:span text:style-name="T220"><text:s/></text:span><text:span text:style-name="T221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2">
            <text:p text:style-name="P224"><text:span text:style-name="T225">學士班學生</text:span><text:span text:style-name="T226"><text:s/></text:span><text:span text:style-name="T227">家長簽章</text:span><text:span text:style-name="T228">：</text:span><text:span text:style-name="T229"><text:s/></text:span><text:span text:style-name="T230"><text:s text:c="7"/></text:span><text:span text:style-name="T231"><text:s text:c="5"/></text:span><text:span text:style-name="T232"><text:s text:c="15"/></text:span></text:p>
            <text:p text:style-name="P233">Parent’s or the legal guardian’s Signature (undergraduate students only)</text:p>
            <text:p text:style-name="P234">30+大學(第三人生大學)學生本欄免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導師或指導教授</text:p>
            <text:p text:style-name="P238">Tutor/ Advisor</text:p>
          </table:table-cell>
          <table:covered-table-cell/>
          <table:covered-table-cell/>
          <table:table-cell table:style-name="TableCell239" table:number-columns-spanned="7">
            <text:p text:style-name="P240">系所承辦人</text:p>
            <text:p text:style-name="P241">Administrator of Department Enrol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系所主管<text:s/></text:p>
            <text:p text:style-name="P244">Department Chair</text:p>
          </table:table-cell>
          <table:covered-table-cell/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7">
            <text:p text:style-name="P249">申請人歸還借用公物。</text:p>
            <text:p text:style-name="P250"><text:span text:style-name="T251">繳回</text:span><text:span text:style-name="T252">借用之</text:span><text:span text:style-name="T253">鑰匙、器材、圖書</text:span><text:span text:style-name="T254">…</text:span><text:span text:style-name="T255">等</text:span><text:span text:style-name="T256">。</text:span></text:p>
            <text:p text:style-name="P257"><text:span text:style-name="T258">研究生離校後請停發獎助學金</text:span><text:span text:style-name="T259">…</text:span><text:span text:style-name="T2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P265">出納組</text:p>
            <text:p text:style-name="P266">Cashiers’ Section</text:p>
          </table:table-cell>
          <table:covered-table-cell/>
          <table:covered-table-cell/>
          <table:table-cell table:style-name="TableCell267" table:number-columns-spanned="9">
            <text:p text:style-name="P268">國際事務處<text:s/>Office of International Affairs</text:p>
            <text:p text:style-name="P269">(外國學生、僑生、陸生<text:s/>only for International student/overseas Chinese student / mainland Chinese Stud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2">
            <text:p text:style-name="P277"><text:s/>教學組<text:s/><text:s/>Curriculum and Instruction S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承辦人</text:p>
            <text:p text:style-name="P281">Administrator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組長</text:p>
            <text:p text:style-name="P286">Registrar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</table:table>
      <text:p text:style-name="P289"><text:span text:style-name="T290">註：</text:span><text:span text:style-name="T291">辦</text:span><text:span text:style-name="T292">理退學</text:span><text:span text:style-name="T293">，</text:span><text:span text:style-name="T294">請</text:span><text:span text:style-name="T295">持本表及學生證至各單位辦理</text:span><text:span text:style-name="T296">，</text:span><text:span text:style-name="T297">委託代辦者</text:span><text:span text:style-name="T298">，</text:span><text:span text:style-name="T299">請出示委託書</text:span><text:span text:style-name="T300">。</text:span><text:span text:style-name="T301"><text:s/></text:span></text:p>
      <text:p text:style-name="P302"><text:span text:style-name="T303">Submit</text:span><text:span text:style-name="T304"><text:s/>this</text:span><text:span text:style-name="T305"><text:s/>A</text:span><text:span text:style-name="T306">p</text:span><text:span text:style-name="T307">plication Form with your</text:span><text:span text:style-name="T308"><text:s/>Student ID Card</text:span><text:span text:style-name="T309"><text:s/></text:span><text:span text:style-name="T310">to the prop</text:span><text:span text:style-name="T311">er<text:s/></text:span><text:span text:style-name="T312">divisions</text:span><text:span text:style-name="T313"><text:s/>for</text:span><text:span text:style-name="T314"><text:s/>approval.</text:span></text:p>
      <text:p text:style-name="P315">If the process is to be completed by an authorized person, please attach Authorization Letter and a copy of the authorizer's personal ID. The photo ID of the authorized representative must be presented.</text:p>
      <text:p text:style-name="P316">2026/01版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soft-page-break/>
            <text:p text:style-name="P322">國立中正大學退學作業程序</text:p>
          </table:table-cell>
          <table:covered-table-cell/>
        </table:table-row>
        <table:table-row table:style-name="TableRow323">
          <table:table-cell table:style-name="TableCell324">
            <text:p text:style-name="P325">處</text:p>
            <text:p text:style-name="P326"/>
            <text:p text:style-name="P327">理</text:p>
            <text:p text:style-name="P328"/>
            <text:p text:style-name="P329">流</text:p>
            <text:p text:style-name="P330"/>
            <text:p text:style-name="P331">程</text:p>
          </table:table-cell>
          <table:table-cell table:style-name="TableCell332">
            <text:p text:style-name="P333"><text:span text:style-name="T334">一、</text:span><text:span text:style-name="T335">登錄網路離校系統</text:span><text:span text:style-name="T336">：</text:span><text:span text:style-name="T337">（</text:span><text:span text:style-name="T338">申請後一個月內有效</text:span><text:span text:style-name="T339">）</text:span><text:span text:style-name="T340">：</text:span></text:p>
            <text:p text:style-name="P341"><text:span text:style-name="T342">　　</text:span><text:span text:style-name="T343">目前休學中的同學辦理退學，免辦離校手續。</text:span></text:p>
            <text:p text:style-name="P344">（網址：http://osa.ccu.edu.tw/leave/）</text:p>
            <text:p text:style-name="P345">相關單位會於三個工作天內上線審核，請同學隨時上網查詢結果，並於各單位審核通過後再進行程序二。若有單位審核未通過，請連絡該單位暸解、處理無誤後，請單位承辦人員線上更改審核結果。</text:p>
            <text:p text:style-name="P346"><text:span text:style-name="T347">二、</text:span><text:span text:style-name="T348">備妥退學申請文件</text:span><text:span text:style-name="T349">：退學申請書、學生證。</text:span></text:p>
            <text:p text:style-name="P350">委託他人辦理者，請另備學生本人親簽之委託書及學生本人之身分證影本，受託人則須攜有照</text:p>
            <text:p text:style-name="P351"><text:span text:style-name="T352">片之有效證件供查驗</text:span><text:span text:style-name="T353">。</text:span></text:p>
            <text:p text:style-name="P354"><text:span text:style-name="T355">三、</text:span><text:span text:style-name="T356">送相關單位簽核：</text:span></text:p>
            <text:p text:style-name="P357">1、送學系導師（或指導教授）、學系承辦人、系（所）主管簽章。</text:p>
            <text:p text:style-name="P358">2、送總務處出納組簽核。</text:p>
            <text:p text:style-name="P359"><text:span text:style-name="T360">3</text:span><text:span text:style-name="T361">、</text:span><text:span text:style-name="T362">僑生、外國學生及陸生須另加會國際事務處。</text:span></text:p>
            <text:p text:style-name="P363">4、送教務處教學組辦理。</text:p>
            <text:p text:style-name="P364"><text:span text:style-name="T365">5</text:span><text:span text:style-name="T366">、</text:span><text:span text:style-name="T367">教務處教學組製作</text:span><text:span text:style-name="T368">、</text:span><text:span text:style-name="T369">核發退學同意函。</text:span></text:p>
            <text:p text:style-name="P370">Procedures:</text:p>
            <text:list text:style-name="LFO4" text:continue-numbering="true">
              <text:list-item>
                <text:p text:style-name="P371">Log onto the university leave system and fill in a web leave form (valid within<text:s/>1 month after application.) Website: http://osa.ccu.edu.tw/leave</text:p>
              </text:list-item>
            </text:list>
            <text:p text:style-name="P372"><text:span text:style-name="T373">The relevant<text:s/></text:span><text:span text:style-name="T374">divisions</text:span><text:span text:style-name="T375"><text:s/>w</text:span><text:span text:style-name="T376">ill approve your leave request within 3 working days.</text:span></text:p>
            <text:p text:style-name="P377">2. Prepare<text:s/>the documents below:</text:p>
            <text:p text:style-name="P378"><text:s/>(1) Application Form for permanent withdrawal<text:s/></text:p>
            <text:p text:style-name="P379">(2)<text:s/>Student ID Card.<text:s/></text:p>
            <text:p text:style-name="P380">If the process is to be completed by an authorized person, please attach Authorization Letter and a copy of the authorizer's personal ID. <text:s/>The photo ID of the authorized representative must be presented.</text:p>
            <text:p text:style-name="P381">3.<text:s/>Submit Documents<text:s/>to the proper departments for evaluations and approval:</text:p>
            <text:p text:style-name="P382">(1) Submit to the tutor (or adviser) and department chair for signature.</text:p>
            <text:p text:style-name="P383">(2) Submit<text:s/>to<text:s/>the Cashiers’<text:s/>Section for signature.</text:p>
            <text:p text:style-name="P384">(3) Overseas Chinese, International student and mainland Chinese Student must<text:s/>submit documents to<text:s/><text:s/></text:p>
            <text:p text:style-name="P385">the Office of International Affairs.</text:p>
            <text:p text:style-name="P386">(4) Submit to the Curriculum and Instruction Section for<text:s/>signature.</text:p>
            <text:p text:style-name="P387">(5) The Curriculum and Instruction Section issues the Permanent Withdrawal Approval Letter.<text:s/></text:p>
          </table:table-cell>
        </table:table-row>
        <table:table-row table:style-name="TableRow388">
          <table:table-cell table:style-name="TableCell389">
            <text:p text:style-name="P390">作業注意事項</text:p>
          </table:table-cell>
          <table:table-cell table:style-name="TableCell391">
            <text:p text:style-name="P392">一、退學退費由出納組統一辦理。</text:p>
            <text:p text:style-name="P393">二、退學當學期成績概不計算。</text:p>
            <text:p text:style-name="P394"><text:span text:style-name="T395">三、退學生於本校有成績紀錄，</text:span><text:span text:style-name="T396">可辦理轉學修業證明，建議於辦理退學時一併向教學組申請。</text:span></text:p>
            <text:p text:style-name="P397">Notes:</text:p>
            <text:p text:style-name="P398">1. Refunds for the permanent withdrawals are all handled by the Cashiers’<text:s/>Section.</text:p>
            <text:p text:style-name="P399">2. Grades for the semester of permanent withdrawal are not calculated.</text:p>
            <text:p text:style-name="P400">3.<text:s/>Permanently withdrawal student who has<text:s/>Grades at least<text:s/>one semester in school can<text:s/>apply<text:s/>a<text:s/>Study<text:s/></text:p>
            <text:p text:style-name="P401">Certificate.</text:p>
          </table:table-cell>
        </table:table-row>
        <table:table-row table:style-name="TableRow402">
          <table:table-cell table:style-name="TableCell403">
            <text:p text:style-name="P404">使用書表</text:p>
          </table:table-cell>
          <table:table-cell table:style-name="TableCell405">
            <text:p text:style-name="P406">一、退學申請書。</text:p>
            <text:p text:style-name="P407">二、委託書（非本人辦理者）。</text:p>
            <text:p text:style-name="P408">Required documents:</text:p>
            <text:p text:style-name="P409">1. Permanent withdrawal application form</text:p>
            <text:p text:style-name="P410">2.<text:s/>Power of attorney<text:s/>or<text:s/>Authorization Letter<text:s/>(if procedures completed by an authorized representative )</text:p>
            <text:p text:style-name="P411">3. Application form<text:s/>for Certificate of Study</text:p>
            <text:p text:style-name="P412">*All the necessary forms can be downloaded from the Office of Academic Affair website.</text:p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center" fo:margin-top="0.075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學生休學申請書      申請日期：    年   月    日</dc:title>
    <dc:description/>
    <dc:subject/>
    <meta:initial-creator>a</meta:initial-creator>
    <dc:creator>文麗 邱</dc:creator>
    <meta:creation-date>2026-02-05T02:51:00Z</meta:creation-date>
    <dc:date>2026-02-05T02:51:00Z</dc:date>
    <meta:print-date>2018-03-13T03:5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5" meta:character-count="4185" meta:row-count="29" meta:non-whitespace-character-count="3568"/>
  </office:meta>
</office:document-meta>
</file>