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833in" style:line-height-at-least="0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olumn9" style:family="table-column">
      <style:table-column-properties style:column-width="7.3826in"/>
    </style:style>
    <style:style style:name="Table8" style:family="table">
      <style:table-properties style:width="7.3826in" fo:margin-left="0.095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line-height-at-least="0in" fo:text-indent="0.3333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style:line-height-at-least="0in" fo:margin-left="0.3333in" fo:margin-right="-0.0715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line-height-at-least="0in" fo:margin-left="0.3333in">
        <style:tab-stops>
          <style:tab-stop style:type="left" style:position="2.8333in"/>
          <style:tab-stop style:type="left" style:position="5.5in"/>
          <style:tab-stop style:type="left" style:position="8in"/>
        </style:tab-stops>
      </style:paragraph-properties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in" fo:margin-left="0.1666in">
        <style:tab-stops>
          <style:tab-stop style:type="left" style:position="3in"/>
          <style:tab-stop style:type="left" style:position="5.6666in"/>
          <style:tab-stop style:type="left" style:position="8.1666in"/>
        </style:tab-stops>
      </style:paragraph-properties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style:line-height-at-least="0in" fo:text-indent="0.1666in"/>
      <style:text-properties style:font-name-asian="標楷體" fo:font-size="11pt" style:font-size-asian="11pt" style:font-size-complex="11pt"/>
    </style:style>
    <style:style style:name="P31" style:parent-style-name="內文" style:family="paragraph">
      <style:paragraph-properties style:line-height-at-least="0in" fo:text-indent="0.1666in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7.3826in"/>
    </style:style>
    <style:style style:name="Table35" style:family="table">
      <style:table-properties style:width="7.3826in" fo:margin-left="0.0951in" table:align="left"/>
    </style:style>
    <style:style style:name="TableRow37" style:family="table-row">
      <style:table-row-properties style:min-row-height="1.442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問候" style:family="paragraph">
      <style:paragraph-properties fo:margin-top="0.0833in" style:line-height-at-least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內文" style:family="paragraph">
      <style:paragraph-properties style:line-height-at-least="0in" fo:margin-left="0.0305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style:line-height-at-least="0in" fo:margin-left="0.0305in" fo:margin-right="-0.0965in">
        <style:tab-stops/>
      </style:paragraph-properties>
      <style:text-properties style:font-name-asian="標楷體" style:font-size-complex="12pt"/>
    </style:style>
    <style:style style:name="P42" style:parent-style-name="內文" style:family="paragraph">
      <style:paragraph-properties style:line-height-at-least="0in" fo:margin-left="0.0305in" fo:margin-right="-0.0965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077in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問候" style:family="paragraph">
      <style:paragraph-properties fo:margin-top="0.0833in" style:line-height-at-least="0in" fo:margin-left="0.0986in" fo:margin-right="-0.0986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1.3104in"/>
    </style:style>
    <style:style style:name="TableColumn63" style:family="table-column">
      <style:table-column-properties style:column-width="0.9368in"/>
    </style:style>
    <style:style style:name="TableColumn64" style:family="table-column">
      <style:table-column-properties style:column-width="0.4513in"/>
    </style:style>
    <style:style style:name="TableColumn65" style:family="table-column">
      <style:table-column-properties style:column-width="1.0638in"/>
    </style:style>
    <style:style style:name="TableColumn66" style:family="table-column">
      <style:table-column-properties style:column-width="0.1972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1.4541in"/>
    </style:style>
    <style:style style:name="Table60" style:family="table">
      <style:table-properties style:width="7.3826in" fo:margin-left="0.0916in" table:align="left"/>
    </style:style>
    <style:style style:name="TableRow70" style:family="table-row">
      <style:table-row-properties style:min-row-height="0.3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TableRow87" style:family="table-row">
      <style:table-row-properties style:min-row-height="0.9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weight="bold" style:font-weight-asian="bold" style:font-size-complex="12pt"/>
    </style:style>
    <style:style style:name="P95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微軟正黑體" fo:font-weight="bold" style:font-weight-asian="bold" style:font-size-complex="12pt"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06" style:parent-style-name="預設段落字型" style:family="text">
      <style:text-properties style:font-name-asian="微軟正黑體" fo:font-weight="bold" style:font-weight-asian="bold" style:font-size-complex="12pt"/>
    </style:style>
    <style:style style:name="T107" style:parent-style-name="預設段落字型" style:family="text">
      <style:text-properties style:font-name-asian="微軟正黑體" fo:font-weight="bold" style:font-weight-asian="bold" style:font-size-complex="12pt"/>
    </style:style>
    <style:style style:name="T108" style:parent-style-name="預設段落字型" style:family="text">
      <style:text-properties style:font-size-complex="12pt"/>
    </style:style>
    <style:style style:name="TableRow109" style:family="table-row">
      <style:table-row-properties style:min-row-height="1.385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P115" style:parent-style-name="內文" style:family="paragraph">
      <style:paragraph-properties fo:text-align="justify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line-height-at-least="0in" fo:margin-left="0.0006in" fo:text-indent="0.6944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</style:style>
    <style:style style:name="T118" style:parent-style-name="預設段落字型" style:family="text">
      <style:text-properties style:font-name-asian="標楷體" fo:color="#80808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left="0.0013in" fo:margin-right="-0.0715in">
        <style:tab-stops>
          <style:tab-stop style:type="left" style:position="3.1652in"/>
          <style:tab-stop style:type="left" style:position="5.8319in"/>
          <style:tab-stop style:type="left" style:position="8.3319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line-height-at-least="0in" fo:margin-left="0.0013in" fo:margin-right="-0.0715in">
        <style:tab-stops>
          <style:tab-stop style:type="left" style:position="3.1652in"/>
          <style:tab-stop style:type="left" style:position="5.8319in"/>
          <style:tab-stop style:type="left" style:position="8.3319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P125" style:parent-style-name="內文" style:family="paragraph">
      <style:paragraph-properties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line-height-at-least="0in" fo:margin-left="0.0006in">
        <style:tab-stops>
          <style:tab-stop style:type="left" style:position="3.1659in"/>
          <style:tab-stop style:type="left" style:position="5.8326in"/>
          <style:tab-stop style:type="left" style:position="8.3326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line-height-at-least="0in" fo:margin-right="0.5555in" fo:text-indent="2.0833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TableRow128" style:family="table-row">
      <style:table-row-properties style:min-row-height="0.2472in"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微軟正黑體" fo:font-weight="bold" style:font-weight-asian="bold" style:font-size-complex="12pt"/>
    </style:style>
    <style:style style:name="TableCell1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33" style:parent-style-name="預設段落字型" style:family="text">
      <style:text-properties style:font-name-asian="微軟正黑體" fo:font-weight="bold" style:font-weight-asian="bold" style:font-size-complex="12pt"/>
    </style:style>
    <style:style style:name="T134" style:parent-style-name="預設段落字型" style:family="text">
      <style:text-properties style:font-name-asian="微軟正黑體" fo:font-weight="bold" style:font-weight-asian="bold" style:font-size-complex="12pt"/>
    </style:style>
    <style:style style:name="T135" style:parent-style-name="預設段落字型" style:family="text">
      <style:text-properties style:font-name-asian="微軟正黑體" fo:font-weight="bold" style:font-weight-asian="bold" style:font-size-complex="12pt"/>
    </style:style>
    <style:style style:name="T136" style:parent-style-name="預設段落字型" style:family="text">
      <style:text-properties style:font-name-asian="微軟正黑體" fo:font-weight="bold" style:font-weight-asian="bold" style:font-size-complex="12pt"/>
    </style:style>
    <style:style style:name="T137" style:parent-style-name="預設段落字型" style:family="text">
      <style:text-properties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40" style:parent-style-name="預設段落字型" style:family="text">
      <style:text-properties style:font-name-asian="微軟正黑體" fo:font-weight="bold" style:font-weight-asian="bold" style:font-size-complex="12pt"/>
    </style:style>
    <style:style style:name="T141" style:parent-style-name="預設段落字型" style:family="text">
      <style:text-properties style:font-name-asian="微軟正黑體" fo:font-weight="bold" style:font-weight-asian="bold" style:font-size-complex="12pt"/>
    </style:style>
    <style:style style:name="T142" style:parent-style-name="預設段落字型" style:family="text">
      <style:text-properties style:font-name-asian="微軟正黑體" fo:font-weight="bold" style:font-weight-asian="bold" style:font-size-complex="12pt"/>
    </style:style>
    <style:style style:name="T143" style:parent-style-name="預設段落字型" style:family="text">
      <style:text-properties style:font-size-complex="12pt"/>
    </style:style>
    <style:style style:name="TableRow144" style:family="table-row">
      <style:table-row-properties style:min-row-height="1.35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7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8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49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50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51" style:parent-style-name="內文" style:family="paragraph">
      <style:paragraph-properties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63" style:parent-style-name="預設段落字型" style:family="text">
      <style:text-properties style:font-name-asian="標楷體" fo:color="#80808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67" style:parent-style-name="內文" style:family="paragraph">
      <style:paragraph-properties fo:text-align="center" style:line-height-at-least="0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71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72" style:parent-style-name="內文" style:family="paragraph">
      <style:paragraph-properties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  <style:text-properties style:font-name-asian="標楷體" fo:color="#808080" fo:font-size="10pt" style:font-size-asian="10pt"/>
    </style:style>
    <style:style style:name="P173" style:parent-style-name="內文" style:family="paragraph">
      <style:paragraph-properties fo:text-align="center" style:line-height-at-least="0in" fo:margin-right="0.0784in">
        <style:tab-stops>
          <style:tab-stop style:type="left" style:position="3.1666in"/>
          <style:tab-stop style:type="left" style:position="5.8333in"/>
          <style:tab-stop style:type="left" style:position="8.3333in"/>
        </style:tab-stops>
      </style:paragraph-properties>
    </style:style>
    <style:style style:name="T174" style:parent-style-name="預設段落字型" style:family="text">
      <style:text-properties style:font-name-asian="標楷體" fo:color="#808080" fo:font-size="10pt" style:font-size-asian="10pt"/>
    </style:style>
    <style:style style:name="P175" style:parent-style-name="內文" style:family="paragraph">
      <style:paragraph-properties fo:text-align="end" style:line-height-at-least="0in" fo:margin-right="-0.0118in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正大學<text:s/>學生離校手續單Student Departure Clearance Form</text:p>
      <text:p text:style-name="P2"><text:span text:style-name="T3">※本表僅供</text:span><text:span text:style-name="T4">無法登錄網路離校系統者使用</text:span><text:span text:style-name="T5">Only for those unable to log into<text:s/></text:span><text:span text:style-name="T6">CCU Leave System<text:s/>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注意事項Important Notes:</text:p>
            <text:p text:style-name="P13"><text:span text:style-name="T14">一、</text:span><text:span text:style-name="T15">學生所借之各式圖書、器材設備、學位服或欠繳之款項金額，應於離校前歸還及結清。</text:span></text:p>
            <text:p text:style-name="P16">二、住宿生請依住宿契約及住宿相關規定辦理退宿，繳回磁卡、鑰匙及完成寢室清潔。涉及住宿保</text:p>
            <text:p text:style-name="P17">證金退費，請務必依相關法規及住宿契約規定的期限內，完成退宿應辦事項。</text:p>
            <text:p text:style-name="P18">三、需申請軍訓課程折抵兵役役期證明者，請持「歷年成績單」至學務處學生安全組辦理。</text:p>
            <text:p text:style-name="P19">四、領取畢業證書者，請持離校手續單及學生證正本，親自或以書面委託專人到校辦理。研究生另需依本校「學位論文管理要點」完成與論文有關之離校應辦事項。</text:p>
            <text:p text:style-name="P20">申辦休學或退學者，請持休學或退學申請書、離校手續單及學生證親自或委託專人辦理。</text:p>
            <text:p text:style-name="P21">1. All borrowed items, including books, equipment, academic regalia, or any unpaid bills, must be returned and settled before leaving the university.</text:p>
            <text:p text:style-name="P22">2. Dormitory residents must follow the housing contract and related regulations to complete the check-out<text:s/>process,</text:p>
            <text:p text:style-name="P23">return magnetic cards and keys, and ensure the room is cleaned. For matters involving the refund of the housing deposit, please complete all required check-out procedures within the deadlines stipulated by relevant regulations and the housing contract.</text:p>
            <text:p text:style-name="P24"><text:span text:style-name="T25">3. To collect a graduation certificate, students must present the<text:s/></text:span><text:span text:style-name="T26">School Leave Form</text:span><text:span text:style-name="T27"><text:s/>and their original<text:s/></text:span><text:span text:style-name="T28">Student ID</text:span></text:p>
            <text:p text:style-name="P29">Card, either in person or through a written authorization. Graduate students must also complete school leave procedures related to their thesis in accordance with the university’s Thesis Management Guidelines.</text:p>
            <text:p text:style-name="P30">Students applying for suspension or withdrawal must present the Suspension/Withdrawal Application<text:s/>Form,</text:p>
            <text:p text:style-name="P31"><text:span text:style-name="T32">School Leave Form</text:span><text:span text:style-name="T33">, and Student ID Card, either in person or through a written authorization.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本人已閱讀並知悉上述注意事項說明，本人如尚有未歸還之借用圖書、器材設備、學位服或欠繳之款項金額，將自行連絡相關單位並自行解決。<text:s/></text:p>
            <text:p text:style-name="P40">Acknowledgment:</text:p>
            <text:p text:style-name="P41">I have read and understood the above instructions. If I still have any unreturned borrowed books, equipment, academic regalia, or unpaid bills, I will contact the relevant units and resolve the matter on my own.</text:p>
            <text:p text:style-name="P42"/>
            <text:p text:style-name="P43"><text:span text:style-name="T44">學生</text:span><text:span text:style-name="T45">簽名</text:span><text:span text:style-name="T46">signature</text:span><text:span text:style-name="T47">：</text:span><text:span text:style-name="T48"><text:s text:c="47"/></text:span><text:span text:style-name="T49">日期</text:span><text:span text:style-name="T50">Date(</text:span><text:span text:style-name="T51">年月日</text:span><text:span text:style-name="T52"><text:s/></text:span><text:span text:style-name="T53">yyyy/mm/dd): <text:s/></text:span><text:span text:style-name="T54"><text:s text:c="24"/>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生姓名</text:p>
            <text:p text:style-name="P73">Name</text:p>
          </table:table-cell>
          <table:table-cell table:style-name="TableCell74">
            <text:p text:style-name="P75"/>
          </table:table-cell>
          <table:table-cell table:style-name="TableCell76">
            <text:p text:style-name="P77">系所</text:p>
            <text:p text:style-name="P78">Department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學號</text:p>
            <text:p text:style-name="P83"><text:span text:style-name="T84">Student ID no.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□本地生<text:s text:c="2"/></text:p>
            <text:p text:style-name="P90">□僑生、外國學生、陸生（請先至國際事務處辦理）</text:p>
            <text:p text:style-name="P91"><text:span text:style-name="T92">Overseas Chinese students, international students, and Mainland Chinese students must first seek approval from the Office of International Affai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離校原因<text:s/>(leave reason)</text:p>
            <text:p text:style-name="P95">□畢業<text:s/>graduation</text:p>
            <text:p text:style-name="P96">□退學<text:s/>withdrawal<text:s/></text:p>
            <text:p text:style-name="P97"><text:span text:style-name="T98">□</text:span><text:span text:style-name="T99">休學</text:span><text:span text:style-name="T100"><text:s/>suspension</text:span></text:p>
          </table:table-cell>
          <table:covered-table-cell/>
        </table:table-row>
        <table:table-row table:style-name="TableRow101">
          <table:table-cell table:style-name="TableCell102" table:number-columns-spanned="4">
            <text:p text:style-name="P103">系所<text:s text:c="2"/>department enrolled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國際事務處</text:span><text:span text:style-name="T107"><text:s/></text:span><text:span text:style-name="T108">Office of International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歸還借用之教室、研究室或實驗室鑰匙、器材、圖書</text:span><text:span text:style-name="T113">…</text:span><text:span text:style-name="T114">等。研究所畢業生繳交紙本論文。研究生離校後，請停發獎助學。其他系所於學生離校時需檢核項目。</text:span></text:p>
            <text:p text:style-name="P115"/>
            <text:p text:style-name="P116"/>
            <text:p text:style-name="P117"><text:span text:style-name="T118">＜請核章＞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僑港澳生、外國學生、陸生需加會<text:s/></text:p>
            <text:p text:style-name="P121"><text:span text:style-name="T122">I</text:span><text:span text:style-name="T123">nternational students, overseas Chinese students, Mainland Chinese students</text:span><text:span text:style-name="T124"><text:s/>must seek approval from the Office of International Affairs.</text:span></text:p>
            <text:p text:style-name="P125"/>
            <text:p text:style-name="P126"/>
            <text:p text:style-name="P127">＜請核章＞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圖<text:s/>書<text:s/>館Library</text:p>
          </table:table-cell>
          <table:covered-table-cell/>
          <table:table-cell table:style-name="TableCell131" table:number-columns-spanned="7">
            <text:p text:style-name="P132"><text:span text:style-name="T133">圖</text:span><text:span text:style-name="T134"><text:s/></text:span><text:span text:style-name="T135">書</text:span><text:span text:style-name="T136"><text:s/></text:span><text:span text:style-name="T137">館</text:span><text:span text:style-name="T138">Library <text:s/>(</text:span><text:span text:style-name="T139">研究所畢業生</text:span><text:span text:style-name="T140">-</text:span><text:span text:style-name="T141">學位論文</text:span><text:span text:style-name="T142">) <text:s/></text:span><text:span text:style-name="T143">Graduate The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＜請核章＞</text:p>
          </table:table-cell>
          <table:covered-table-cell/>
          <table:table-cell table:style-name="TableCell153" table:number-columns-spanned="4">
            <text:p text:style-name="P154"><text:span text:style-name="T155">學位論文電子檔上傳</text:span><text:span text:style-name="T156">至「國立中正大學碩博士論文檢索系統」</text:span></text:p>
            <text:p text:style-name="P157"><text:span text:style-name="T158">u</text:span><text:span text:style-name="T159">pload electronic thesis file to the CCU Thesis Retrieval System</text:span></text:p>
            <text:p text:style-name="P160"/>
            <text:p text:style-name="P161"/>
            <text:p text:style-name="P162"><text:span text:style-name="T163">＜請核章＞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繳交紙本學位論文</text:span></text:p>
            <text:p text:style-name="P167"><text:span text:style-name="T168">Submit one copy of your Graduate Thesis</text:span></text:p>
            <text:p text:style-name="P169"/>
            <text:p text:style-name="P170"/>
            <text:p text:style-name="P171"/>
            <text:p text:style-name="P172"/>
            <text:p text:style-name="P173"><text:span text:style-name="T174">＜請核章＞</text:span></text:p>
          </table:table-cell>
          <table:covered-table-cell/>
          <table:covered-table-cell/>
        </table:table-row>
      </table:table>
      <text:p text:style-name="P175"><text:span text:style-name="T176">2026</text:span><text:span text:style-name="T177">年</text:span><text:span text:style-name="T178">3</text:span><text:span text:style-name="T17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3937in" fo:margin-bottom="0.226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正 大 學 學 生 網 路 離 校 手 續 單 </dc:title>
    <dc:subject/>
    <meta:initial-creator>中正註冊組</meta:initial-creator>
    <dc:creator>文麗 邱</dc:creator>
    <meta:creation-date>2026-03-25T02:59:00Z</meta:creation-date>
    <dc:date>2026-03-25T02:59:00Z</dc:date>
    <meta:print-date>2023-11-09T03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94" meta:row-count="19" meta:non-whitespace-character-count="2297"/>
  </office:meta>
</office:document-meta>
</file>