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 Light" svg:font-family="微軟正黑體 Light" style:font-family-generic="swiss" style:font-pitch="variable" svg:panose-1="2 11 3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" style:parent-style-name="內文" style:list-style-name="LFO17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P11" style:parent-style-name="內文" style:list-style-name="LFO17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style:line-height-at-least="0in" fo:margin-right="-0.393in"/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 fo:text-align="end" style:line-height-at-least="0in" fo:margin-right="-0.393i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34" style:family="table">
      <style:table-properties style:width="7.4819in" fo:margin-left="-0.2763in" table:align="left"/>
    </style:style>
    <style:style style:name="TableRow41" style:family="table-row">
      <style:table-row-properties style:min-row-height="0.3437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175in" style:use-optimal-row-height="false" fo:keep-together="always"/>
    </style:style>
    <style:style style:name="TableCell55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 fo:margin-left="0.0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min-row-height="1.4277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style:line-height-at-least="0in" fo:margin-left="0.0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8055in" style:use-optimal-row-height="false" fo:keep-together="always"/>
    </style:style>
    <style:style style:name="TableCell15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style:line-height-at-least="0in" fo:margin-left="0.1944in" fo:text-indent="-0.1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style:line-height-at-least="0in" fo:margin-left="0.2083in">
        <style:tab-stops/>
      </style:paragraph-properties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style:line-height-at-least="0in" fo:margin-left="0.0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3548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763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421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ableRow252" style:family="table-row">
      <style:table-row-properties style:min-row-height="1.0631in" style:use-optimal-row-height="false" fo:keep-together="always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5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6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63" style:parent-style-name="預設段落字型" style:family="text">
      <style:text-properties style:letter-kerning="false" fo:font-size="11pt" style:font-size-asian="11pt" style:font-size-complex="11pt"/>
    </style:style>
    <style:style style:name="T264" style:parent-style-name="預設段落字型" style:family="text">
      <style:text-properties style:letter-kerning="false" fo:font-size="11pt" style:font-size-asian="11pt" style:font-size-complex="11pt"/>
    </style:style>
    <style:style style:name="T265" style:parent-style-name="預設段落字型" style:family="text">
      <style:text-properties style:letter-kerning="false" fo:font-size="11pt" style:font-size-asian="11pt" style:font-size-complex="11pt"/>
    </style:style>
    <style:style style:name="T266" style:parent-style-name="預設段落字型" style:family="text">
      <style:text-properties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269" style:parent-style-name="內文" style:family="paragraph">
      <style:paragraph-properties style:snap-to-layout-grid="false" fo:margin-top="0.125in" style:line-height-at-least="0in"/>
    </style:style>
    <style:style style:name="T270" style:parent-style-name="預設段落字型" style:family="text">
      <style:text-properties fo:font-weight="bold" style:font-weight-asian="bold" fo:background-color="#FFFFFF"/>
    </style:style>
    <style:style style:name="T271" style:parent-style-name="預設段落字型" style:family="text">
      <style:text-properties fo:font-weight="bold" style:font-weight-asian="bold" fo:background-color="#FFFFFF"/>
    </style:style>
    <style:style style:name="T272" style:parent-style-name="預設段落字型" style:family="text">
      <style:text-properties fo:font-weight="bold" style:font-weight-asian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style:letter-kerning="false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868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/>
    </style:style>
    <style:style style:name="T279" style:parent-style-name="預設段落字型" style:family="text">
      <style:text-properties style:font-name="新細明體" fo:font-weight="bold" style:font-weight-asian="bold" fo:background-color="#FFFFFF"/>
    </style:style>
    <style:style style:name="T280" style:parent-style-name="預設段落字型" style:family="text">
      <style:text-properties style:font-name="新細明體" fo:font-weight="bold" style:font-weight-asian="bold" fo:background-color="#FFFFFF"/>
    </style:style>
    <style:style style:name="T281" style:parent-style-name="預設段落字型" style:family="text">
      <style:text-properties style:font-name="新細明體" fo:font-weight="bold" style:font-weight-asian="bold" fo:background-color="#FFFFFF"/>
    </style:style>
    <style:style style:name="T282" style:parent-style-name="預設段落字型" style:family="text">
      <style:text-properties style:font-name="新細明體" fo:font-weight="bold" style:font-weight-asian="bold" fo:background-color="#FFFFFF"/>
    </style:style>
    <style:style style:name="T283" style:parent-style-name="預設段落字型" style:family="text">
      <style:text-properties style:font-name="新細明體" fo:font-weight="bold" style:font-weight-asian="bold" fo:background-color="#FFFFFF"/>
    </style:style>
    <style:style style:name="T284" style:parent-style-name="預設段落字型" style:family="text">
      <style:text-properties style:font-name="新細明體" fo:font-weight="bold" style:font-weight-asian="bold" fo:background-color="#FFFFFF"/>
    </style:style>
    <style:style style:name="T285" style:parent-style-name="預設段落字型" style:family="text">
      <style:text-properties style:font-name="新細明體" fo:font-weight="bold" style:font-weight-asian="bold" fo:background-color="#FFFFFF"/>
    </style:style>
    <style:style style:name="T28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93" style:parent-style-name="內文" style:family="paragraph">
      <style:paragraph-properties style:snap-to-layout-grid="false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內文" style:family="paragraph">
      <style:paragraph-properties style:line-height-at-least="0in"/>
      <style:text-properties style:font-name="微軟正黑體 Light" style:font-name-asian="微軟正黑體 Light" fo:font-weight="bold" style:font-weight-asian="bold" fo:font-size="5pt" style:font-size-asian="5pt" style:font-size-complex="5pt"/>
    </style:style>
    <style:style style:name="TableColumn296" style:family="table-column">
      <style:table-column-properties style:column-width="1.9694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2951in" style:use-optimal-column-width="false"/>
    </style:style>
    <style:style style:name="TableColumn300" style:family="table-column">
      <style:table-column-properties style:column-width="1.8715in" style:use-optimal-column-width="false"/>
    </style:style>
    <style:style style:name="Table295" style:family="table">
      <style:table-properties style:width="7.4833in" fo:margin-left="-0.2763in" table:align="left"/>
    </style:style>
    <style:style style:name="TableRow301" style:family="table-row">
      <style:table-row-properties style:min-row-height="0.2451in" style:use-optimal-row-height="false" fo:keep-together="always"/>
    </style:style>
    <style:style style:name="TableCell30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4236in" style:use-optimal-row-height="false" fo:keep-together="always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316" style:parent-style-name="內文" style:family="paragraph">
      <style:paragraph-properties style:snap-to-layout-grid="false" style:line-height-at-least="0in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style:snap-to-layout-grid="false" style:line-height-at-least="0in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1944in" style:use-optimal-row-height="false" fo:keep-together="always"/>
    </style:style>
    <style:style style:name="TableCell33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in"/>
    </style:style>
    <style:style style:name="T3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3631in" style:use-optimal-row-height="false" fo:keep-together="always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2104in" style:use-optimal-row-height="false" fo:keep-together="always"/>
    </style:style>
    <style:style style:name="TableCell34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3076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P356" style:parent-style-name="內文" style:family="paragraph">
      <style:paragraph-properties style:text-autospace="none" style:snap-to-layout-grid="false" fo:text-align="justify" style:line-height-at-least="0in" fo:margin-left="0.0006in" fo:margin-right="-0.4916in" fo:text-indent="-0.295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6659in"/>
          <style:tab-stop style:type="left" style:position="5.3326in"/>
          <style:tab-stop style:type="left" style:position="5.9993in"/>
          <style:tab-stop style:type="left" style:position="7.3326in"/>
          <style:tab-stop style:type="left" style:position="7.9993in"/>
          <style:tab-stop style:type="left" style:position="8.6659in"/>
          <style:tab-stop style:type="left" style:position="9.3326in"/>
          <style:tab-stop style:type="left" style:position="9.9993in"/>
          <style:tab-stop style:type="left" style:position="10.6659in"/>
          <style:tab-stop style:type="left" style:position="11.3326in"/>
        </style:tab-stops>
      </style:paragraph-properties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P371" style:parent-style-name="內文" style:family="paragraph">
      <style:paragraph-properties style:text-autospace="none" style:snap-to-layout-grid="false" fo:text-align="justify" style:line-height-at-least="0in" fo:margin-left="0.0006in" fo:margin-right="-0.4916in" fo:text-indent="-0.295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6659in"/>
          <style:tab-stop style:type="left" style:position="5.3326in"/>
          <style:tab-stop style:type="left" style:position="5.9993in"/>
          <style:tab-stop style:type="left" style:position="7.3326in"/>
          <style:tab-stop style:type="left" style:position="7.9993in"/>
          <style:tab-stop style:type="left" style:position="8.6659in"/>
          <style:tab-stop style:type="left" style:position="9.3326in"/>
          <style:tab-stop style:type="left" style:position="9.9993in"/>
          <style:tab-stop style:type="left" style:position="10.6659in"/>
          <style:tab-stop style:type="left" style:position="11.3326in"/>
        </style:tab-stops>
      </style:paragraph-properties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style:line-height-at-least="0in" fo:margin-left="0.0006in" fo:margin-right="-0.393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in" fo:margin-left="0.0006in" fo:margin-right="-0.393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style:line-height-at-least="0in" fo:margin-left="-0.0006in" fo:margin-right="-0.393in" fo:text-indent="-0.4923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全真楷書" fo:font-size="11pt" style:font-size-asian="11pt" style:font-size-complex="11pt"/>
    </style:style>
    <style:style style:name="T378" style:parent-style-name="預設段落字型" style:family="text">
      <style:text-properties style:font-name-asian="全真楷書" fo:font-size="11pt" style:font-size-asian="11pt" style:font-size-complex="11pt"/>
    </style:style>
    <style:style style:name="T379" style:parent-style-name="預設段落字型" style:family="text">
      <style:text-properties style:font-name-asian="全真楷書" fo:font-size="11pt" style:font-size-asian="11pt" style:font-size-complex="11pt"/>
    </style:style>
    <style:style style:name="T380" style:parent-style-name="預設段落字型" style:family="text">
      <style:text-properties style:font-name-asian="全真楷書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383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384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P385" style:parent-style-name="內文" style:family="paragraph">
      <style:paragraph-properties style:snap-to-layout-grid="false" style:line-height-at-least="0in" fo:margin-left="-0.0013in" fo:margin-right="-0.393in" fo:text-indent="-0.4916in">
        <style:tab-stops/>
      </style:paragraph-properties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style:line-height-at-least="0in" fo:margin-left="-0.0013in" fo:margin-right="-0.393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395" style:parent-style-name="內文" style:family="paragraph">
      <style:paragraph-properties fo:text-align="end" style:line-height-at-least="0in" fo:margin-right="-0.393in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P404" style:parent-style-name="內文" style:family="paragraph">
      <style:paragraph-properties fo:break-before="page" style:snap-to-layout-grid="false" fo:text-align="end" fo:margin-bottom="0.0625in"/>
      <style:text-properties style:font-name-asian="標楷體" fo:font-size="9pt" style:font-size-asian="9pt" style:font-size-complex="9pt"/>
    </style:style>
    <style:style style:name="TableColumn406" style:family="table-column">
      <style:table-column-properties style:column-width="0.3444in"/>
    </style:style>
    <style:style style:name="TableColumn407" style:family="table-column">
      <style:table-column-properties style:column-width="6.4673in"/>
    </style:style>
    <style:style style:name="Table405" style:family="table">
      <style:table-properties style:width="6.8118in" fo:margin-left="0.055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4.859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in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in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style:line-height-at-least="0in" fo:margin-left="0.3055in" fo:text-indent="-0.3055in">
        <style:tab-stops/>
      </style:paragraph-properties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46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51" style:parent-style-name="內文" style:list-style-name="LFO10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style:line-height-at-least="0in" fo:text-indent="0.2291in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letter-kerning="false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P460" style:parent-style-name="內文" style:list-style-name="LFO12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61" style:parent-style-name="內文" style:list-style-name="LFO12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62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63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64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style:line-height-at-least="0in" fo:text-indent="0.1527in"/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style:line-height-at-least="0in" fo:text-indent="0.1527in"/>
      <style:text-properties style:font-name-asian="標楷體" fo:font-size="11pt" style:font-size-asian="11pt" style:font-size-complex="11pt"/>
    </style:style>
    <style:style style:name="TableRow467" style:family="table-row">
      <style:table-row-properties style:min-row-height="0.190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10" style:parent-style-name="內文" style:family="paragraph">
      <style:paragraph-properties style:snap-to-layout-grid="false" style:line-height-at-least="0in" fo:margin-left="0.3055in" fo:text-indent="-0.3055in">
        <style:tab-stops/>
      </style:paragraph-properties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512" style:parent-style-name="內文" style:family="paragraph">
      <style:paragraph-properties style:snap-to-layout-grid="false" style:line-height-at-least="0in" fo:text-indent="0.2777in"/>
      <style:text-properties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 style:line-height-at-least="0in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517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518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519" style:parent-style-name="內文" style:list-style-name="LFO13" style:family="paragraph">
      <style:paragraph-properties style:snap-to-layout-grid="false" style:line-height-at-least="0in" fo:margin-left="0.1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520" style:parent-style-name="內文" style:family="paragraph">
      <style:paragraph-properties style:snap-to-layout-grid="false" style:line-height-at-least="0in" fo:margin-left="0.1909in">
        <style:tab-stops/>
      </style:paragraph-properties>
      <style:text-properties style:font-name-asian="標楷體" fo:font-size="11pt" style:font-size-asian="11pt" style:font-size-complex="11pt"/>
    </style:style>
    <style:style style:name="P521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TableRow522" style:family="table-row">
      <style:table-row-properties style:min-row-height="0.384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528" style:parent-style-name="內文" style:list-style-name="LFO14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531" style:parent-style-name="內文" style:family="paragraph">
      <style:paragraph-properties fo:text-align="justify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正大學學生休學申請書<text:s/>Application<text:s/>Form<text:s/>for Suspension</text:p>
      <text:p text:style-name="P2"><text:span text:style-name="T3"><draw:frame draw:z-index="251657728" draw:id="id0" draw:style-name="a0" draw:name="Text Box 2" text:anchor-type="paragraph" svg:x="-0.34444in" svg:y="0.1875in" svg:width="7.45208in" svg:height="0.56736in" style:rel-width="scale" style:rel-height="scale"><draw:text-box><text:list text:style-name="LFO17" text:continue-numbering="true"><text:list-item><text:p text:style-name="P4"><text:span text:style-name="T5">文號</text:span><text:span text:style-name="T6">:</text:span><text:span text:style-name="T7"><text:s text:c="10"/></text:span><text:span text:style-name="T8"><text:s/></text:span><text:span text:style-name="T9"><text:s/></text:span><text:span text:style-name="T10"><text:s text:c="2"/></text:span></text:p></text:list-item><text:list-item><text:p text:style-name="P11"><text:span text:style-name="T12">不收回學生證</text:span><text:span text:style-name="T13">.</text:span></text:p></text:list-item></text:list></draw:text-box><svg:title/><svg:desc/></draw:frame></text:span></text:p>
      <text:p text:style-name="P14"/>
      <text:p text:style-name="P15"><text:s/><text:s text:c="3"/></text:p>
      <text:p text:style-name="P16"/>
      <text:p text:style-name="P17"><text:span text:style-name="T18">日期</text:span><text:span text:style-name="T19">Date</text:span><text:span text:style-name="T20">：</text:span><text:span text:style-name="T21"><text:s text:c="2"/></text:span><text:span text:style-name="T22"><text:s/></text:span><text:span text:style-name="T23">年</text:span><text:span text:style-name="T24">yyyy</text:span><text:span text:style-name="T25"><text:s text:c="2"/></text:span><text:span text:style-name="T26"><text:s text:c="2"/></text:span><text:span text:style-name="T27">月</text:span><text:span text:style-name="T28">mm</text:span><text:span text:style-name="T29"><text:s text:c="2"/></text:span><text:span text:style-name="T30"><text:s/></text:span><text:span text:style-name="T31"><text:s/></text:span><text:span text:style-name="T32">日</text:span><text:span text:style-name="T33">dd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號Student ID No.</text:p>
          </table:table-cell>
          <table:table-cell table:style-name="TableCell44">
            <text:p text:style-name="P45"/>
          </table:table-cell>
          <table:table-cell table:style-name="TableCell46">
            <text:p text:style-name="P47">姓名Name</text:p>
          </table:table-cell>
          <table:table-cell table:style-name="TableCell48">
            <text:p text:style-name="P49"/>
          </table:table-cell>
          <table:table-cell table:style-name="TableCell50">
            <text:p text:style-name="P51">系（所）Department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申請休學原因<text:s/>Reas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□</text:span><text:span text:style-name="T61">課業繁重不勝負荷</text:span><text:span text:style-name="T62">a</text:span><text:span text:style-name="T63">cademic<text:s/></text:span><text:span text:style-name="T64">d</text:span><text:span text:style-name="T65">ifficulty <text:s text:c="2"/></text:span></text:p>
            <text:p text:style-name="P66"><text:span text:style-name="T67">□</text:span><text:span text:style-name="T68">志趣不合</text:span><text:span text:style-name="T69"><text:s/></text:span><text:span text:style-name="T70">courses do not<text:s/></text:span><text:span text:style-name="T71">match<text:s/></text:span><text:span text:style-name="T72">with<text:s/></text:span><text:span text:style-name="T73">interest</text:span><text:span text:style-name="T74"><text:s text:c="2"/></text:span></text:p>
            <text:p text:style-name="P75"><text:span text:style-name="T76">□</text:span><text:span text:style-name="T77">重考</text:span><text:s/><text:span text:style-name="T78">r</text:span><text:span text:style-name="T79">etake the entrance exam</text:span><text:span text:style-name="T80"><text:s/></text:span></text:p>
            <text:p text:style-name="P81"><text:span text:style-name="T82">□</text:span><text:span text:style-name="T83">轉學</text:span><text:span text:style-name="T84">t</text:span><text:span text:style-name="T85">ransferring</text:span></text:p>
            <text:p text:style-name="P86"><text:span text:style-name="T87">□</text:span><text:span text:style-name="T88">生活不適應</text:span><text:span text:style-name="T89">unable to</text:span><text:span text:style-name="T90"><text:s/>get used to campus life</text:span></text:p>
            <text:p text:style-name="P91"><text:span text:style-name="T92">□</text:span><text:span text:style-name="T93">參加考試</text:span><text:span text:style-name="T94">、</text:span><text:span text:style-name="T95">職業訓</text:span><text:span text:style-name="T96">練等</text:span><text:span text:style-name="T97">preparing exams or join</text:span><text:span text:style-name="T98"><text:s/></text:span><text:span text:style-name="T99">vocational training</text:span></text:p>
            <text:p text:style-name="P100"><text:span text:style-name="T101">□</text:span><text:span text:style-name="T102">家庭因素</text:span><text:span text:style-name="T103">(</text:span><text:span text:style-name="T104">照顧家人</text:span><text:span text:style-name="T105">)</text:span><text:span text:style-name="T106"><text:s/></text:span><text:span text:style-name="T107">family reasons</text:span><text:s/>(<text:span text:style-name="T108">take care of family member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□</text:span><text:span text:style-name="T113">教育學程實習</text:span><text:span text:style-name="T114"><text:s/></text:span><text:span text:style-name="T115">t</text:span><text:span text:style-name="T116">eaching</text:span><text:span text:style-name="T117"><text:s/>intern <text:s text:c="10"/></text:span></text:p>
            <text:p text:style-name="P118"><text:span text:style-name="T119">□</text:span><text:span text:style-name="T120">經濟因素</text:span><text:span text:style-name="T121">e</text:span><text:span text:style-name="T122">conomic<text:s/></text:span><text:span text:style-name="T123">d</text:span><text:span text:style-name="T124">ifficulty</text:span><text:span text:style-name="T125"><text:s text:c="6"/></text:span></text:p>
            <text:p text:style-name="P126"><text:span text:style-name="T127">□</text:span><text:span text:style-name="T128">因病</text:span><text:span text:style-name="T129">s</text:span><text:span text:style-name="T130">erious disease <text:s text:c="3"/></text:span><text:span text:style-name="T131"><text:s text:c="16"/></text:span></text:p>
            <text:p text:style-name="P132"><text:span text:style-name="T133">□</text:span><text:span text:style-name="T134">工作因素</text:span><text:span text:style-name="T135">c</text:span><text:span text:style-name="T136">areer or work reasons</text:span><text:span text:style-name="T137">　</text:span><text:span text:style-name="T138"><text:s text:c="10"/></text:span></text:p>
            <text:p text:style-name="P139"><text:span text:style-name="T140">□</text:span><text:span text:style-name="T141">出國</text:span><text:span text:style-name="T142"><text:s/></text:span><text:span text:style-name="T143">g</text:span><text:span text:style-name="T144">o abroad</text:span></text:p>
            <text:p text:style-name="P145"><text:span text:style-name="T146">□</text:span><text:span text:style-name="T147">修業年限屆滿</text:span><text:span text:style-name="T148">e</text:span><text:span text:style-name="T149">xpiration of study <text:s text:c="7"/></text:span></text:p>
            <text:p text:style-name="P150"><text:span text:style-name="T151">□</text:span><text:span text:style-name="T152">論文尚未完成</text:span><text:span text:style-name="T153">t</text:span><text:span text:style-name="T154">hesis<text:s/></text:span><text:span text:style-name="T155">uncompleted</text:span></text:p>
          </table:table-cell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□</text:span><text:span text:style-name="T160">服兵役</text:span><text:span text:style-name="T161"><text:s/>(</text:span><text:span text:style-name="T162">檢附</text:span><text:span text:style-name="T163">：服兵役證明書</text:span><text:span text:style-name="T164">) <text:s/>Military service with a certificate <text:s text:c="2"/></text:span></text:p>
            <text:p text:style-name="P165"><text:span text:style-name="T166">□</text:span><text:span text:style-name="T167">(</text:span><text:span text:style-name="T168">ＭＭ</text:span><text:span text:style-name="T169">)</text:span><text:span text:style-name="T170">服兵役</text:span><text:span text:style-name="T171">：</text:span><text:span text:style-name="T172">94</text:span><text:span text:style-name="T173">年次（含）以後出生，於在學期間申請專案入營</text:span><text:span text:style-name="T174">。</text:span><text:span text:style-name="T175">檢附</text:span><text:span text:style-name="T176">：</text:span><text:span text:style-name="T177">專案入營申請證明</text:span><text:span text:style-name="T178">或</text:span><text:span text:style-name="T179">入營通知</text:span><text:span text:style-name="T180">書</text:span><text:span text:style-name="T181"><text:s/></text:span></text:p>
            <text:p text:style-name="P182"><text:span text:style-name="T183">□</text:span><text:span text:style-name="T184">懷孕、分娩</text:span><text:span text:style-name="T185">pregnancy</text:span><text:span text:style-name="T186"><text:s/>or<text:s/></text:span><text:span text:style-name="T187">childbirth</text:span><text:span text:style-name="T188"><text:s/></text:span><text:span text:style-name="T189">with<text:s/></text:span><text:span text:style-name="T190">m</text:span><text:span text:style-name="T191">edical<text:s/></text:span><text:span text:style-name="T192">report</text:span><text:span text:style-name="T193"><text:s/></text:span></text:p>
            <text:p text:style-name="P194">檢附：醫院診斷證明書或媽媽手冊(含產檢紀錄)或子女出生證明)</text:p>
            <text:p text:style-name="P195"><text:span text:style-name="T196">□</text:span><text:span text:style-name="T197">撫育</text:span><text:span text:style-name="T198">3</text:span><text:span text:style-name="T199">歲以下幼兒</text:span><text:span text:style-name="T200">(</text:span><text:span text:style-name="T201">檢附</text:span><text:span text:style-name="T202">：戶籍謄本</text:span><text:span text:style-name="T203">) <text:s/></text:span><text:span text:style-name="T204">p</text:span><text:span text:style-name="T205">arenting Child under 3<text:s/></text:span><text:span text:style-name="T206">years old<text:s/></text:span><text:span text:style-name="T207">with a certificate</text:span><text:span text:style-name="T208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通訊地址Mailing Address in Taiwan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休學期間Duration of Suspen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自</text:span><text:span text:style-name="T221"><text:s text:c="5"/></text:span><text:span text:style-name="T222">學年第</text:span><text:span text:style-name="T223"><text:s text:c="4"/></text:span><text:span text:style-name="T224">學期起休學</text:span><text:span text:style-name="T225"><text:s text:c="6"/></text:span><text:span text:style-name="T226">學期</text:span></text:p>
            <text:p text:style-name="P227"><text:span text:style-name="T228">From</text:span><text:span text:style-name="T229"><text:s text:c="2"/></text:span><text:span text:style-name="T230"><text:s/></text:span><text:span text:style-name="T231"><text:s text:c="3"/></text:span><text:span text:style-name="T232">academic year<text:s/></text:span><text:span text:style-name="T233"><text:s text:c="6"/></text:span><text:span text:style-name="T234">semester<text:s/></text:span><text:span text:style-name="T235">t</text:span><text:span text:style-name="T236">o</text:span><text:span text:style-name="T237"><text:s/></text:span><text:span text:style-name="T238"><text:s/></text:span><text:span text:style-name="T239"><text:s text:c="4"/></text:span><text:span text:style-name="T240"><text:s/>academic<text:s/></text:span><text:span text:style-name="T241">year</text:span><text:span text:style-name="T242"><text:s/></text:span><text:span text:style-name="T243"><text:s/></text:span><text:span text:style-name="T244"><text:s text:c="2"/></text:span><text:span text:style-name="T245"><text:s/></text:span><text:span text:style-name="T246"><text:s/></text:span><text:span text:style-name="T247">s</text:span><text:span text:style-name="T248">emester</text:span><text:span text:style-name="T249">. <text:s/>Total:</text:span><text:span text:style-name="T250"><text:s text:c="4"/></text:span><text:span text:style-name="T251">semest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span text:style-name="T255">本人已申請並確認網路離校各單位之審核結果</text:span><text:span text:style-name="T256">。本人知悉如有審核未通過之單位，</text:span><text:span text:style-name="T257">需自行連絡並解決</text:span><text:span text:style-name="T258">。</text:span><text:span text:style-name="T259">I have confirmed the results of the<text:s/></text:span><text:span text:style-name="T260">o</text:span><text:span text:style-name="T261">nline school-leaving review. I understand that if an</text:span><text:span text:style-name="T262">y relevant<text:s/></text:span><text:span text:style-name="T263">d</text:span><text:span text:style-name="T264">e</text:span><text:span text:style-name="T265">partment</text:span><text:span text:style-name="T266">s</text:span><text:span text:style-name="T267"><text:s/></text:span><text:span text:style-name="T268">disapprove my online school-leaving application, I need to resolve those unsettled matters by myself.</text:span></text:p>
            <text:p text:style-name="P269"><text:span text:style-name="T270">學生</text:span><text:span text:style-name="T271">簽章</text:span><text:span text:style-name="T272">Applicant’s Signature</text:span><text:span text:style-name="T273">：</text:span><text:span text:style-name="T274"><text:s/></text:span><text:span text:style-name="T275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學士班</text:span><text:span text:style-name="T280">學生</text:span><text:span text:style-name="T281">家長或</text:span><text:span text:style-name="T282">法定代理人</text:span><text:span text:style-name="T283">同意</text:span><text:span text:style-name="T284">簽章</text:span><text:span text:style-name="T285">：</text:span><text:span text:style-name="T286"><text:s/></text:span><text:span text:style-name="T287"><text:s text:c="19"/></text:span><text:span text:style-name="T288"><text:s/></text:span></text:p>
            <text:p text:style-name="P289"><text:span text:style-name="T290">Parents or the legal guardian Signature</text:span><text:span text:style-name="T291"><text:s/></text:span><text:span text:style-name="T292">(undergraduate students only)</text:span></text:p>
            <text:p text:style-name="P293">30+大學(第三人生大學)學生本欄免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導師或指導教授</text:p>
            <text:p text:style-name="P304">Tutor/ Advisor</text:p>
          </table:table-cell>
          <table:table-cell table:style-name="TableCell305" table:number-columns-spanned="3">
            <text:p text:style-name="P306">系所承辦人</text:p>
            <text:p text:style-name="P307">Administrator of Department Enrolled</text:p>
          </table:table-cell>
          <table:covered-table-cell/>
          <table:covered-table-cell/>
          <table:table-cell table:style-name="TableCell308">
            <text:p text:style-name="P309">系所主管<text:s/></text:p>
            <text:p text:style-name="P310">Department Chair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>申請人歸還借用公物。</text:p>
            <text:p text:style-name="P316"><text:span text:style-name="T317">繳回</text:span><text:span text:style-name="T318">借用之</text:span><text:span text:style-name="T319">鑰匙、器材、圖書</text:span><text:span text:style-name="T320">…</text:span><text:span text:style-name="T321">等</text:span><text:span text:style-name="T322">。</text:span></text:p>
            <text:p text:style-name="P323"><text:span text:style-name="T324">研究生離校後請停發獎助學金</text:span><text:span text:style-name="T325">…</text:span><text:span text:style-name="T326">。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/>出納組</text:p>
            <text:p text:style-name="P332">Cashiers’ Section</text:p>
          </table:table-cell>
          <table:table-cell table:style-name="TableCell333" table:number-columns-spanned="4">
            <text:p text:style-name="P334">國際事務處Office of International Affairs外國學生、僑生、陸生</text:p>
            <text:p text:style-name="P335"><text:span text:style-name="T336"><text:s/>(</text:span><text:span text:style-name="T337">International student/overseas Chinese student/ mainland Chinese student</text:span><text:span text:style-name="T338">)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教學組Curriculum and Instruction Section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承辦人Administrator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組長Registrar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><text:span text:style-name="T357">註：</text:span><text:span text:style-name="T358">一、</text:span><text:span text:style-name="T359">申請休學，</text:span><text:span text:style-name="T360">請</text:span><text:span text:style-name="T361">先</text:span><text:span text:style-name="T362">完成離校手續</text:span><text:span text:style-name="T363">。</text:span><text:span text:style-name="T364">舊生於</text:span><text:span text:style-name="T365">學期開始上課</text:span><text:span text:style-name="T366">日</text:span><text:span text:style-name="T367">以前完成休學</text:span><text:span text:style-name="T368">，免繳</text:span><text:span text:style-name="T369">學雜費</text:span><text:span text:style-name="T370">。</text:span></text:p>
      <text:p text:style-name="P371"><text:s text:c="4"/>二、休學期間仍可參加學生團體保險，故於學期中休學者學校不主動退學生團體保險費。休學之學期，請於每學期註</text:p>
      <text:p text:style-name="P372"><text:s text:c="8"/>冊期間下載繳費單，於規定之繳費截止日前繳清保險費用。<text:s/></text:p>
      <text:p text:style-name="P373"><text:s text:c="4"/>三、休學有關規定請詳閱本校學則(第八章)<text:s/>第四十二條~四十五條。<text:s/></text:p>
      <text:p text:style-name="P374"><text:span text:style-name="T375"><text:s text:c="4"/>1.</text:span><text:span text:style-name="T376"><text:s/>The applicant<text:s/></text:span><text:span text:style-name="T377">should<text:s/></text:span><text:span text:style-name="T378">complete the procedures for school leaving<text:s/></text:span><text:span text:style-name="T379">process</text:span><text:span text:style-name="T380">.</text:span><text:span text:style-name="T381"><text:s/></text:span><text:span text:style-name="T382">Those who complete the procedures for suspension before the Enrollment Day do not need to<text:s/></text:span><text:span text:style-name="T383">hand in any tuitions</text:span><text:span text:style-name="T384">.<text:s/></text:span></text:p>
      <text:p text:style-name="P385"><text:span text:style-name="T386"><text:s text:c="4"/></text:span><text:span text:style-name="T387">2</text:span><text:span text:style-name="T388">.</text:span><text:span text:style-name="T389"><text:s/></text:span><text:span text:style-name="T390">During the suspension periods, students still have the right to pay the student accident insurance</text:span><text:span text:style-name="T391"><text:s/>to keep</text:span><text:span text:style-name="T392"><text:s/>the insurance validity</text:span><text:span text:style-name="T393">.</text:span></text:p>
      <text:p text:style-name="P394"><text:s text:c="4"/>3. For detail regulations of suspension, please check the CCU<text:s/>Academic<text:s/>Regulations<text:s/>Article 42~45.</text:p>
      <text:p text:style-name="P395"><text:span text:style-name="T396"><text:s text:c="8"/></text:span><text:span text:style-name="T397">2</text:span><text:span text:style-name="T398">02</text:span><text:span text:style-name="T399">6</text:span><text:span text:style-name="T400">/</text:span><text:span text:style-name="T401">0</text:span><text:span text:style-name="T402">1</text:span><text:span text:style-name="T403">版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soft-page-break/>
            <text:p text:style-name="P410">國立中正大學休學作業程序</text:p>
          </table:table-cell>
          <table:covered-table-cell/>
        </table:table-row>
        <table:table-row table:style-name="TableRow411">
          <table:table-cell table:style-name="TableCell412">
            <text:p text:style-name="P413">處</text:p>
            <text:p text:style-name="P414"/>
            <text:p text:style-name="P415">理</text:p>
            <text:p text:style-name="P416"/>
            <text:p text:style-name="P417">流</text:p>
            <text:p text:style-name="P418"/>
            <text:p text:style-name="P419">程</text:p>
          </table:table-cell>
          <table:table-cell table:style-name="TableCell420">
            <text:p text:style-name="P421"><text:span text:style-name="T422">一、</text:span><text:span text:style-name="T423">登錄網路離校系統</text:span><text:span text:style-name="T424">（</text:span><text:span text:style-name="T425">申請後一個月內有效</text:span><text:span text:style-name="T426">）</text:span><text:span text:style-name="T427">：</text:span></text:p>
            <text:p text:style-name="P428"><text:s text:c="2"/><text:s text:c="2"/>相關單位會於三個工作天內上線審核，請同學隨時上網查詢結果，並於各單位審核通過後再進行程序，若有單位審核未通過，同學請洽該單位暸解、處理無誤後，請單位承辦人員線上更改審核結果。（網路離校系統路徑：中正首頁-&gt;在校學生-&gt;學生事務-&gt;網路離校系統）</text:p>
            <text:p text:style-name="P429"><text:span text:style-name="T430">二、</text:span><text:span text:style-name="T431">備妥休學申請文件</text:span><text:span text:style-name="T432">：</text:span><text:span text:style-name="T433">休學申請書</text:span><text:span text:style-name="T434">、</text:span><text:span text:style-name="T435">證明文件</text:span><text:span text:style-name="T436">及個人身分證件</text:span><text:span text:style-name="T437">。</text:span></text:p>
            <text:p text:style-name="P438"><text:span text:style-name="T439">委託他人辦理者，請另備學生本人親簽之委託書及</text:span><text:span text:style-name="T440">學生本人之</text:span><text:span text:style-name="T441">身分證影本，受託人則須攜有照片之有效證件供查驗</text:span><text:span text:style-name="T442">。</text:span></text:p>
            <text:p text:style-name="P443"><text:span text:style-name="T444">三、</text:span><text:span text:style-name="T445">送相關單位簽核：</text:span></text:p>
            <text:p text:style-name="P446">1、送導師（或指導教授）、系所承辨人、系（所）主管簽章。</text:p>
            <text:p text:style-name="P447">2、送總務處出納組簽核。僑生、外國學生及陸生另加會國際事務處。</text:p>
            <text:p text:style-name="P448">3、送教務處教學組簽辦。（製作休學同意函）</text:p>
            <text:p text:style-name="P449">4、教務處教學組核發休學同意函</text:p>
            <text:p text:style-name="P450">Application procedure:</text:p>
            <text:list text:style-name="LFO10" text:continue-numbering="true">
              <text:list-item>
                <text:p text:style-name="P451">Log onto the university leave system and fill in a web leave form (valid within 1 month<text:s/>after application.)<text:s/>Website:<text:s/>http://140.123.4.185/leave/</text:p>
              </text:list-item>
            </text:list>
            <text:p text:style-name="P452"><text:span text:style-name="T453">The relevant<text:s/></text:span><text:span text:style-name="T454">divisions</text:span><text:span text:style-name="T455"><text:s/></text:span><text:span text:style-name="T456">w</text:span><text:span text:style-name="T457">ill approve your leave request<text:s/></text:span><text:span text:style-name="T458">withi</text:span><text:span text:style-name="T459">n 3 working days.<text:s/></text:span></text:p>
            <text:list text:style-name="LFO12" text:continue-numbering="true">
              <text:list-item>
                <text:p text:style-name="P460">Prepare all appropriate suspension documentation:<text:s/>Application for<text:s/>Suspension<text:s/>Form,<text:s/>personal<text:s/>ID<text:s/>Card<text:s/>and<text:s/>relative Certificate documentation.<text:s/>If the process is to be completed by an authorized person,<text:s/>please attach Authorization Letter and a<text:s/>copy<text:s/>of the authorizer's personal ID.<text:s/><text:s/>The<text:s/>photo ID of the authorized representative must be presented.</text:p>
              </text:list-item>
              <text:list-item>
                <text:p text:style-name="P461">Submit Documents<text:s/>to the proper departments for evaluation and approval:</text:p>
              </text:list-item>
            </text:list>
            <text:list text:style-name="LFO11" text:continue-numbering="true">
              <text:list-item>
                <text:p text:style-name="P462"><text:s/>Submit to the tutor (or advisor) and department chair for signature.</text:p>
              </text:list-item>
              <text:list-item>
                <text:p text:style-name="P463"><text:s/>Submit to the Cashiers’<text:s/>Section. <text:s/></text:p>
              </text:list-item>
              <text:list-item>
                <text:p text:style-name="P464"><text:s/>Overseas Chinese, International student and mainland Chinese Student<text:s/>need<text:s/>submit documents to<text:s/>the Office of International Affairs.<text:s/></text:p>
              </text:list-item>
            </text:list>
            <text:p text:style-name="P465">(4)<text:s/>Submit to the Curriculum<text:s/>and instruction Section<text:s/>for signature.</text:p>
            <text:p text:style-name="P466">(5)<text:s/>The<text:s/>Curriculum<text:s/>and instruction Section<text:s/>issues<text:s/>the<text:s/>suspension Approval Letter.</text:p>
          </table:table-cell>
        </table:table-row>
        <table:table-row table:style-name="TableRow467">
          <table:table-cell table:style-name="TableCell468">
            <text:p text:style-name="P469">作業注意事項</text:p>
          </table:table-cell>
          <table:table-cell table:style-name="TableCell470">
            <text:p text:style-name="P471"><text:span text:style-name="T472">一</text:span><text:span text:style-name="T473">、</text:span><text:span text:style-name="T474">新生</text:span><text:span text:style-name="T475">入學當學期開學前</text:span><text:span text:style-name="T476">辦理休學，</text:span><text:span text:style-name="T477">不用登錄網路離校系統</text:span><text:span text:style-name="T478">，須</text:span><text:span text:style-name="T479">完成新生</text:span><text:span text:style-name="T480">報到</text:span><text:span text:style-name="T481">繳費</text:span><text:span text:style-name="T482">註冊，惟不需參加健康檢查及英文能力檢測。</text:span></text:p>
            <text:p text:style-name="P483"><text:span text:style-name="T484">二</text:span><text:span text:style-name="T485">、</text:span><text:span text:style-name="T486">開始上課日起需先完成繳費註冊再辦理休學</text:span><text:span text:style-name="T487">，所繳費用</text:span><text:span text:style-name="T488">依</text:span><text:span text:style-name="T489">退費</text:span><text:span text:style-name="T490">標準</text:span><text:span text:style-name="T491">由出納組統一辦理。</text:span></text:p>
            <text:p text:style-name="P492"><text:span text:style-name="T493">三</text:span><text:span text:style-name="T494">、</text:span><text:span text:style-name="T495">休學期間成績概不計算。</text:span></text:p>
            <text:p text:style-name="P496"><text:span text:style-name="T497">四</text:span><text:span text:style-name="T498">、休學期滿，如期復學者，無須辦理復學手續，</text:span><text:span text:style-name="T499">請</text:span><text:span text:style-name="T500">自行至本校「學雜費繳費專區」下載繳費單並依期限完成繳費註冊事宜即可；若需復學同意函，方須辦理復學申請。</text:span><text:span text:style-name="T501">若為</text:span><text:span text:style-name="T502">新生休學</text:span><text:span text:style-name="T503">期滿復學者，須</text:span><text:span text:style-name="T504">於開學日前</text:span><text:span text:style-name="T505">完成健康檢查，並</text:span><text:span text:style-name="T506">繳交體檢</text:span><text:span text:style-name="T507">結果表</text:span><text:span text:style-name="T508">至衛生保健組</text:span><text:span text:style-name="T509">。</text:span></text:p>
            <text:p text:style-name="P510">五、欲提早復學者，須於復學學期開學前完成辦理復學申請。</text:p>
            <text:p text:style-name="P511">六、休學期間如兵役戶籍地有變更，請務必告知本校學生安全組，如於休學期間應徵服兵役者，請於復</text:p>
            <text:p text:style-name="P512">學時，持退伍令至學安組辦理儘後召集事宜。</text:p>
            <text:p text:style-name="P513"><text:span text:style-name="T514">Notes</text:span><text:span text:style-name="T515">：</text:span></text:p>
            <text:list text:style-name="LFO13" text:continue-numbering="true">
              <text:list-item>
                <text:p text:style-name="P516">New students who are applying to suspension must still complete new student registration, but do not need to participate in the physical examination or English test.<text:s/></text:p>
              </text:list-item>
              <text:list-item>
                <text:p text:style-name="P517">Those who<text:s/>complete suspension procedures<text:s/>on<text:s/>the Classes begin date of school, only partial refunds may be made according to refund regulations.<text:s/>Refunds for suspension are all<text:s/>handled by the Cashiers’<text:s/>Section.<text:s/><text:s/></text:p>
              </text:list-item>
              <text:list-item>
                <text:p text:style-name="P518">All the<text:s/>grades during suspension periods are<text:s/>invalid.</text:p>
              </text:list-item>
              <text:list-item>
                <text:p text:style-name="P519">Students who reach the end of their suspension period do not need to complete return procedures. Students just need to download the CCU<text:s/>Tuition and Fees Invoice online<text:s/>and complete payment<text:s/>before the due date specified on the invoice.<text:s/>If you need a resuming approval, please complete the reinstatement procedure.</text:p>
              </text:list-item>
            </text:list>
            <text:p text:style-name="P520">New students who<text:s/>reinstate to school must<text:s/>complete a physical examination and submit<text:s/>physical examination<text:s/>reports<text:s/>to the Division of Sanitation and Health on the<text:s/>classes begin date<text:s/>of school.</text:p>
            <text:list text:style-name="LFO13" text:continue-numbering="true">
              <text:list-item>
                <text:p text:style-name="P521">If you wish to return to school early, you must complete reinstatement<text:s/>procedures before the beginning of semester that you<text:s/>intend to<text:s/>return.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使用書表</text:p>
          </table:table-cell>
          <table:table-cell table:style-name="TableCell525">
            <text:p text:style-name="P526">休學申請書、委託書（非本人辦理者）<text:s/>(申請表件均可從教學組網頁下載。)</text:p>
            <text:p text:style-name="P527">Necessary forms:</text:p>
            <text:list text:style-name="LFO14" text:continue-numbering="true">
              <text:list-item>
                <text:p text:style-name="P528">Suspension Application<text:s/>Form<text:s/><text:s/>(2)<text:s/>Authorization<text:s/>Letter<text:s/>(if procedures<text:s/>completed by<text:s/>an<text:s/>authorized<text:s/></text:p>
              </text:list-item>
            </text:list>
            <text:p text:style-name="P529">representative<text:s/>)</text:p>
            <text:p text:style-name="P530">*All the necessary<text:s/>forms can<text:s/>be downloaded from the Office of Academic Affairs<text:s/>website.</text:p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 Light" svg:font-family="微軟正黑體 Light" style:font-family-generic="swiss" style:font-pitch="variable" svg:panose-1="2 11 3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style:line-height-at-least="0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問候字元" style:display-name="問候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學生休學申請書      申請日期：    年   月    日</dc:title>
    <dc:description/>
    <dc:subject/>
    <meta:initial-creator>a</meta:initial-creator>
    <dc:creator>文麗 邱</dc:creator>
    <meta:creation-date>2026-02-05T02:22:00Z</meta:creation-date>
    <dc:date>2026-02-05T02:25:00Z</dc:date>
    <meta:print-date>2018-03-13T03:36:00Z</meta:print-date>
    <meta:template xlink:href="Normal" xlink:type="simple"/>
    <meta:editing-cycles>4</meta:editing-cycles>
    <meta:editing-duration>PT180S</meta:editing-duration>
    <meta:document-statistic meta:page-count="2" meta:paragraph-count="11" meta:word-count="838" meta:character-count="5605" meta:row-count="39" meta:non-whitespace-character-count="4778"/>
  </office:meta>
</office:document-meta>
</file>