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694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0694in"/>
      <style:text-properties style:font-name-asian="華康粗圓體" fo:letter-spacing="0.0208in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559in"/>
    </style:style>
    <style:style style:name="Table4" style:family="table">
      <style:table-properties style:width="2.559in" fo:margin-left="4.702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line-height-at-least="0in" fo:margin-left="-0.0006in" fo:text-indent="-0.3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olumn36" style:family="table-column">
      <style:table-column-properties style:column-width="1.0027in" style:use-optimal-column-width="false"/>
    </style:style>
    <style:style style:name="TableColumn37" style:family="table-column">
      <style:table-column-properties style:column-width="0.1694in" style:use-optimal-column-width="false"/>
    </style:style>
    <style:style style:name="TableColumn38" style:family="table-column">
      <style:table-column-properties style:column-width="0.4222in" style:use-optimal-column-width="false"/>
    </style:style>
    <style:style style:name="TableColumn39" style:family="table-column">
      <style:table-column-properties style:column-width="0.7611in" style:use-optimal-column-width="false"/>
    </style:style>
    <style:style style:name="TableColumn40" style:family="table-column">
      <style:table-column-properties style:column-width="0.7416in" style:use-optimal-column-width="false"/>
    </style:style>
    <style:style style:name="TableColumn41" style:family="table-column">
      <style:table-column-properties style:column-width="0.3652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1013in" style:use-optimal-column-width="false"/>
    </style:style>
    <style:style style:name="TableColumn46" style:family="table-column">
      <style:table-column-properties style:column-width="0.8833in" style:use-optimal-column-width="false"/>
    </style:style>
    <style:style style:name="TableColumn47" style:family="table-column">
      <style:table-column-properties style:column-width="1.4791in" style:use-optimal-column-width="false"/>
    </style:style>
    <style:style style:name="Table35" style:family="table">
      <style:table-properties style:width="7.3041in" fo:margin-left="0in" table:align="left"/>
    </style:style>
    <style:style style:name="TableRow48" style:family="table-row">
      <style:table-row-properties style:min-row-height="0.361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P51" style:parent-style-name="內文" style:family="paragraph">
      <style:paragraph-properties fo:text-align="center" style:line-height-at-least="0.069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0694in" fo:margin-left="-0.0701in">
        <style:tab-stops/>
      </style:paragraph-properties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0694in" fo:margin-left="0.0034in" fo:text-indent="-0.0034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0694in" fo:margin-left="-0.0701in">
        <style:tab-stops/>
      </style:paragraph-properties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0694in" fo:margin-left="0.0652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center" style:line-height-at-least="0.0694in" fo:margin-left="0.0659in" fo:text-indent="-0.000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0694in" fo:margin-left="-0.0701in">
        <style:tab-stops/>
      </style:paragraph-properties>
      <style:text-properties style:font-name="新細明體" fo:font-weight="bold" style:font-weight-asian="bold"/>
    </style:style>
    <style:style style:name="TableRow69" style:family="table-row">
      <style:table-row-properties style:min-row-height="0.2506in" style:use-optimal-row-height="false" fo:keep-together="always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/>
    </style:style>
    <style:style style:name="TableRow72" style:family="table-row">
      <style:table-row-properties style:min-row-height="1.686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069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style:line-height-at-least="0.0694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P87" style:parent-style-name="內文" style:family="paragraph">
      <style:paragraph-properties style:line-height-at-least="0.0694in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style:line-height-at-least="0.0694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style:line-height-at-least="0.0694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style:line-height-at-least="0.069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style:line-height-at-least="0.0694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0694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style:line-height-at-least="0.0694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style:line-height-at-least="0.069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style:line-height-at-least="0.0694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style:line-height-at-least="0.0694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style:line-height-at-least="0.0694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495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4534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fo:margin-top="0.125in" style:line-height-at-least="0in"/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5652in" style:use-optimal-row-height="false" fo:keep-together="always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in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181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186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97" style:parent-style-name="內文" style:family="paragraph">
      <style:paragraph-properties style:snap-to-layout-grid="false" fo:margin-top="0.125in" style:line-height-at-least="0in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205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206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207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208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ableRow209" style:family="table-row">
      <style:table-row-properties style:min-row-height="1.1895in" style:use-optimal-row-height="false" fo:keep-together="always"/>
    </style:style>
    <style:style style:name="TableCell21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style:letter-kerning="false"/>
    </style:style>
    <style:style style:name="P219" style:parent-style-name="內文" style:family="paragraph">
      <style:paragraph-properties style:snap-to-layout-grid="false" fo:text-align="justify" fo:margin-top="0.125in" style:line-height-at-least="0in"/>
    </style:style>
    <style:style style:name="T220" style:parent-style-name="預設段落字型" style:family="text">
      <style:text-properties fo:font-weight="bold" style:font-weight-asian="bold" fo:background-color="#FFFFFF"/>
    </style:style>
    <style:style style:name="T221" style:parent-style-name="預設段落字型" style:family="text">
      <style:text-properties fo:font-weight="bold" style:font-weight-asian="bold" fo:background-color="#FFFFFF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666in" style:use-optimal-row-height="false" fo:keep-together="always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in"/>
    </style:style>
    <style:style style:name="T228" style:parent-style-name="預設段落字型" style:family="text">
      <style:text-properties fo:font-weight="bold" style:font-weight-asian="bold" fo:background-color="#FFFFFF"/>
    </style:style>
    <style:style style:name="T229" style:parent-style-name="預設段落字型" style:family="text">
      <style:text-properties fo:font-weight="bold" style:font-weight-asian="bold" fo:background-color="#FFFFFF"/>
    </style:style>
    <style:style style:name="T230" style:parent-style-name="預設段落字型" style:family="text">
      <style:text-properties fo:font-weight="bold" style:font-weight-asian="bold" fo:background-color="#FFFFFF"/>
    </style:style>
    <style:style style:name="T231" style:parent-style-name="預設段落字型" style:family="text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42" style:parent-style-name="內文" style:family="paragraph">
      <style:paragraph-properties style:snap-to-layout-grid="false" style:line-height-at-least="0in"/>
      <style:text-properties fo:font-weight="bold" style:font-weight-asian="bold" style:font-weight-complex="bold"/>
    </style:style>
    <style:style style:name="TableRow243" style:family="table-row">
      <style:table-row-properties style:min-row-height="0.2451in" style:use-optimal-row-height="false" fo:keep-together="always"/>
    </style:style>
    <style:style style:name="TableCell24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475in" style:use-optimal-row-height="false" fo:keep-together="always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P258" style:parent-style-name="內文" style:family="paragraph">
      <style:paragraph-properties style:snap-to-layout-grid="false" style:line-height-at-least="0in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style:snap-to-layout-grid="false" style:line-height-at-least="0in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944in" style:use-optimal-row-height="false" fo:keep-together="always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7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 style:line-height-at-least="0in"/>
      <style:text-properties fo:font-weight="bold" style:font-weight-asian="bold" style:font-weight-complex="bold" fo:font-size="9pt" style:font-size-asian="9pt" style:font-size-complex="9pt"/>
    </style:style>
    <style:style style:name="P281" style:parent-style-name="內文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Row282" style:family="table-row">
      <style:table-row-properties style:min-row-height="0.3729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252in" style:use-optimal-row-height="false" fo:keep-together="always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3986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style:line-height-at-least="0in"/>
      <style:text-properties style:font-name="新細明體" fo:font-weight="bold" style:font-weight-asian="bold" fo:font-size="11pt" style:font-size-asian="11pt" style:font-size-complex="11pt"/>
    </style:style>
    <style:style style:name="P303" style:parent-style-name="內文" style:family="paragraph">
      <style:paragraph-properties style:line-height-at-least="0in" fo:margin-right="-0.2951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style:line-height-at-least="0in" fo:margin-left="0.1666in" fo:margin-right="-0.2951in" fo:text-indent="0.1527in">
        <style:tab-stops/>
      </style:paragraph-properties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style:line-height-at-least="0in" fo:margin-left="0.3333in" fo:margin-right="-0.3951in">
        <style:tab-stops/>
      </style:paragraph-properties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style:text-autospace="none" style:snap-to-layout-grid="false" fo:text-align="end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Column332" style:family="table-column">
      <style:table-column-properties style:column-width="0.343in"/>
    </style:style>
    <style:style style:name="TableColumn333" style:family="table-column">
      <style:table-column-properties style:column-width="6.918in"/>
    </style:style>
    <style:style style:name="Table331" style:family="table">
      <style:table-properties style:width="7.2611in" fo:margin-left="0in" table:align="left"/>
    </style:style>
    <style:style style:name="TableRow334" style:family="table-row">
      <style:table-row-properties style:min-row-height="0.488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337" style:family="table-row">
      <style:table-row-properties style:min-row-height="5.088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weight="bold" style:font-weight-asian="bold" fo:color="#FF0000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fo:text-align="justify" style:line-height-at-least="0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color="#0000FF" fo:background-color="#FFFFFF"/>
    </style:style>
    <style:style style:name="P361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362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363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364" style:parent-style-name="內文" style:family="paragraph">
      <style:paragraph-properties style:snap-to-layout-grid="false" fo:text-align="justify" style:line-height-at-least="0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snap-to-layout-grid="false" fo:text-align="justify" style:line-height-at-least="0in" fo:text-indent="0.3333in"/>
      <style:text-properties style:font-name-asian="標楷體" fo:font-weight="bold" style:font-weight-asian="bold"/>
    </style:style>
    <style:style style:name="P369" style:parent-style-name="內文" style:family="paragraph">
      <style:paragraph-properties style:snap-to-layout-grid="false" fo:text-align="justify" style:line-height-at-least="0in" fo:text-indent="0.3333in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 fo:text-align="justify" style:line-height-at-least="0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80" style:parent-style-name="內文" style:family="paragraph">
      <style:paragraph-properties style:snap-to-layout-grid="false" fo:text-align="justify" style:line-height-at-least="0in" fo:margin-left="0.5416in" fo:text-indent="-0.2083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82" style:parent-style-name="內文" style:family="paragraph">
      <style:paragraph-properties style:snap-to-layout-grid="false" fo:text-align="justify" style:line-height-at-least="0in" fo:margin-left="0.1597in" fo:text-indent="-0.1597in">
        <style:tab-stops/>
      </style:paragraph-properties>
      <style:text-properties style:font-name-asian="標楷體" fo:font-size="11.5pt" style:font-size-asian="11.5pt" style:font-size-complex="11.5pt"/>
    </style:style>
    <style:style style:name="P383" style:parent-style-name="內文" style:family="paragraph">
      <style:paragraph-properties style:snap-to-layout-grid="false" fo:text-align="justify" style:line-height-at-least="0in" fo:text-indent="0.1597in"/>
    </style:style>
    <style:style style:name="T384" style:parent-style-name="預設段落字型" style:family="text">
      <style:text-properties style:font-name-asian="標楷體" fo:font-size="11.5pt" style:font-size-asian="11.5pt" style:font-size-complex="11.5pt"/>
    </style:style>
    <style:style style:name="T385" style:parent-style-name="預設段落字型" style:family="text">
      <style:text-properties style:letter-kerning="false" fo:font-size="11.5pt" style:font-size-asian="11.5pt" style:font-size-complex="11.5pt"/>
    </style:style>
    <style:style style:name="T386" style:parent-style-name="預設段落字型" style:family="text">
      <style:text-properties style:font-name-asian="標楷體" fo:font-size="11.5pt" style:font-size-asian="11.5pt" style:font-size-complex="11.5pt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88" style:parent-style-name="內文" style:family="paragraph">
      <style:paragraph-properties style:snap-to-layout-grid="false" fo:text-align="justify" style:line-height-at-least="0in" fo:text-indent="0.0833in"/>
      <style:text-properties style:font-name-asian="標楷體"/>
    </style:style>
    <style:style style:name="P389" style:parent-style-name="內文" style:family="paragraph">
      <style:paragraph-properties style:snap-to-layout-grid="false" fo:text-align="justify" style:line-height-at-least="0in" fo:text-indent="0.1666in"/>
      <style:text-properties style:font-name-asian="標楷體"/>
    </style:style>
    <style:style style:name="P390" style:parent-style-name="內文" style:family="paragraph">
      <style:paragraph-properties style:snap-to-layout-grid="false" fo:text-align="justify" style:line-height-at-least="0in" fo:margin-left="0.166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92" style:parent-style-name="內文" style:family="paragraph">
      <style:paragraph-properties style:snap-to-layout-grid="false" fo:text-align="justify" style:line-height-at-least="0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396" style:parent-style-name="內文" style:family="paragraph">
      <style:paragraph-properties style:snap-to-layout-grid="false" fo:text-align="justify" style:line-height-at-least="0in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39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P4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01" style:family="table-row">
      <style:table-row-properties style:min-row-height="1.984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06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text-align="justify" style:line-height-at-least="0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11" style:parent-style-name="內文" style:family="paragraph">
      <style:paragraph-properties style:snap-to-layout-grid="false" fo:text-align="justify" style:line-height-at-least="0in" fo:margin-left="0.0513in" fo:text-indent="0.0006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style:snap-to-layout-grid="false" fo:text-align="justify" style:line-height-at-least="0in" fo:margin-left="0.0513in" fo:text-indent="0.0006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text-align="justify" style:line-height-at-least="0in" fo:margin-left="0.052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style:snap-to-layout-grid="false" fo:text-align="justify" style:line-height-at-least="0in" fo:margin-left="0.052in" fo:text-indent="0.1666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style:snap-to-layout-grid="false" fo:text-align="justify" style:line-height-at-least="0in" fo:margin-left="0.1666in" fo:margin-right="-0.0986in">
        <style:tab-stops/>
      </style:paragraph-properties>
      <style:text-properties style:font-name-asian="標楷體"/>
    </style:style>
    <style:style style:name="TableRow416" style:family="table-row">
      <style:table-row-properties style:min-row-height="1.0694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21" style:parent-style-name="內文" style:family="paragraph">
      <style:paragraph-properties style:snap-to-layout-grid="false" fo:text-align="justify" style:line-height-at-least="0in"/>
      <style:text-properties style:font-name-asian="標楷體" fo:font-size="11.5pt" style:font-size-asian="11.5pt" style:font-size-complex="11.5pt"/>
    </style:style>
    <style:style style:name="P422" style:parent-style-name="內文" style:family="paragraph">
      <style:paragraph-properties style:snap-to-layout-grid="false" fo:text-align="justify" style:line-height-at-least="0in" fo:margin-left="0.5416in" fo:text-indent="-0.4902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style:snap-to-layout-grid="false" fo:text-align="justify" style:line-height-at-least="0in" fo:margin-left="0.5416in" fo:text-indent="-0.4902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微軟正黑體" fo:color="#333333" fo:background-color="#FFFFFF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text-autospace="none" style:snap-to-layout-grid="false" fo:text-align="end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中正大學學生退學申請書<text:s/><text:s text:c="2"/></text:p>
      <text:p text:style-name="P2">Application<text:s/>Form<text:s/>for Withdrawal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文號</text:span><text:span text:style-name="T10">:</text:span><text:span text:style-name="T11"><text:s text:c="8"/></text:span><text:span text:style-name="T12"><text:s/>( <text:s text:c="2"/>)</text:span><text:span text:style-name="T13">學生證註記</text:span><text:span text:style-name="T14">歸還</text:span><text:span text:style-name="T15">。</text:span></text:p>
          </table:table-cell>
        </table:table-row>
      </table:table>
      <text:p text:style-name="P16"><text:span text:style-name="T17"><text:s text:c="5"/></text:span><text:span text:style-name="T18">日期</text:span><text:span text:style-name="T19"><text:s/></text:span><text:span text:style-name="T20">Date</text:span><text:span text:style-name="T21">：</text:span><text:span text:style-name="T22"><text:s text:c="4"/></text:span><text:span text:style-name="T23">年</text:span><text:span text:style-name="T24">yyyy</text:span><text:span text:style-name="T25"><text:s text:c="3"/></text:span><text:span text:style-name="T26"><text:s text:c="2"/></text:span><text:span text:style-name="T27">月</text:span><text:span text:style-name="T28">mm</text:span><text:span text:style-name="T29"><text:s text:c="2"/></text:span><text:span text:style-name="T30"><text:s text:c="2"/></text:span><text:span text:style-name="T31"><text:s text:c="2"/></text:span><text:span text:style-name="T32">日</text:span><text:span text:style-name="T33">dd</text:span><text:span text:style-name="T34"><text:s text:c="7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學<text:s text:c="2"/>號</text:p>
            <text:p text:style-name="P51"><text:span text:style-name="T52">Student ID No.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姓</text:span><text:span text:style-name="T58"><text:s/></text:span><text:span text:style-name="T59">名</text:span><text:span text:style-name="T60">Name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系（所）</text:p>
            <text:p text:style-name="P65"><text:span text:style-name="T66">Department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2">
            <text:p text:style-name="P71">退學原因Reas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□</text:span><text:span text:style-name="T76">志趣不合</text:span><text:span text:style-name="T77"><text:s/>courses do not match with interest <text:s text:c="4"/></text:span></text:p>
            <text:p text:style-name="P78"><text:span text:style-name="T79">□</text:span><text:span text:style-name="T80">博</text:span><text:span text:style-name="T81">士學位候選人</text:span><text:span text:style-name="T82">資格考</text:span><text:span text:style-name="T83">核</text:span><text:span text:style-name="T84">未過</text:span><text:span text:style-name="T85"><text:s/></text:span><text:span text:style-name="T86">unable to complete the<text:s/></text:span></text:p>
            <text:p text:style-name="P87"><text:span text:style-name="T88"><text:s text:c="3"/></text:span><text:span text:style-name="T89">qualification assessment process for Ph.D. candidates</text:span><text:span text:style-name="T90"><text:s/></text:span><text:span text:style-name="T91"><text:s/></text:span></text:p>
            <text:p text:style-name="P92"><text:span text:style-name="T93">□</text:span><text:span text:style-name="T94">論文</text:span><text:span text:style-name="T95">未完成</text:span><text:span text:style-name="T96"><text:s/></text:span><text:span text:style-name="T97">t</text:span><text:span text:style-name="T98">hesis uncompleted</text:span></text:p>
            <text:p text:style-name="P99"><text:span text:style-name="T100">□</text:span><text:span text:style-name="T101">工作因素</text:span><text:span text:style-name="T102">c</text:span><text:span text:style-name="T103">areer or work reasons</text:span><text:span text:style-name="T104"><text:s text:c="14"/></text:span><text:span text:style-name="T105"><text:s text:c="19"/></text:span></text:p>
            <text:p text:style-name="P106"><text:span text:style-name="T107">□</text:span><text:span text:style-name="T108">經濟因素</text:span><text:span text:style-name="T109"><text:s/></text:span><text:span text:style-name="T110">e</text:span><text:span text:style-name="T111">conomic Difficulty <text:s text:c="2"/></text:span></text:p>
            <text:p text:style-name="P112"><text:span text:style-name="T113">□</text:span><text:span text:style-name="T114">家庭因素</text:span><text:span text:style-name="T115">(</text:span><text:span text:style-name="T116">照顧家人</text:span><text:span text:style-name="T117">)</text:span><text:span text:style-name="T118">f</text:span><text:span text:style-name="T119">amily</text:span><text:span text:style-name="T120"><text:s/>reasons</text:span><text:span text:style-name="T121"><text:s/>(take care of family me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□</text:span><text:span text:style-name="T125">出國</text:span><text:span text:style-name="T126"><text:s/></text:span><text:span text:style-name="T127">go abroad</text:span></text:p>
            <text:p text:style-name="P128"><text:span text:style-name="T129">□</text:span><text:span text:style-name="T130">轉學</text:span><text:span text:style-name="T131"><text:s/></text:span><text:span text:style-name="T132">t</text:span><text:span text:style-name="T133">ransferring <text:s text:c="2"/></text:span></text:p>
            <text:p text:style-name="P134"><text:span text:style-name="T135">□</text:span><text:span text:style-name="T136">重考</text:span><text:span text:style-name="T137">r</text:span><text:span text:style-name="T138">etake the entrance exam</text:span></text:p>
            <text:p text:style-name="P139"><text:span text:style-name="T140">□</text:span><text:span text:style-name="T141">課業成績不佳</text:span><text:span text:style-name="T142">p</text:span><text:span text:style-name="T143">oor<text:s/></text:span><text:span text:style-name="T144">Academic Performance</text:span><text:span text:style-name="T145">□</text:span><text:span text:style-name="T146">生病、健康不佳</text:span><text:span text:style-name="T147">i</text:span><text:span text:style-name="T148">llness</text:span><text:span text:style-name="T149"><text:s text:c="2"/></text:span></text:p>
            <text:p text:style-name="P150"><text:span text:style-name="T151">□</text:span><text:span text:style-name="T152">懷孕、分娩</text:span><text:span text:style-name="T153">p</text:span><text:span text:style-name="T154">regnan</text:span><text:span text:style-name="T155">cy</text:span><text:span text:style-name="T156">;<text:s/></text:span><text:span text:style-name="T157">Childbirth</text:span></text:p>
            <text:p text:style-name="P158"><text:span text:style-name="T159">□</text:span><text:span text:style-name="T160">哺育幼兒</text:span><text:span text:style-name="T161"><text:s/></text:span><text:span text:style-name="T162">p</text:span><text:span text:style-name="T163">arenting Child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通訊地址Mailing Address in Taiwan：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自<text:s/><text:s text:c="3"/>學年第<text:s text:c="3"/>學期起退學</text:p>
            <text:p text:style-name="P171">Withdrawal effective from<text:s text:c="7"/>academic year <text:s text:c="2"/><text:s/><text:s text:c="7"/>semester 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<text:span text:style-name="T175">申請</text:span><text:span text:style-name="T176"><text:s/></text:span><text:span text:style-name="T177">修業證明書</text:span><text:span text:style-name="T178"><text:s/></text:span><text:span text:style-name="T179">apply the<text:s/></text:span><text:span text:style-name="T180">C</text:span><text:span text:style-name="T181">ertificate of<text:s/></text:span><text:span text:style-name="T182">S</text:span><text:span text:style-name="T183">tudy (Chinese version</text:span><text:span text:style-name="T184"><text:s/>only</text:span><text:span text:style-name="T185">)</text:span><text:span text:style-name="T186"><text:s text:c="2"/></text:span><text:span text:style-name="T187">□</text:span><text:span text:style-name="T188">是</text:span><text:span text:style-name="T189"><text:s/></text:span><text:span text:style-name="T190">yes<text:s/></text:span><text:span text:style-name="T191"><text:s/></text:span><text:span text:style-name="T192"><text:s text:c="2"/></text:span><text:span text:style-name="T193">□</text:span><text:span text:style-name="T194">否</text:span><text:span text:style-name="T195"><text:s/></text:span><text:span text:style-name="T196">no</text:span></text:p>
            <text:p text:style-name="P197"><text:span text:style-name="T198">※</text:span><text:span text:style-name="T199">於本校有成績紀錄</text:span><text:span text:style-name="T200">者</text:span><text:span text:style-name="T201">可辦理。</text:span><text:span text:style-name="T202">Th</text:span><text:span text:style-name="T203">e</text:span><text:span text:style-name="T204"><text:s/>student who has grade records in CCU may apply a</text:span><text:span text:style-name="T205"><text:s/></text:span><text:span text:style-name="T206">study</text:span><text:span text:style-name="T207"><text:s/></text:span><text:span text:style-name="T208">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2">
            <text:p text:style-name="P211"><text:span text:style-name="T212">本人</text:span><text:span text:style-name="T213">已申請並</text:span><text:span text:style-name="T214">確認網路離校各單位之審核結果</text:span><text:span text:style-name="T215">。本人知悉如有審核未通過之單位，</text:span><text:span text:style-name="T216">需自行連絡並解決</text:span><text:span text:style-name="T217">。</text:span></text:p>
            <text:p text:style-name="P218">I have confirmed the results of the online school departure clearance review. I understand that if any relevant departments disapprove my application, I am responsible for resolving the unsettled matters.</text:p>
            <text:p text:style-name="P219"><text:span text:style-name="T220">申請人簽章</text:span><text:span text:style-name="T221">Applicant’s Signature</text:span><text:span text:style-name="T222">：</text:span><text:span text:style-name="T223"><text:s/></text:span><text:span text:style-name="T22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><text:span text:style-name="T228">學士班學生</text:span><text:span text:style-name="T229"><text:s/></text:span><text:span text:style-name="T230">家長簽章</text:span><text:span text:style-name="T231">：</text:span><text:span text:style-name="T232"><text:s/></text:span><text:span text:style-name="T233"><text:s text:c="7"/></text:span><text:span text:style-name="T234"><text:s text:c="5"/></text:span><text:span text:style-name="T235"><text:s text:c="15"/></text:span><text:span text:style-name="T236">30+</text:span><text:span text:style-name="T237">大學</text:span><text:span text:style-name="T238">(</text:span><text:span text:style-name="T239">第三人生大學</text:span><text:span text:style-name="T240">)</text:span><text:span text:style-name="T241">學生本欄免簽</text:span></text:p>
            <text:p text:style-name="P242">Parent’s or the legal guardian’s Signature (undergraduate students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導師或指導教授</text:p>
            <text:p text:style-name="P246">Tutor/ Advisor</text:p>
          </table:table-cell>
          <table:covered-table-cell/>
          <table:covered-table-cell/>
          <table:table-cell table:style-name="TableCell247" table:number-columns-spanned="7">
            <text:p text:style-name="P248">系所承辦人</text:p>
            <text:p text:style-name="P249">Administrator of Department Enrol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系所主管<text:s/></text:p>
            <text:p text:style-name="P252">Department Chair</text:p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7">
            <text:p text:style-name="P257">申請人歸還借用公物。</text:p>
            <text:p text:style-name="P258"><text:span text:style-name="T259">繳回</text:span><text:span text:style-name="T260">借用之</text:span><text:span text:style-name="T261">鑰匙、器材、圖書</text:span><text:span text:style-name="T262">…</text:span><text:span text:style-name="T263">等</text:span><text:span text:style-name="T264">。</text:span></text:p>
            <text:p text:style-name="P265"><text:span text:style-name="T266">研究生離校後請停發獎助學金</text:span><text:span text:style-name="T267">…</text:span><text:span text:style-name="T2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出納組</text:p>
            <text:p text:style-name="P274">Cashiers’ Section</text:p>
          </table:table-cell>
          <table:covered-table-cell/>
          <table:covered-table-cell/>
          <table:table-cell table:style-name="TableCell275" table:number-columns-spanned="7">
            <text:p text:style-name="P276">國際事務處<text:s/>Office of International Affairs</text:p>
            <text:p text:style-name="P277">(外國學生、僑生、陸生<text:s/>only for International student/overseas Chinese student / mainland Chinese Stud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原住民族學生資源中心</text:p>
            <text:p text:style-name="P280">Indigenous Student Resource Center</text:p>
            <text:p text:style-name="P281">(原住民族學生)</text:p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12">
            <text:p text:style-name="P291"><text:s/>教學組<text:s/><text:s/>Curriculum and Instruction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承辦人</text:p>
            <text:p text:style-name="P295">Administrator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組長</text:p>
            <text:p text:style-name="P300">Registrar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</table:table>
      <text:p text:style-name="P303"><text:span text:style-name="T304">註：</text:span><text:span text:style-name="T305">辦</text:span><text:span text:style-name="T306">理退學</text:span><text:span text:style-name="T307">，</text:span><text:span text:style-name="T308">請</text:span><text:span text:style-name="T309">持本表及學生證至各單位辦理</text:span><text:span text:style-name="T310">，</text:span><text:span text:style-name="T311">委託代辦者</text:span><text:span text:style-name="T312">，</text:span><text:span text:style-name="T313">請出示委託書</text:span><text:span text:style-name="T314">。</text:span><text:span text:style-name="T315"><text:s/></text:span></text:p>
      <text:p text:style-name="P316"><text:span text:style-name="T317">Submit</text:span><text:span text:style-name="T318"><text:s/>this</text:span><text:span text:style-name="T319"><text:s/>A</text:span><text:span text:style-name="T320">p</text:span><text:span text:style-name="T321">plication Form with your</text:span><text:span text:style-name="T322"><text:s/>Student ID Card</text:span><text:span text:style-name="T323"><text:s/></text:span><text:span text:style-name="T324">to the prop</text:span><text:span text:style-name="T325">er<text:s/></text:span><text:span text:style-name="T326">divisions</text:span><text:span text:style-name="T327"><text:s/>for</text:span><text:span text:style-name="T328"><text:s/>approval.</text:span></text:p>
      <text:p text:style-name="P329">If the process is to be completed by an authorized person, please attach<text:s/>the<text:s/>Authorization Letter and a copy of<text:s/>your<text:s/>personal ID. The photo ID of the authorized representative must be presented.</text:p>
      <text:p text:style-name="P330">2026/03版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soft-page-break/>
            <text:p text:style-name="P336">國立中正大學退學作業程序National Chung Cheng University Withdrawal Procedures</text:p>
          </table:table-cell>
          <table:covered-table-cell/>
        </table:table-row>
        <table:table-row table:style-name="TableRow337">
          <table:table-cell table:style-name="TableCell338">
            <text:p text:style-name="P339">處</text:p>
            <text:p text:style-name="P340"/>
            <text:p text:style-name="P341">理</text:p>
            <text:p text:style-name="P342"/>
            <text:p text:style-name="P343">流</text:p>
            <text:p text:style-name="P344"/>
            <text:p text:style-name="P345">程</text:p>
          </table:table-cell>
          <table:table-cell table:style-name="TableCell346">
            <text:p text:style-name="P347"><text:span text:style-name="T348">一、</text:span><text:span text:style-name="T349">登錄</text:span><text:span text:style-name="T350">網路離校系統</text:span><text:span text:style-name="T351">：</text:span><text:span text:style-name="T352">（</text:span><text:span text:style-name="T353">由校園單一入口進入</text:span><text:span text:style-name="T354">，</text:span><text:span text:style-name="T355">申請後一個月內有效</text:span><text:span text:style-name="T356">）</text:span><text:span text:style-name="T357">：</text:span></text:p>
            <text:p text:style-name="P358"><text:span text:style-name="T359">　　</text:span><text:span text:style-name="T360">目前休學中的同學辦理退學，免辦離校手續。</text:span></text:p>
            <text:p text:style-name="P361">審核單位會於三個工作天內審核，請同學隨時上網查詢結果，除教學組以外的各單位審</text:p>
            <text:p text:style-name="P362">核通過後再進行程序，若有單位審核未通過，同學請洽該單位暸解、處理無誤後，請單</text:p>
            <text:p text:style-name="P363">位承辦人員線上更改審核結果。</text:p>
            <text:p text:style-name="P364"><text:span text:style-name="T365">二、</text:span><text:span text:style-name="T366">備妥退學申請文件</text:span><text:span text:style-name="T367">：退學申請書、學生證。</text:span></text:p>
            <text:p text:style-name="P368">委託他人辦理者，請另備學生本人親簽之委託書及學生本人之身分證影本，受託人則須</text:p>
            <text:p text:style-name="P369"><text:span text:style-name="T370">攜有照片之有效證件供查驗</text:span><text:span text:style-name="T371">。</text:span></text:p>
            <text:p text:style-name="P372"><text:span text:style-name="T373">三、</text:span><text:span text:style-name="T374">送相關單位</text:span><text:span text:style-name="T375">審</text:span><text:span text:style-name="T376">核</text:span><text:span text:style-name="T377">。</text:span><text:span text:style-name="T378">僑生、外國學生及陸生另加會國際事務處。</text:span></text:p>
            <text:p text:style-name="P379">四、教務處教學組核發退學同意函。</text:p>
            <text:p text:style-name="P380"/>
            <text:p text:style-name="P381">Procedures:</text:p>
            <text:p text:style-name="P382">1.<text:s/>Log into CCU Leave System to apply for departure clearance (valid within 1 month after application.) Website: https://portal.ccu.edu.tw/sso_index.php - Student Online Exit</text:p>
            <text:p text:style-name="P383"><text:span text:style-name="T384">The relevant<text:s/></text:span><text:span text:style-name="T385">divisions</text:span><text:span text:style-name="T386"><text:s/>will approve your leave request within 3 working days.<text:s/></text:span></text:p>
            <text:p text:style-name="P387">2. Prepare the documents below:</text:p>
            <text:p text:style-name="P388"><text:s/>(1) Application Form for withdrawal<text:s/></text:p>
            <text:p text:style-name="P389">(2) Student ID Card.<text:s/></text:p>
            <text:p text:style-name="P390">If the process is to be completed by an authorized person, please attach<text:s/>the<text:s/>Authorization Letter and a copy of<text:s/>your<text:s/>personal ID. The photo ID of the authorized representative must be presented.</text:p>
            <text:p text:style-name="P391">3.<text:s/>Submit your application form to the relevant departments for review.<text:s/></text:p>
            <text:p text:style-name="P392"><text:span text:style-name="T393">　</text:span><text:span text:style-name="T394">Note: Overseas Chinese, International student and mainland Chinese Student need submit<text:s/></text:span><text:span text:style-name="T395">　　</text:span></text:p>
            <text:p text:style-name="P396"><text:span text:style-name="T397">　　　　</text:span><text:span text:style-name="T398">application Form</text:span><text:span text:style-name="T399"><text:s/>to the Office of International Affairs.</text:span></text:p>
            <text:p text:style-name="P400">4.<text:s/>The Curriculum and Instruction Section issues the Withdrawal Approval Letter.<text:s/></text:p>
          </table:table-cell>
        </table:table-row>
        <table:table-row table:style-name="TableRow401">
          <table:table-cell table:style-name="TableCell402">
            <text:p text:style-name="P403">作業注意事項</text:p>
          </table:table-cell>
          <table:table-cell table:style-name="TableCell404">
            <text:p text:style-name="P405">一、退學退費由出納組統一辦理。</text:p>
            <text:p text:style-name="P406">二、退學當學期成績概不計算。</text:p>
            <text:p text:style-name="P407"><text:span text:style-name="T408">三、退學生於本校有成績紀錄，</text:span><text:span text:style-name="T409">可辦理修業證明，建議於辦理退學時一併向教學組申請。</text:span></text:p>
            <text:p text:style-name="P410">Notes:</text:p>
            <text:p text:style-name="P411">1. Refunds for the permanent withdrawals are all handled by the Cashiers’ Section.</text:p>
            <text:p text:style-name="P412">2. Grades for the semester of permanent withdrawal are not calculated.</text:p>
            <text:p text:style-name="P413">3. Permanently withdrawal student who has Grades at least one semester in school can apply a<text:s/></text:p>
            <text:p text:style-name="P414">Study Certificate. <text:s/></text:p>
            <text:p text:style-name="P415">*The Certificate of Studies is available in Chinese only.</text:p>
          </table:table-cell>
        </table:table-row>
        <table:table-row table:style-name="TableRow416">
          <table:table-cell table:style-name="TableCell417">
            <text:p text:style-name="P418">使用書表</text:p>
          </table:table-cell>
          <table:table-cell table:style-name="TableCell419">
            <text:p text:style-name="P420">表單均可從教務處網頁下載:<text:s/>1.<text:s/>退學申請書。2.<text:s/>委託書（非本人辦理者）。</text:p>
            <text:p text:style-name="P421">All forms can be downloaded from the Office of Academic Affairs<text:s/>website.</text:p>
            <text:p text:style-name="P422">1.<text:s/>Application form for<text:s/>withdrawal<text:s/></text:p>
            <text:p text:style-name="P423"><text:span text:style-name="T424">2.<text:s/></text:span><text:span text:style-name="T425">Letter of Authorization</text:span><text:span text:style-name="T426"><text:s/>(if procedures completed by an authorized representative)</text:span>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margin-top="0.07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學生休學申請書      申請日期：    年   月    日</dc:title>
    <dc:description/>
    <dc:subject/>
    <meta:initial-creator>a</meta:initial-creator>
    <dc:creator>文麗 邱</dc:creator>
    <meta:creation-date>2026-03-25T07:06:00Z</meta:creation-date>
    <dc:date>2026-03-25T07:06:00Z</dc:date>
    <meta:print-date>2018-03-13T03:5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8" meta:character-count="4001" meta:row-count="28" meta:non-whitespace-character-count="3410"/>
  </office:meta>
</office:document-meta>
</file>