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fo:font-weight="bold" style:font-weight-asian="bold" fo:color="#000000" style:letter-kerning="false" fo:font-size="18pt" style:font-size-asian="18pt" style:language-asian="en" style:country-asian="US" style:language-complex="en" style:country-complex="US"/>
    </style:style>
    <style:style style:name="T6" style:parent-style-name="預設段落字型" style:family="text">
      <style:text-properties fo:font-weight="bold" style:font-weight-asian="bold" fo:color="#000000" style:letter-kerning="false" fo:font-size="18pt" style:font-size-asian="18pt" style:language-asian="en" style:country-asian="US" style:language-complex="en" style:country-complex="US"/>
    </style:style>
    <style:style style:name="P7" style:parent-style-name="內文" style:family="paragraph">
      <style:paragraph-properties fo:text-align="end" fo:margin-top="0.125in" fo:margin-bottom="0.125in" style:line-height-at-least="0in"/>
      <style:text-properties fo:font-weight="bold" style:font-weight-asian="bold" fo:color="#000000" style:letter-kerning="false" style:language-complex="en" style:country-complex="US"/>
    </style:style>
    <style:style style:name="P8" style:parent-style-name="內文" style:family="paragraph">
      <style:paragraph-properties fo:text-align="end" style:line-height-at-least="0in"/>
    </style:style>
    <style:style style:name="T9" style:parent-style-name="預設段落字型" style:family="text">
      <style:text-properties fo:color="#000000" style:letter-kerning="false" fo:font-size="10pt" style:font-size-asian="10pt" style:language-asian="en" style:country-asian="US" style:language-complex="en" style:country-complex="US"/>
    </style:style>
    <style:style style:name="T10" style:parent-style-name="預設段落字型" style:family="text">
      <style:text-properties fo:color="#000000" style:letter-kerning="false" fo:font-size="10pt" style:font-size-asian="10pt" style:language-asian="en" style:country-asian="US" style:language-complex="en" style:country-complex="US"/>
    </style:style>
    <style:style style:name="T11" style:parent-style-name="預設段落字型" style:family="text">
      <style:text-properties fo:color="#000000" style:letter-kerning="false" fo:font-size="10pt" style:font-size-asian="10pt" style:language-asian="en" style:country-asian="US" style:language-complex="en" style:country-complex="US"/>
    </style:style>
    <style:style style:name="T12" style:parent-style-name="預設段落字型" style:family="text">
      <style:text-properties fo:color="#000000" style:letter-kerning="false" fo:font-size="10pt" style:font-size-asian="10pt" style:language-complex="en" style:country-complex="US"/>
    </style:style>
    <style:style style:name="T13" style:parent-style-name="預設段落字型" style:family="text">
      <style:text-properties fo:color="#000000" style:letter-kerning="false" fo:font-size="10pt" style:font-size-asian="10pt" style:language-asian="en" style:country-asian="US" style:language-complex="en" style:country-complex="US"/>
    </style:style>
    <style:style style:name="T14" style:parent-style-name="預設段落字型" style:family="text">
      <style:text-properties fo:color="#000000" style:letter-kerning="false" fo:font-size="10pt" style:font-size-asian="10pt" style:language-asian="en" style:country-asian="US" style:language-complex="en" style:country-complex="US"/>
    </style:style>
    <style:style style:name="T15" style:parent-style-name="預設段落字型" style:family="text">
      <style:text-properties fo:color="#000000" style:letter-kerning="false" fo:font-size="10pt" style:font-size-asian="10pt" style:language-asian="en" style:country-asian="US" style:language-complex="en" style:country-complex="US"/>
    </style:style>
    <style:style style:name="T16" style:parent-style-name="預設段落字型" style:family="text">
      <style:text-properties fo:color="#000000" style:letter-kerning="false" fo:font-size="10pt" style:font-size-asian="10pt" style:language-asian="en" style:country-asian="US" style:language-complex="en" style:country-complex="US"/>
    </style:style>
    <style:style style:name="P17" style:parent-style-name="內文" style:family="paragraph">
      <style:paragraph-properties fo:text-align="end" style:line-height-at-least="0in"/>
    </style:style>
    <style:style style:name="T18" style:parent-style-name="預設段落字型" style:family="text">
      <style:text-properties fo:color="#000000" style:letter-kerning="false" fo:font-size="10pt" style:font-size-asian="10pt" style:language-asian="en" style:country-asian="US" style:language-complex="en" style:country-complex="US"/>
    </style:style>
    <style:style style:name="T19" style:parent-style-name="預設段落字型" style:family="text">
      <style:text-properties fo:color="#000000" style:letter-kerning="false" fo:font-size="10pt" style:font-size-asian="10pt" style:language-asian="en" style:country-asian="US" style:language-complex="en" style:country-complex="US"/>
    </style:style>
    <style:style style:name="T20" style:parent-style-name="預設段落字型" style:family="text">
      <style:text-properties fo:color="#000000" style:letter-kerning="false" fo:font-size="10pt" style:font-size-asian="10pt" style:language-asian="en" style:country-asian="US" style:language-complex="en" style:country-complex="US"/>
    </style:style>
    <style:style style:name="T21" style:parent-style-name="預設段落字型" style:family="text">
      <style:text-properties fo:color="#000000" style:letter-kerning="false" fo:font-size="10pt" style:font-size-asian="10pt" style:language-complex="en" style:country-complex="US"/>
    </style:style>
    <style:style style:name="T22" style:parent-style-name="預設段落字型" style:family="text">
      <style:text-properties fo:color="#000000" style:letter-kerning="false" fo:font-size="10pt" style:font-size-asian="10pt" style:language-asian="en" style:country-asian="US" style:language-complex="en" style:country-complex="US"/>
    </style:style>
    <style:style style:name="T23" style:parent-style-name="預設段落字型" style:family="text">
      <style:text-properties fo:color="#000000" style:letter-kerning="false" fo:font-size="10pt" style:font-size-asian="10pt" style:language-asian="en" style:country-asian="US" style:language-complex="en" style:country-complex="US"/>
    </style:style>
    <style:style style:name="T24" style:parent-style-name="預設段落字型" style:family="text">
      <style:text-properties fo:color="#000000" style:letter-kerning="false" fo:font-size="10pt" style:font-size-asian="10pt" style:language-asian="en" style:country-asian="US" style:language-complex="en" style:country-complex="US"/>
    </style:style>
    <style:style style:name="P25" style:parent-style-name="內文" style:family="paragraph">
      <style:paragraph-properties fo:text-align="end" style:line-height-at-least="0in"/>
    </style:style>
    <style:style style:name="T26" style:parent-style-name="預設段落字型" style:family="text">
      <style:text-properties fo:color="#000000" style:letter-kerning="false" fo:font-size="10pt" style:font-size-asian="10pt" style:language-asian="en" style:country-asian="US" style:language-complex="en" style:country-complex="US"/>
    </style:style>
    <style:style style:name="T27" style:parent-style-name="預設段落字型" style:family="text">
      <style:text-properties fo:color="#000000" style:letter-kerning="false" fo:font-size="10pt" style:font-size-asian="10pt" style:language-asian="en" style:country-asian="US" style:language-complex="en" style:country-complex="US"/>
    </style:style>
    <style:style style:name="T28" style:parent-style-name="預設段落字型" style:family="text">
      <style:text-properties fo:color="#000000" style:letter-kerning="false" fo:font-size="10pt" style:font-size-asian="10pt" style:language-asian="en" style:country-asian="US" style:language-complex="en" style:country-complex="US"/>
    </style:style>
    <style:style style:name="T29" style:parent-style-name="預設段落字型" style:family="text">
      <style:text-properties fo:color="#000000" style:letter-kerning="false" fo:font-size="10pt" style:font-size-asian="10pt" style:language-asian="en" style:country-asian="US" style:language-complex="en" style:country-complex="US"/>
    </style:style>
    <style:style style:name="T30" style:parent-style-name="預設段落字型" style:family="text">
      <style:text-properties fo:color="#000000" style:letter-kerning="false" fo:font-size="10pt" style:font-size-asian="10pt" style:language-asian="en" style:country-asian="US" style:language-complex="en" style:country-complex="US"/>
    </style:style>
    <style:style style:name="T31" style:parent-style-name="預設段落字型" style:family="text">
      <style:text-properties fo:color="#000000" style:letter-kerning="false" fo:font-size="10pt" style:font-size-asian="10pt" style:language-asian="en" style:country-asian="US" style:language-complex="en" style:country-complex="US"/>
    </style:style>
    <style:style style:name="T32" style:parent-style-name="預設段落字型" style:family="text">
      <style:text-properties fo:color="#000000" style:letter-kerning="false" fo:font-size="10pt" style:font-size-asian="10pt" style:language-asian="en" style:country-asian="US" style:language-complex="en" style:country-complex="US"/>
    </style:style>
    <style:style style:name="T33" style:parent-style-name="預設段落字型" style:family="text">
      <style:text-properties fo:color="#000000" style:letter-kerning="false" fo:font-size="10pt" style:font-size-asian="10pt" style:language-asian="en" style:country-asian="US" style:language-complex="en" style:country-complex="US"/>
    </style:style>
    <style:style style:name="T34" style:parent-style-name="預設段落字型" style:family="text">
      <style:text-properties fo:color="#000000" style:letter-kerning="false" fo:font-size="10pt" style:font-size-asian="10pt" style:language-asian="en" style:country-asian="US" style:language-complex="en" style:country-complex="US"/>
    </style:style>
    <style:style style:name="T35" style:parent-style-name="預設段落字型" style:family="text">
      <style:text-properties fo:color="#000000" style:letter-kerning="false" fo:font-size="10pt" style:font-size-asian="10pt" style:language-asian="en" style:country-asian="US" style:language-complex="en" style:country-complex="US"/>
    </style:style>
    <style:style style:name="T36" style:parent-style-name="預設段落字型" style:family="text">
      <style:text-properties fo:color="#000000" style:letter-kerning="false" fo:font-size="10pt" style:font-size-asian="10pt" style:language-complex="en" style:country-complex="US"/>
    </style:style>
    <style:style style:name="T37" style:parent-style-name="預設段落字型" style:family="text">
      <style:text-properties fo:color="#000000" style:letter-kerning="false" fo:font-size="10pt" style:font-size-asian="10pt" style:language-asian="en" style:country-asian="US" style:language-complex="en" style:country-complex="US"/>
    </style:style>
    <style:style style:name="T38" style:parent-style-name="預設段落字型" style:family="text">
      <style:text-properties fo:color="#000000" style:letter-kerning="false" fo:font-size="10pt" style:font-size-asian="10pt" style:language-complex="en" style:country-complex="US"/>
    </style:style>
    <style:style style:name="T39" style:parent-style-name="預設段落字型" style:family="text">
      <style:text-properties fo:color="#000000" style:letter-kerning="false" fo:font-size="10pt" style:font-size-asian="10pt" style:language-asian="en" style:country-asian="US" style:language-complex="en" style:country-complex="US"/>
    </style:style>
    <style:style style:name="T40" style:parent-style-name="預設段落字型" style:family="text">
      <style:text-properties fo:color="#000000" style:letter-kerning="false" fo:font-size="10pt" style:font-size-asian="10pt" style:language-asian="en" style:country-asian="US" style:language-complex="en" style:country-complex="US"/>
    </style:style>
    <style:style style:name="T41" style:parent-style-name="預設段落字型" style:family="text">
      <style:text-properties fo:color="#000000" style:letter-kerning="false" fo:font-size="10pt" style:font-size-asian="10pt" style:language-asian="en" style:country-asian="US" style:language-complex="en" style:country-complex="US"/>
    </style:style>
    <style:style style:name="T42" style:parent-style-name="預設段落字型" style:family="text">
      <style:text-properties fo:color="#000000" style:letter-kerning="false" fo:font-size="10pt" style:font-size-asian="10pt" style:language-asian="en" style:country-asian="US" style:language-complex="en" style:country-complex="US"/>
    </style:style>
    <style:style style:name="T43" style:parent-style-name="預設段落字型" style:family="text">
      <style:text-properties fo:color="#000000" style:letter-kerning="false" fo:font-size="10pt" style:font-size-asian="10pt" style:language-asian="en" style:country-asian="US" style:language-complex="en" style:country-complex="US"/>
    </style:style>
    <style:style style:name="T44" style:parent-style-name="預設段落字型" style:family="text">
      <style:text-properties fo:color="#000000" style:letter-kerning="false" fo:font-size="10pt" style:font-size-asian="10pt" style:language-asian="en" style:country-asian="US" style:language-complex="en" style:country-complex="US"/>
    </style:style>
    <style:style style:name="T45" style:parent-style-name="預設段落字型" style:family="text">
      <style:text-properties fo:color="#000000" style:letter-kerning="false" fo:font-size="10pt" style:font-size-asian="10pt" style:language-asian="en" style:country-asian="US" style:language-complex="en" style:country-complex="US"/>
    </style:style>
    <style:style style:name="T46" style:parent-style-name="預設段落字型" style:family="text">
      <style:text-properties fo:color="#000000" style:letter-kerning="false" fo:font-size="10pt" style:font-size-asian="10pt" style:language-asian="en" style:country-asian="US" style:language-complex="en" style:country-complex="US"/>
    </style:style>
    <style:style style:name="P47" style:parent-style-name="內文" style:family="paragraph">
      <style:paragraph-properties fo:text-align="end" style:line-height-at-least="0in"/>
      <style:text-properties fo:color="#000000" style:letter-kerning="false" style:language-complex="en" style:country-complex="US"/>
    </style:style>
    <style:style style:name="P48" style:parent-style-name="內文" style:family="paragraph">
      <style:paragraph-properties fo:text-align="justify" fo:margin-top="0.125in" fo:line-height="0.2777in">
        <style:tab-stops>
          <style:tab-stop style:type="left" style:position="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anguage-asian="zh" style:country-asian="CN"/>
    </style:style>
    <style:style style:name="P57" style:parent-style-name="純文字" style:family="paragraph">
      <style:paragraph-properties fo:text-align="justify" fo:line-height="0.2777in" fo:margin-left="0.8861in" fo:text-indent="-0.8861in">
        <style:tab-stops>
          <style:tab-stop style:type="left" style:position="2.1138in"/>
        </style:tab-stops>
      </style:paragraph-properties>
      <style:text-properties style:font-name="Times New Roman" style:font-name-asian="標楷體" style:font-size-complex="12pt"/>
    </style:style>
    <style:style style:name="P58" style:parent-style-name="純文字" style:list-style-name="LFO6" style:family="paragraph">
      <style:paragraph-properties fo:text-align="justify" fo:line-height="0.2777in" fo:margin-left="1.1812in" fo:text-indent="-0.2951in">
        <style:tab-stops/>
      </style:paragraph-properties>
    </style:style>
    <style:style style:name="T59" style:parent-style-name="預設段落字型" style:family="text">
      <style:text-properties style:font-name="Times New Roman" style:font-name-asian="標楷體" style:font-size-complex="12pt"/>
    </style:style>
    <style:style style:name="P60" style:parent-style-name="純文字" style:list-style-name="LFO6" style:family="paragraph">
      <style:paragraph-properties fo:text-align="justify" fo:line-height="0.2777in" fo:margin-left="1.1812in" fo:text-indent="-0.2951in">
        <style:tab-stops/>
      </style:paragraph-properties>
      <style:text-properties style:font-name="Times New Roman" style:font-name-asian="標楷體" style:font-size-complex="12pt"/>
    </style:style>
    <style:style style:name="P61" style:parent-style-name="純文字" style:list-style-name="LFO6" style:family="paragraph">
      <style:paragraph-properties fo:text-align="justify" fo:line-height="0.2777in" fo:margin-left="1.1812in" fo:text-indent="-0.2951in">
        <style:tab-stops/>
      </style:paragraph-properties>
      <style:text-properties style:font-name="Times New Roman" style:font-name-asian="標楷體" style:font-size-complex="12pt"/>
    </style:style>
    <style:style style:name="P62" style:parent-style-name="純文字" style:list-style-name="LFO6" style:family="paragraph">
      <style:paragraph-properties fo:text-align="justify" fo:line-height="0.2777in" fo:margin-left="1.1812in" fo:text-indent="-0.2951in">
        <style:tab-stops/>
      </style:paragraph-properties>
      <style:text-properties style:font-name="Times New Roman" style:font-name-asian="標楷體" style:font-size-complex="12pt"/>
    </style:style>
    <style:style style:name="P63" style:parent-style-name="純文字" style:list-style-name="LFO6" style:family="paragraph">
      <style:paragraph-properties fo:text-align="justify" fo:line-height="0.2777in" fo:margin-left="1.1812in" fo:text-indent="-0.2951in">
        <style:tab-stops/>
      </style:paragraph-properties>
      <style:text-properties style:font-name="Times New Roman" style:font-name-asian="標楷體" style:font-size-complex="12pt"/>
    </style:style>
    <style:style style:name="P64" style:parent-style-name="純文字" style:list-style-name="LFO6" style:family="paragraph">
      <style:paragraph-properties fo:text-align="justify" fo:line-height="0.2777in" fo:margin-left="1.1812in" fo:text-indent="-0.2951in">
        <style:tab-stops/>
      </style:paragraph-properties>
      <style:text-properties style:font-name="Times New Roman" style:font-name-asian="標楷體" style:font-size-complex="12pt"/>
    </style:style>
    <style:style style:name="P65" style:parent-style-name="純文字" style:list-style-name="LFO6" style:family="paragraph">
      <style:paragraph-properties fo:text-align="justify" fo:line-height="0.2777in" fo:margin-left="1.1812in" fo:text-indent="-0.2951in">
        <style:tab-stops/>
      </style:paragraph-properties>
      <style:text-properties style:font-name="Times New Roman" style:font-name-asian="標楷體" style:font-size-complex="12pt"/>
    </style:style>
    <style:style style:name="P66" style:parent-style-name="純文字" style:list-style-name="LFO6" style:family="paragraph">
      <style:paragraph-properties fo:text-align="justify" fo:line-height="0.2777in" fo:margin-left="1.1812in" fo:text-indent="-0.2951in">
        <style:tab-stops/>
      </style:paragraph-properties>
      <style:text-properties style:font-name="Times New Roman" style:font-name-asian="標楷體" style:font-size-complex="12pt"/>
    </style:style>
    <style:style style:name="P67" style:parent-style-name="純文字" style:list-style-name="LFO6" style:family="paragraph">
      <style:paragraph-properties fo:text-align="justify" fo:line-height="0.2777in" fo:margin-left="1.1812in" fo:text-indent="-0.2951in">
        <style:tab-stops/>
      </style:paragraph-properties>
      <style:text-properties style:font-name="Times New Roman" style:font-name-asian="標楷體" style:font-size-complex="12pt"/>
    </style:style>
    <style:style style:name="P68" style:parent-style-name="純文字" style:family="paragraph">
      <style:paragraph-properties fo:text-align="justify" fo:line-height="0.2777in" fo:margin-left="0.7576in" fo:text-indent="-0.7576in">
        <style:tab-stops>
          <style:tab-stop style:type="left" style:position="2.2423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純文字" style:list-style-name="LFO7" style:family="paragraph">
      <style:paragraph-properties fo:text-align="justify" fo:line-height="0.2777in"/>
    </style:style>
    <style:style style:name="T73" style:parent-style-name="預設段落字型" style:family="text">
      <style:text-properties style:font-name="Times New Roman" style:font-name-asian="標楷體" style:font-size-complex="12pt"/>
    </style:style>
    <style:style style:name="P74" style:parent-style-name="純文字" style:list-style-name="LFO7" style:family="paragraph">
      <style:paragraph-properties fo:text-align="justify" fo:line-height="0.2777in"/>
      <style:text-properties style:font-name="Times New Roman" style:font-name-asian="標楷體" style:font-size-complex="12pt"/>
    </style:style>
    <style:style style:name="P75" style:parent-style-name="純文字" style:family="paragraph">
      <style:paragraph-properties fo:text-align="justify" fo:line-height="0.2777in" fo:margin-left="0.1152in" fo:text-indent="-0.1152in">
        <style:tab-stops>
          <style:tab-stop style:type="left" style:position="2.8847in"/>
        </style:tab-stops>
      </style:paragraph-properties>
    </style:style>
    <style:style style:name="T76" style:parent-style-name="預設段落字型" style:family="text">
      <style:text-properties style:font-name="Times New Roman" style:font-name-asian="標楷體" fo:font-weight="bold" style:font-weight-asian="bold"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純文字" style:list-style-name="LFO8" style:family="paragraph">
      <style:paragraph-properties fo:text-align="justify" fo:line-height="0.2777in"/>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純文字" style:list-style-name="LFO8" style:family="paragraph">
      <style:paragraph-properties fo:text-align="justify" fo:line-height="0.2777in"/>
    </style:style>
    <style:style style:name="T93" style:parent-style-name="預設段落字型" style:family="text">
      <style:text-properties style:font-name="Times New Roman" style:font-name-asian="標楷體" style:font-size-complex="12pt"/>
    </style:style>
    <style:style style:name="P94" style:parent-style-name="純文字" style:list-style-name="LFO8" style:family="paragraph">
      <style:paragraph-properties fo:text-align="justify" fo:line-height="0.2777in"/>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純文字" style:family="paragraph">
      <style:paragraph-properties fo:text-align="justify" fo:line-height="0.2777in" fo:margin-left="0.9847in" fo:text-indent="-0.9847in">
        <style:tab-stops>
          <style:tab-stop style:type="left" style:position="2.0152in"/>
        </style:tab-stops>
      </style:paragraph-properties>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純文字" style:list-style-name="LFO5" style:family="paragraph">
      <style:paragraph-properties fo:text-align="justify" fo:line-height="0.2777in"/>
    </style:style>
    <style:style style:name="T106" style:parent-style-name="預設段落字型" style:family="text">
      <style:text-properties style:font-name="Times New Roman" style:font-name-asian="標楷體" style:font-size-complex="12pt"/>
    </style:style>
    <style:style style:name="P107" style:parent-style-name="純文字" style:list-style-name="LFO5" style:family="paragraph">
      <style:paragraph-properties fo:text-align="justify" fo:line-height="0.2777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language-asian="zh" style:country-asian="CN"/>
    </style:style>
    <style:style style:name="P117" style:parent-style-name="內文" style:family="paragraph">
      <style:paragraph-properties fo:text-align="justify" fo:line-height="0.2777in" fo:margin-left="0.984in" fo:text-indent="-0.984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CN"/>
    </style:style>
    <style:style style:name="P126" style:parent-style-name="內文" style:family="paragraph">
      <style:paragraph-properties fo:text-align="justify" fo:line-height="0.2777in" fo:margin-left="0.984in" fo:text-indent="-0.984in">
        <style:tab-stops/>
      </style:paragraph-properties>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anguage-asian="zh" style:country-asian="CN"/>
    </style:style>
    <style:style style:name="P134" style:parent-style-name="內文" style:family="paragraph">
      <style:paragraph-properties fo:text-align="justify" fo:line-height="0.2777in" fo:margin-left="0.984in" fo:text-indent="-0.984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anguage-asian="zh" style:country-asian="CN"/>
    </style:style>
    <style:style style:name="P150" style:parent-style-name="內文" style:family="paragraph">
      <style:paragraph-properties fo:text-align="justify" fo:line-height="0.2777in" fo:margin-left="0.9833in" fo:text-indent="-0.001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anguage-asian="zh" style:country-asian="CN"/>
    </style:style>
    <style:style style:name="P155" style:parent-style-name="內文" style:family="paragraph">
      <style:paragraph-properties fo:text-align="justify" fo:line-height="0.2777in" fo:margin-left="0.984in" fo:text-indent="-0.984in">
        <style:tab-stops/>
      </style:paragraph-properties>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position="super 66.6%"/>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line-height="0.2777in" fo:margin-left="0.9833in" fo:text-indent="0.0152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CN"/>
    </style:style>
    <style:style style:name="P197" style:parent-style-name="內文" style:family="paragraph">
      <style:paragraph-properties fo:text-align="justify" fo:line-height="0.2777in" fo:margin-left="0.98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anguage-asian="zh" style:country-asian="CN"/>
    </style:style>
    <style:style style:name="P202" style:parent-style-name="內文" style:family="paragraph">
      <style:paragraph-properties fo:text-align="justify" fo:line-height="0.2777in" fo:margin-left="0.9847in" fo:text-indent="-0.9847in">
        <style:tab-stops/>
      </style:paragraph-properties>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P217" style:parent-style-name="內文" style:family="paragraph">
      <style:paragraph-properties fo:text-align="justify" fo:line-height="0.2777in" fo:margin-left="0.984in" fo:text-indent="-0.984in">
        <style:tab-stops/>
      </style:paragraph-properties>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777in" fo:margin-left="0.984in" fo:text-indent="-0.984in">
        <style:tab-stops/>
      </style:paragraph-properties>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language-asian="zh" style:country-asian="CN"/>
    </style:style>
    <style:style style:name="T236" style:parent-style-name="預設段落字型" style:family="text">
      <style:text-properties style:font-name-asian="標楷體" style:language-asian="zh" style:country-asian="CN"/>
    </style:style>
    <style:style style:name="T237" style:parent-style-name="預設段落字型" style:family="text">
      <style:text-properties style:font-name-asian="標楷體" style:language-asian="zh" style:country-asian="CN"/>
    </style:style>
    <style:style style:name="T238" style:parent-style-name="預設段落字型" style:family="text">
      <style:text-properties style:font-name-asian="標楷體" style:language-asian="zh" style:country-asian="CN"/>
    </style:style>
  </office:automatic-styles>
  <office:body>
    <office:text text:use-soft-page-breaks="true">
      <text:p text:style-name="P1"><text:span text:style-name="T5">National Chung Cheng University Regulations for Students’ Advanced Credit</text:span><text:span text:style-name="T6">s</text:span></text:p>
      <text:p text:style-name="P7"/>
      <text:p text:style-name="P8"><text:span text:style-name="T9">Amended and approved at the<text:s/></text:span><text:span text:style-name="T10">51</text:span><text:span text:style-name="T11">th Meeting of Academic Affairs</text:span><text:span text:style-name="T12"><text:s/>on<text:s/></text:span><text:span text:style-name="T13">November<text:s/></text:span><text:span text:style-name="T14">30</text:span><text:span text:style-name="T15">th,<text:s/></text:span><text:span text:style-name="T16">1998</text:span></text:p>
      <text:p text:style-name="P17"><text:span text:style-name="T18">Amended and approved at the<text:s/></text:span><text:span text:style-name="T19">69</text:span><text:span text:style-name="T20">th Meeting of Academic Affairs</text:span><text:span text:style-name="T21"><text:s/>on<text:s/></text:span><text:span text:style-name="T22">November 19th</text:span><text:span text:style-name="T23">,<text:s/></text:span><text:span text:style-name="T24">2001</text:span></text:p>
      <text:p text:style-name="P25"><text:span text:style-name="T26">Amendments of Articles 3, 4,<text:s/></text:span><text:span text:style-name="T27">5</text:span><text:span text:style-name="T28">,<text:s/></text:span><text:span text:style-name="T29">6</text:span><text:span text:style-name="T30">,</text:span><text:span text:style-name="T31"><text:s/>7, 8, 9,</text:span><text:span text:style-name="T32"><text:s/>10, 11,</text:span><text:span text:style-name="T33"><text:s/>and</text:span><text:span text:style-name="T34"><text:s/>12, are granted for review by the Ministry of Education u</text:span><text:span text:style-name="T35">nder the Ordinance, Tai-Kao</text:span><text:span text:style-name="T36">-</text:span><text:span text:style-name="T37">(2)</text:span><text:span text:style-name="T38">-</text:span><text:span text:style-name="T39">Zi No. 100023070</text:span><text:span text:style-name="T40">9</text:span><text:span text:style-name="T41"><text:s/>issued on<text:s/></text:span><text:span text:style-name="T42">January</text:span><text:span text:style-name="T43"><text:s/></text:span><text:span text:style-name="T44">3rd</text:span><text:span text:style-name="T45">, 201</text:span><text:span text:style-name="T46">2</text:span></text:p>
      <text:p text:style-name="P47"/>
      <text:p text:style-name="P48"><text:span text:style-name="T49">Article 1<text:s/></text:span><text:span text:style-name="T50"><text:s text:c="3"/></text:span><text:span text:style-name="T51">A</text:span><text:span text:style-name="T52">ll departments shall follow these</text:span><text:span text:style-name="T53"><text:s/></text:span><text:span text:style-name="T54">r</text:span><text:span text:style-name="T55">egulations for students’ advanced credit.</text:span><text:span text:style-name="T56"><text:s/></text:span></text:p>
      <text:p text:style-name="P57">Article 2<text:s/><text:s text:c="3"/>The following students are eligible to apply for advanced credit:</text:p>
      <text:list text:style-name="LFO6" text:continue-numbering="true">
        <text:list-item>
          <text:p text:style-name="P58"><text:span text:style-name="T59">Major transfer students of undergraduate and postgraduate students;</text:span></text:p>
        </text:list-item>
        <text:list-item>
          <text:p text:style-name="P60">College/university transfer students;</text:p>
        </text:list-item>
        <text:list-item>
          <text:p text:style-name="P61">Re-examinees<text:s/>or re-applied new students of bachelor, master and doctoral programs;</text:p>
        </text:list-item>
        <text:list-item>
          <text:p text:style-name="P62">New students who meet the entry requirements of bachelor, master and doctoral degrees of<text:s/>CCU,<text:s/>finishing Credit Program of Continuing Education authorized by<text:s/>Ministry of Education and obtaining<text:s/>a<text:s/>credit certificate;</text:p>
        </text:list-item>
        <text:list-item>
          <text:p text:style-name="P63">Non-degree students who meet the entry requirements of bachelor, master and doctoral degrees of CCU<text:s/>and obtain<text:s/>a<text:s/>credit certificate;</text:p>
        </text:list-item>
        <text:list-item>
          <text:p text:style-name="P64">Students who attend a<text:s/>certified short-term research program<text:s/>and obtain<text:s/>a<text:s/>credit certificate during their study period in CCU;</text:p>
        </text:list-item>
        <text:list-item>
          <text:p text:style-name="P65">Students who study<text:s/>courses of educational program and obtain a credit certificate in educational<text:s/>program, education-related departments or normal universities<text:s/>(including senior students or above in the original<text:s/>Junior Teachers College);</text:p>
        </text:list-item>
        <text:list-item>
          <text:p text:style-name="P66">New students who finish master or doctoral programs and<text:s/>graduate with a<text:s/>score above 70; if<text:s/>credits of<text:s/>subjects are not<text:s/>included in the total graduation credits,<text:s/>students can apply for advanced credits with the permission of department deans; the total advanced credit is in the limit of 1/2 of graduation<text:s/>credit stipulated by the department; it is also subject to<text:s/>the<text:s/>department’s<text:s/>regulations; if the completed subjects are listed in the graduation credit of master or doctoral programs and such subjects are compulsory for master and doctoral students, the students are eligible to apply for advanced credit but still shall obtain all such graduation credit<text:s/><text:soft-page-break/>stipulated by related departments.</text:p>
        </text:list-item>
        <text:list-item>
          <text:p text:style-name="P67">Students eligible for advanced credit according to other regulations of CCU.</text:p>
        </text:list-item>
      </text:list>
      <text:p text:style-name="P68"><text:span text:style-name="T69">Article 3<text:s/></text:span><text:span text:style-name="T70"><text:s text:c="3"/></text:span><text:span text:style-name="T71">Regulations for students’ advanced credit number and grade</text:span></text:p>
      <text:list text:style-name="LFO7" text:continue-numbering="true">
        <text:list-item>
          <text:p text:style-name="P72"><text:span text:style-name="T73">Undergraduate transfer students are only permitted to handle advanced credit in different subjects and not permitted to apply to increase grade.</text:span></text:p>
        </text:list-item>
        <text:list-item>
          <text:p text:style-name="P74">Undergraduate students shall follow their advanced credit number to increase grade<text:s/>level. Those who apply for above 40 credits will be arranged in Grade 2; those who apply for above 80 will be arranged in Grade 3; those who apply for above 110 will be arranged in Grade 4. They must study for at least 1 year before graduation according to the required credits in<text:s/>a<text:s/>specific semester. Students in 2-year junior colleges<text:s/>and 5-year colleges<text:s/>can be arranged in as high as Grade 3 while undergraduate dropouts can be arranged in as high as<text:s/>Dropout Grade. Students shall ask for departments’ permission to increase their grades and deliver related files to<text:s/>The Office of<text:s/>Academic<text:s/>Affairs for confirmation before the add-and-drop deadline in that semester.<text:s/></text:p>
        </text:list-item>
      </text:list>
      <text:p text:style-name="P75"><text:span text:style-name="T76">Article 4</text:span><text:span text:style-name="T77"><text:s/></text:span><text:span text:style-name="T78"><text:s text:c="3"/></text:span><text:span text:style-name="T79">The following</text:span><text:span text:style-name="T80">s are principles of</text:span><text:span text:style-name="T81"><text:s/>advanced credit</text:span><text:span text:style-name="T82">s</text:span><text:span text:style-name="T83">:</text:span></text:p>
      <text:list text:style-name="LFO8" text:continue-numbering="true">
        <text:list-item>
          <text:p text:style-name="P84"><text:span text:style-name="T85">Subject</text:span><text:span text:style-name="T86">s’</text:span><text:span text:style-name="T87"><text:s/>name</text:span><text:span text:style-name="T88">s</text:span><text:span text:style-name="T89"><text:s/>and content</text:span><text:span text:style-name="T90">s</text:span><text:span text:style-name="T91"><text:s/>are the same.</text:span></text:p>
        </text:list-item>
        <text:list-item>
          <text:p text:style-name="P92"><text:span text:style-name="T93">Subjects’ names are different but contents are the same.</text:span></text:p>
        </text:list-item>
        <text:list-item>
          <text:p text:style-name="P94"><text:span text:style-name="T95">Subjects’ names and contents are d</text:span><text:span text:style-name="T96">ifferent but belong to the same</text:span><text:span text:style-name="T97"><text:s/>c</text:span><text:span text:style-name="T98">ategory.</text:span></text:p>
        </text:list-item>
      </text:list>
      <text:p text:style-name="P99"><text:span text:style-name="T100">Article 5<text:s/></text:span><text:span text:style-name="T101"><text:s text:c="3"/></text:span><text:span text:style-name="T102">The following</text:span><text:span text:style-name="T103">s</text:span><text:span text:style-name="T104"><text:s/>are handling principles for different transferable advanced credits:</text:span></text:p>
      <text:list text:style-name="LFO5" text:continue-numbering="true">
        <text:list-item>
          <text:p text:style-name="P105"><text:span text:style-name="T106">For students who transfer fewer credits with more credits, their fewer credits shall be registered.</text:span></text:p>
        </text:list-item>
        <text:list-item>
          <text:p text:style-name="P107"><text:span text:style-name="T108">Those who transfer more credits with fewer credits<text:s/></text:span><text:span text:style-name="T109">shall make up the<text:s/></text:span><text:span text:style-name="T110">remaining</text:span><text:span text:style-name="T111"><text:s/>credits<text:s/></text:span><text:span text:style-name="T112">of subjects specified by their<text:s/></text:span><text:span text:style-name="T113">departments or related qualified departments. If there are no similar subjects to make up<text:s/></text:span><text:span text:style-name="T114">for<text:s/></text:span><text:span text:style-name="T115">the required credits, they are not permitted to transfer advanced credits. Their credits are subject to their fewer advanced credits.</text:span><text:span text:style-name="T116"><text:s/></text:span></text:p>
        </text:list-item>
      </text:list>
      <text:p text:style-name="P117"><text:span text:style-name="T118">Article 6</text:span><text:span text:style-name="T119"><text:s/></text:span><text:span text:style-name="T120"><text:s text:c="3"/></text:span><text:span text:style-name="T121">The transferable subjects of undergraduate transfer students are subject to their qualified scores in their universities or junior colleges. Graduates in<text:s/></text:span><text:soft-page-break/><text:span text:style-name="T122">5-year vocational college</text:span><text:span text:style-name="T123">s</text:span><text:span text:style-name="T124"><text:s/>are subject to their scores in their fourth and fifth years.</text:span><text:span text:style-name="T125"><text:s/></text:span></text:p>
      <text:p text:style-name="P126"><text:span text:style-name="T127">Article 7</text:span><text:span text:style-name="T128"><text:s/></text:span><text:span text:style-name="T129"><text:s text:c="3"/></text:span><text:span text:style-name="T130">Undergraduate t</text:span><text:span text:style-name="T131">ransfer students who pass</text:span><text:span text:style-name="T132"><text:s/>their examinations before military training shall be eligible to transfer advanced credits.</text:span><text:span text:style-name="T133"><text:s/></text:span></text:p>
      <text:p text:style-name="P134"><text:span text:style-name="T135">Article 8</text:span><text:span text:style-name="T136"><text:s/></text:span><text:span text:style-name="T137"><text:s text:c="3"/></text:span><text:span text:style-name="T138">Undergraduate transfer students who<text:s/></text:span><text:span text:style-name="T139">take</text:span><text:span text:style-name="T140"><text:s/>physical educ</text:span><text:span text:style-name="T141">ation for over 1 year and pass</text:span><text:span text:style-name="T142"><text:s/>PT exam before transferring to another school shall transfer the advanced credits in the</text:span><text:span text:style-name="T143">ir</text:span><text:span text:style-name="T144"><text:s/>first (second) year if they transfer to the second (third) year. They are not eligible to transfer PT credit</text:span><text:span text:style-name="T145">s</text:span><text:span text:style-name="T146"><text:s/>after they transfer</text:span><text:span text:style-name="T147"><text:s/>universities</text:span><text:span text:style-name="T148">.</text:span><text:span text:style-name="T149"><text:s/></text:span></text:p>
      <text:p text:style-name="P150"><text:span text:style-name="T151">New undergraduate students who<text:s/></text:span><text:span text:style-name="T152">resit</text:span><text:span text:style-name="T153"><text:s/>or reapplied for admission to CCU are not eligible to transfer their qualified PT credit.</text:span><text:span text:style-name="T154"><text:s/></text:span></text:p>
      <text:p text:style-name="P155"><text:span text:style-name="T156">Article 9</text:span><text:span text:style-name="T157"><text:s/></text:span><text:span text:style-name="T158"><text:s text:c="3"/></text:span><text:span text:style-name="T159">Application</text:span><text:span text:style-name="T160">s</text:span><text:span text:style-name="T161"><text:s/>for advanced credits shall be completed 1 week before the add-and-drop</text:span><text:span text:style-name="T162"><text:s/>courses</text:span><text:span text:style-name="T163"><text:s/>deadline in the first admission semester (the time is subject to administrative calendar).<text:s/></text:span><text:span text:style-name="T164">Those<text:s/></text:span><text:span text:style-name="T165">of</text:span><text:span text:style-name="T166"><text:s/></text:span><text:span text:style-name="T167">educational</text:span><text:span text:style-name="T168"><text:s/>program</text:span><text:span text:style-name="T169"><text:s/></text:span><text:span text:style-name="T170">shall be completed 1 week before the add-and-drop</text:span><text:span text:style-name="T171"><text:s/>courses</text:span><text:span text:style-name="T172"><text:s/>deadline in the 2</text:span><text:span text:style-name="T173">nd</text:span><text:span text:style-name="T174"><text:s/>semester<text:s/></text:span><text:span text:style-name="T175">in which they are</text:span><text:span text:style-name="T176"><text:s/>select</text:span><text:span text:style-name="T177">ed</text:span><text:span text:style-name="T178"><text:s/></text:span><text:span text:style-name="T179">or</text:span><text:span text:style-name="T180"><text:s/>confirm</text:span><text:span text:style-name="T181">ed</text:span><text:span text:style-name="T182"><text:s/>of</text:span><text:span text:style-name="T183"><text:s/>education<text:s/></text:span><text:span text:style-name="T184">program</text:span><text:span text:style-name="T185"><text:s/>(the time is subject to administrative calendar). If subjects have not started before transferring advanced credits, students are permitted to reapply if they cannot complete such procedure in the specific period.</text:span></text:p>
      <text:p text:style-name="P186"><text:span text:style-name="T187">Students who apply for advanced credits shall submit previous original transcripts of their former department (univer</text:span><text:span text:style-name="T188">sity). If necessary, department</text:span><text:span text:style-name="T189"><text:s/>or</text:span><text:span text:style-name="T190"><text:s/>Center<text:s/></text:span><text:span text:style-name="T191">of</text:span><text:span text:style-name="T192"><text:s/></text:span><text:span text:style-name="T193">Teacher Education</text:span><text:span text:style-name="T194"><text:s/></text:span><text:span text:style-name="T195">can select to confirm their degrees and make the decision on advanced credits.</text:span><text:span text:style-name="T196"><text:s/></text:span></text:p>
      <text:p text:style-name="P197"><text:span text:style-name="T198">A subject credit cannot<text:s/></text:span><text:span text:style-name="T199">be transferred</text:span><text:span text:style-name="T200"><text:s/>other subject credits after confirmation, transfer and registration.</text:span><text:span text:style-name="T201"><text:s/></text:span></text:p>
      <text:p text:style-name="P202"><text:span text:style-name="T203">Article 10</text:span><text:span text:style-name="T204"><text:s/></text:span><text:span text:style-name="T205"><text:s text:c="2"/></text:span><text:span text:style-name="T206">Students who receive qualified subjects’ credits<text:s/></text:span><text:span text:style-name="T207">from</text:span><text:span text:style-name="T208"><text:s/>overse</text:span><text:span text:style-name="T209">a</text:span><text:span text:style-name="T210">s universities and colleges or<text:s/></text:span><text:span text:style-name="T211">Mainland Chinese Universities approved by<text:s/></text:span><text:span text:style-name="T212">the<text:s/></text:span><text:span text:style-name="T213">Ministry of Education</text:span><text:span text:style-name="T214"><text:s/>shall be</text:span><text:span text:style-name="T215"><text:s/>eligible</text:span><text:span text:style-name="T216"><text:s/>to transfer advanced credits according to the Regulations.</text:span></text:p>
      <text:p text:style-name="P217"><text:span text:style-name="T218">Article 11</text:span><text:span text:style-name="T219"><text:s/></text:span><text:span text:style-name="T220"><text:s text:c="2"/></text:span><text:span text:style-name="T221">For the uncovered matters in the Regulations, please refer to CCU General Academic Rules and Regulations.</text:span></text:p>
      <text:p text:style-name="P222"><text:span text:style-name="T223">Article 12</text:span><text:span text:style-name="T224"><text:s/></text:span><text:span text:style-name="T225"><text:s text:c="2"/></text:span><text:span text:style-name="T226">The Regulations are announced and implemented after</text:span><text:span text:style-name="T227"><text:s/></text:span><text:span text:style-name="T228">approved at Academic Affairs Meeting</text:span><text:span text:style-name="T229"><text:s/>and will be submitted to the<text:s/></text:span><text:span text:style-name="T230">Ministry of Education<text:s/></text:span><text:span text:style-name="T231">for approval<text:s/></text:span><text:span text:style-name="T232">and<text:s/></text:span><text:span text:style-name="T233">investigation</text:span><text:span text:style-name="T234">.<text:s/></text:span><text:span text:style-name="T235">The same shall apply where these Guidelines are<text:s/></text:span><text:soft-page-break/><text:span text:style-name="T236">amended</text:span><text:span text:style-name="T237">.</text:span><text:span text:style-name="T2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縮排" style:display-name="本文縮排" style:family="paragraph" style:parent-style-name="內文">
      <style:paragraph-properties fo:text-align="end" style:vertical-align="baseline" fo:line-height="0.25in" fo:text-indent="3.25in"/>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text-properties fo:hyphenate="false"/>
    </style:style>
    <style:style style:name="註解參照" style:display-name="註解參照" style:family="text">
      <style:text-properties fo:font-size="10.5pt" style:font-size-asian="10.5pt" style:font-size-complex="10.5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字元" style:display-name="頁首 字元" style:family="text">
      <style:text-properties style:letter-kerning="true" fo:font-size="9pt" style:font-size-asian="9pt" style:font-size-complex="9pt" style:language-asian="zh" style:country-asian="TW"/>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none" fo:padding="0in" style:shadow="none" fo:text-align="star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后冠翻譯社(www.translation-club.com.tw +886-2-2568-3077)</dc:title>
    <dc:description>后冠翻譯社(www.translation-club.com.tw +886-2-2568-3077)</dc:description>
    <dc:subject>后冠翻譯社(www.translation-club.com.tw +886-2-2568-3077)</dc:subject>
    <meta:keyword>后冠翻譯社(www.translation-club.com.tw +886-2-2568-3077)</meta:keyword>
    <meta:initial-creator>后冠翻譯社(www.translation-club.com.tw +886-2-2568-3077)</meta:initial-creator>
    <dc:creator>ajiou</dc:creator>
    <meta:creation-date>2026-03-10T19:08:00Z</meta:creation-date>
    <dc:date>2026-03-10T19:08:00Z</dc:date>
    <meta:print-date>2011-11-17T06:26:00Z</meta:print-date>
    <meta:template xlink:href="Normal.dotm" xlink:type="simple"/>
    <meta:editing-cycles>2</meta:editing-cycles>
    <meta:editing-duration>PT60S</meta:editing-duration>
    <meta:document-statistic meta:page-count="4" meta:paragraph-count="85" meta:word-count="1054" meta:character-count="6380" meta:row-count="135" meta:non-whitespace-character-count="5411"/>
  </office:meta>
</office:document-meta>
</file>