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fo:font-weight="bold" style:font-weight-asian="bold" fo:font-size="18pt" style:font-size-asian="18pt" style:font-size-complex="18pt"/>
    </style:style>
    <style:style style:name="P3" style:parent-style-name="內文" style:family="paragraph">
      <style:paragraph-properties fo:text-align="end" style:line-height-at-least="0in"/>
      <style:text-properties style:font-name="Times New Roman" fo:font-weight="bold" style:font-weight-asian="bold" style:font-size-complex="18pt" style:language-asian="zh" style:country-asian="TW"/>
    </style:style>
    <style:style style:name="P4" style:parent-style-name="內文" style:family="paragraph">
      <style:paragraph-properties fo:text-align="end"/>
    </style:style>
    <style:style style:name="T5" style:parent-style-name="預設段落字型" style:family="text">
      <style:text-properties style:font-name="Times New Roman" fo:font-size="10pt" style:font-size-asian="10pt" style:font-size-complex="10pt"/>
    </style:style>
    <style:style style:name="P6" style:parent-style-name="內文" style:family="paragraph">
      <style:paragraph-properties fo:text-align="end"/>
      <style:text-properties style:font-name="Times New Roman" style:font-name-asian="標楷體" style:font-size-complex="12pt" style:language-asian="zh" style:country-asian="TW"/>
    </style:style>
    <style:style style:name="P7" style:parent-style-name="清單段落" style:list-style-name="LFO1" style:family="paragraph">
      <style:paragraph-properties fo:margin-top="0.05in" fo:margin-bottom="0.05in" fo:line-height="115%" fo:margin-left="0.3333in">
        <style:tab-stops/>
      </style:paragraph-properties>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language-asian="zh" style:country-asian="TW"/>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language-asian="zh" style:country-asian="TW"/>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language-asian="zh" style:country-asian="TW"/>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language-asian="zh" style:country-asian="TW"/>
    </style:style>
    <style:style style:name="T24" style:parent-style-name="預設段落字型" style:family="text">
      <style:text-properties style:font-name="Times New Roman" style:font-size-complex="12pt"/>
    </style:style>
    <style:style style:name="P25" style:parent-style-name="清單段落" style:list-style-name="LFO1" style:family="paragraph">
      <style:paragraph-properties fo:margin-top="0.05in" fo:margin-bottom="0.05in" fo:line-height="115%" fo:margin-left="0.3333in">
        <style:tab-stops/>
      </style:paragraph-properties>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P29" style:parent-style-name="內文" style:family="paragraph">
      <style:paragraph-properties fo:margin-top="0.05in" fo:margin-bottom="0.05in" fo:line-height="115%" fo:margin-left="0.3333in">
        <style:tab-stops/>
      </style:paragraph-properties>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margin-top="0.05in" fo:margin-bottom="0.05in" fo:line-height="115%" fo:margin-left="0.3333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language-asian="zh" style:country-asian="TW"/>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language-asian="zh" style:country-asian="TW"/>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language-asian="zh" style:country-asian="TW"/>
    </style:style>
    <style:style style:name="T42" style:parent-style-name="預設段落字型" style:family="text">
      <style:text-properties style:font-name="Times New Roman" style:font-size-complex="12pt" style:language-asian="zh" style:country-asian="TW"/>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language-asian="zh" style:country-asian="TW"/>
    </style:style>
    <style:style style:name="T50" style:parent-style-name="預設段落字型" style:family="text">
      <style:text-properties style:font-name="Times New Roman" style:font-size-complex="12pt" style:language-asian="zh" style:country-asian="TW"/>
    </style:style>
    <style:style style:name="T51" style:parent-style-name="預設段落字型" style:family="text">
      <style:text-properties style:font-name="Times New Roman" style:font-size-complex="12pt"/>
    </style:style>
    <style:style style:name="P52" style:parent-style-name="清單段落" style:list-style-name="LFO1" style:family="paragraph">
      <style:paragraph-properties fo:margin-top="0.05in" fo:margin-bottom="0.05in" fo:line-height="115%" fo:margin-left="0.3333in">
        <style:tab-stops/>
      </style:paragraph-properties>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language-asian="zh" style:country-asian="TW"/>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style:style>
    <style:style style:name="P65" style:parent-style-name="清單段落" style:list-style-name="LFO1" style:family="paragraph">
      <style:paragraph-properties fo:margin-top="0.05in" fo:margin-bottom="0.05in" fo:line-height="115%" fo:margin-left="0.3333in">
        <style:tab-stops/>
      </style:paragraph-properties>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font-size-complex="12pt"/>
    </style:style>
    <style:style style:name="P69" style:parent-style-name="清單段落" style:list-style-name="LFO1" style:family="paragraph">
      <style:paragraph-properties fo:margin-top="0.05in" fo:margin-bottom="0.05in" fo:line-height="115%" fo:margin-left="0.3333in">
        <style:tab-stops/>
      </style:paragraph-properties>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style:language-asian="zh" style:country-asian="TW"/>
    </style:style>
    <style:style style:name="T76" style:parent-style-name="預設段落字型" style:family="text">
      <style:text-properties style:font-name="Times New Roman" style:font-size-complex="12pt"/>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font-size-complex="12pt"/>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language-asian="zh" style:country-asian="TW"/>
    </style:style>
    <style:style style:name="T84" style:parent-style-name="預設段落字型" style:family="text">
      <style:text-properties style:font-name="Times New Roman" style:font-size-complex="12pt" style:language-asian="zh" style:country-asian="TW"/>
    </style:style>
    <style:style style:name="T85" style:parent-style-name="預設段落字型" style:family="text">
      <style:text-properties style:font-name="Times New Roman" style:font-size-complex="12pt" style:language-asian="zh" style:country-asian="TW"/>
    </style:style>
    <style:style style:name="P86" style:parent-style-name="內文" style:family="paragraph">
      <style:paragraph-properties fo:margin-top="0.05in" fo:margin-bottom="0.05in" fo:line-height="115%" fo:margin-left="0.3333in">
        <style:tab-stops/>
      </style:paragraph-properties>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language-asian="zh" style:country-asian="TW"/>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style>
    <style:style style:name="P93" style:parent-style-name="清單段落" style:list-style-name="LFO1" style:family="paragraph">
      <style:paragraph-properties fo:text-align="justify" fo:line-height="115%" fo:margin-left="0.5833in">
        <style:tab-stops/>
      </style:paragraph-properties>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P97" style:parent-style-name="清單段落" style:list-style-name="LFO1" style:family="paragraph">
      <style:paragraph-properties fo:text-align="justify" fo:line-height="115%" fo:margin-left="0.5833in">
        <style:tab-stops/>
      </style:paragraph-properties>
    </style:style>
    <style:style style:name="T98" style:parent-style-name="預設段落字型" style:family="text">
      <style:text-properties style:font-name="Times New Roman" style:font-size-complex="12pt"/>
    </style:style>
    <style:style style:name="P99" style:parent-style-name="清單段落" style:list-style-name="LFO1" style:family="paragraph">
      <style:paragraph-properties fo:text-align="justify" fo:line-height="115%" fo:margin-left="0.5833in">
        <style:tab-stops/>
      </style:paragraph-properties>
    </style:style>
    <style:style style:name="T100" style:parent-style-name="預設段落字型" style:family="text">
      <style:text-properties style:font-name="Times New Roman" style:font-size-complex="12pt"/>
    </style:style>
    <style:style style:name="P101" style:parent-style-name="清單段落" style:list-style-name="LFO1" style:family="paragraph">
      <style:paragraph-properties fo:text-align="justify" fo:line-height="115%" fo:margin-left="0.5833in">
        <style:tab-stops/>
      </style:paragraph-properties>
    </style:style>
    <style:style style:name="T102" style:parent-style-name="預設段落字型" style:family="text">
      <style:text-properties style:font-name="Times New Roman" style:font-size-complex="12pt"/>
    </style:style>
    <style:style style:name="P103" style:parent-style-name="清單段落" style:list-style-name="LFO1" style:family="paragraph">
      <style:paragraph-properties fo:margin-top="0.05in" fo:margin-bottom="0.05in" fo:line-height="115%" fo:margin-left="0.3333in">
        <style:tab-stops/>
      </style:paragraph-properties>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language-asian="zh" style:country-asian="TW"/>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language-asian="zh" style:country-asian="TW"/>
    </style:style>
    <style:style style:name="T112" style:parent-style-name="預設段落字型" style:family="text">
      <style:text-properties style:font-name="Times New Roman" style:font-size-complex="12pt" style:language-asian="zh" style:country-asian="TW"/>
    </style:style>
    <style:style style:name="T113" style:parent-style-name="預設段落字型" style:family="text">
      <style:text-properties style:font-name="Times New Roman" style:font-size-complex="12pt" style:language-asian="zh" style:country-asian="TW"/>
    </style:style>
    <style:style style:name="T114" style:parent-style-name="預設段落字型" style:family="text">
      <style:text-properties style:font-name="Times New Roman" style:font-size-complex="12pt" style:language-asian="zh" style:country-asian="TW"/>
    </style:style>
    <style:style style:name="T115" style:parent-style-name="預設段落字型" style:family="text">
      <style:text-properties style:font-name="Times New Roman" style:font-size-complex="12pt" style:language-asian="zh" style:country-asian="TW"/>
    </style:style>
    <style:style style:name="T116" style:parent-style-name="預設段落字型" style:family="text">
      <style:text-properties style:font-name="Times New Roman" style:font-size-complex="12pt" style:language-asian="zh" style:country-asian="TW"/>
    </style:style>
    <style:style style:name="T117" style:parent-style-name="預設段落字型" style:family="text">
      <style:text-properties style:font-name="Times New Roman" style:font-size-complex="12pt" style:language-asian="zh" style:country-asian="TW"/>
    </style:style>
    <style:style style:name="T118" style:parent-style-name="預設段落字型" style:family="text">
      <style:text-properties style:font-name="Times New Roman" style:font-size-complex="12pt" style:language-asian="zh" style:country-asian="TW"/>
    </style:style>
    <style:style style:name="T119" style:parent-style-name="預設段落字型" style:family="text">
      <style:text-properties style:font-name="Times New Roman" style:font-size-complex="12pt" style:language-asian="zh" style:country-asian="TW"/>
    </style:style>
    <style:style style:name="T120" style:parent-style-name="預設段落字型" style:family="text">
      <style:text-properties style:font-name="Times New Roman" style:font-size-complex="12pt" style:language-asian="zh" style:country-asian="TW"/>
    </style:style>
    <style:style style:name="T121" style:parent-style-name="預設段落字型" style:family="text">
      <style:text-properties style:font-name="Times New Roman" style:font-size-complex="12pt" style:language-asian="zh" style:country-asian="TW"/>
    </style:style>
    <style:style style:name="T122" style:parent-style-name="預設段落字型" style:family="text">
      <style:text-properties style:font-name="Times New Roman" style:font-size-complex="12pt" style:language-asian="zh" style:country-asian="TW"/>
    </style:style>
    <style:style style:name="T123" style:parent-style-name="預設段落字型" style:family="text">
      <style:text-properties style:font-name="Times New Roman" style:font-size-complex="12pt" style:language-asian="zh" style:country-asian="TW"/>
    </style:style>
    <style:style style:name="T124" style:parent-style-name="預設段落字型" style:family="text">
      <style:text-properties style:font-name="Times New Roman" style:font-size-complex="12pt" style:language-asian="zh" style:country-asian="TW"/>
    </style:style>
    <style:style style:name="T125" style:parent-style-name="預設段落字型" style:family="text">
      <style:text-properties style:font-name="Times New Roman" style:font-size-complex="12pt" style:language-asian="zh" style:country-asian="TW"/>
    </style:style>
    <style:style style:name="T126" style:parent-style-name="預設段落字型" style:family="text">
      <style:text-properties style:font-name="Times New Roman" style:font-size-complex="12pt" style:language-asian="zh" style:country-asian="TW"/>
    </style:style>
    <style:style style:name="T127" style:parent-style-name="預設段落字型" style:family="text">
      <style:text-properties style:font-name="Times New Roman" style:font-size-complex="12pt" style:language-asian="zh" style:country-asian="TW"/>
    </style:style>
    <style:style style:name="T128" style:parent-style-name="預設段落字型" style:family="text">
      <style:text-properties style:font-name="Times New Roman" style:font-size-complex="12pt" style:language-asian="zh" style:country-asian="TW"/>
    </style:style>
    <style:style style:name="P129" style:parent-style-name="清單段落" style:family="paragraph">
      <style:paragraph-properties fo:margin-top="0.05in" fo:margin-bottom="0.05in" fo:line-height="115%" fo:margin-left="0.3333in">
        <style:tab-stops/>
      </style:paragraph-properties>
    </style:style>
    <style:style style:name="T130" style:parent-style-name="預設段落字型" style:family="text">
      <style:text-properties style:font-name="Times New Roman" style:font-size-complex="12pt" style:language-asian="zh" style:country-asian="TW"/>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P138" style:parent-style-name="清單段落" style:list-style-name="LFO1" style:family="paragraph">
      <style:paragraph-properties fo:margin-top="0.05in" fo:margin-bottom="0.05in" fo:line-height="115%" fo:margin-left="0.3333in">
        <style:tab-stops/>
      </style:paragraph-properties>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language-asian="zh" style:country-asian="TW"/>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language-asian="zh" style:country-asian="TW"/>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language-asian="zh" style:country-asian="TW"/>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language-asian="zh" style:country-asian="TW"/>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language-asian="zh" style:country-asian="TW"/>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P157" style:parent-style-name="內文" style:family="paragraph">
      <style:paragraph-properties fo:margin-top="0.05in" fo:margin-bottom="0.05in" fo:line-height="115%" fo:margin-left="0.3333in">
        <style:tab-stops/>
      </style:paragraph-properties>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style:font-size-complex="12pt" style:language-asian="zh" style:country-asian="TW"/>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style:font-size-complex="12pt" style:language-asian="zh" style:country-asian="TW"/>
    </style:style>
    <style:style style:name="T167" style:parent-style-name="預設段落字型" style:family="text">
      <style:text-properties style:font-name="Times New Roman" style:font-size-complex="12pt"/>
    </style:style>
    <style:style style:name="P168" style:parent-style-name="清單段落" style:family="paragraph">
      <style:paragraph-properties fo:margin-top="0.05in" fo:margin-bottom="0.05in" fo:line-height="115%" fo:margin-left="0.3333in">
        <style:tab-stops/>
      </style:paragraph-properties>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language-asian="zh" style:country-asian="TW"/>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language-asian="zh" style:country-asian="TW"/>
    </style:style>
    <style:style style:name="T174" style:parent-style-name="預設段落字型" style:family="text">
      <style:text-properties style:font-name="Times New Roman" fo:color="#000000" style:font-size-complex="12pt"/>
    </style:style>
    <style:style style:name="T175" style:parent-style-name="預設段落字型" style:family="text">
      <style:text-properties style:font-name="Times New Roman" style:font-size-complex="12pt"/>
    </style:style>
    <style:style style:name="P176" style:parent-style-name="清單段落" style:list-style-name="LFO1" style:family="paragraph">
      <style:paragraph-properties fo:text-align="justify" fo:margin-top="0.05in" fo:margin-bottom="0.05in" fo:line-height="115%" fo:margin-left="0.3333in">
        <style:tab-stops/>
      </style:paragraph-properties>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language-asian="zh" style:country-asian="TW"/>
    </style:style>
    <style:style style:name="T179" style:parent-style-name="預設段落字型" style:family="text">
      <style:text-properties style:font-name="Times New Roman" style:font-size-complex="12pt"/>
    </style:style>
    <style:style style:name="T180" style:parent-style-name="預設段落字型" style:family="text">
      <style:text-properties style:font-name="Times New Roman" style:font-size-complex="12pt" style:language-asian="zh" style:country-asian="TW"/>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language-asian="zh" style:country-asian="TW"/>
    </style:style>
    <style:style style:name="T183" style:parent-style-name="預設段落字型" style:family="text">
      <style:text-properties style:font-name="Times New Roman" style:font-size-complex="12pt" style:language-asian="zh" style:country-asian="TW"/>
    </style:style>
    <style:style style:name="T184" style:parent-style-name="預設段落字型" style:family="text">
      <style:text-properties style:font-name="Times New Roman" style:font-size-complex="12pt"/>
    </style:style>
    <style:style style:name="T185" style:parent-style-name="預設段落字型" style:family="text">
      <style:text-properties style:font-name="Times New Roman" style:font-size-complex="12pt" style:language-asian="zh" style:country-asian="TW"/>
    </style:style>
    <style:style style:name="T186" style:parent-style-name="預設段落字型" style:family="text">
      <style:text-properties style:font-name="Times New Roman" style:font-size-complex="12pt"/>
    </style:style>
    <style:style style:name="P187" style:parent-style-name="清單段落" style:list-style-name="LFO1" style:family="paragraph">
      <style:paragraph-properties fo:text-align="justify" fo:margin-top="0.05in" fo:margin-bottom="0.05in" fo:line-height="115%" fo:margin-left="0.3333in">
        <style:tab-stops/>
      </style:paragraph-properties>
    </style:style>
    <style:style style:name="T188" style:parent-style-name="預設段落字型" style:family="text">
      <style:text-properties style:font-name="Times New Roman" style:font-size-complex="12pt"/>
    </style:style>
    <style:style style:name="T189" style:parent-style-name="預設段落字型" style:family="text">
      <style:text-properties style:font-name="Times New Roman" style:font-size-complex="12pt" style:language-asian="zh" style:country-asian="TW"/>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T197" style:parent-style-name="預設段落字型" style:family="text">
      <style:text-properties style:font-name="Times New Roman" style:font-size-complex="12pt"/>
    </style:style>
    <style:style style:name="T198" style:parent-style-name="預設段落字型" style:family="text">
      <style:text-properties style:font-name="Times New Roman" style:font-size-complex="12pt" style:language-asian="zh" style:country-asian="TW"/>
    </style:style>
    <style:style style:name="T199" style:parent-style-name="預設段落字型" style:family="text">
      <style:text-properties style:font-name="Times New Roman" style:font-size-complex="12pt" style:language-asian="zh" style:country-asian="TW"/>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language-asian="zh" style:country-asian="TW"/>
    </style:style>
    <style:style style:name="T202" style:parent-style-name="預設段落字型" style:family="text">
      <style:text-properties style:font-name="Times New Roman" fo:color="#000000" style:font-size-complex="12pt"/>
    </style:style>
    <style:style style:name="T203" style:parent-style-name="預設段落字型" style:family="text">
      <style:text-properties style:font-name="Times New Roman" fo:color="#000000" style:font-size-complex="12pt" style:language-asian="zh" style:country-asian="TW"/>
    </style:style>
    <style:style style:name="T204" style:parent-style-name="預設段落字型" style:family="text">
      <style:text-properties style:font-name="Times New Roman" fo:color="#000000" style:font-size-complex="12pt"/>
    </style:style>
    <style:style style:name="T205" style:parent-style-name="預設段落字型" style:family="text">
      <style:text-properties style:font-name="Times New Roman" fo:color="#000000" style:font-size-complex="12pt" style:language-asian="zh" style:country-asian="TW"/>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TW"/>
    </style:style>
    <style:style style:name="P208" style:parent-style-name="清單段落" style:family="paragraph">
      <style:paragraph-properties fo:text-align="justify" fo:margin-top="0.05in" fo:margin-bottom="0.05in" fo:line-height="115%" fo:margin-left="0.3333in">
        <style:tab-stops/>
      </style:paragraph-properties>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language-asian="zh" style:country-asian="TW"/>
    </style:style>
    <style:style style:name="T211" style:parent-style-name="預設段落字型" style:family="text">
      <style:text-properties style:font-name="Times New Roman" style:font-size-complex="12pt"/>
    </style:style>
    <style:style style:name="T212" style:parent-style-name="預設段落字型" style:family="text">
      <style:text-properties style:font-name="Times New Roman" style:font-size-complex="12pt" style:language-asian="zh" style:country-asian="TW"/>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font-size-complex="12pt" style:language-asian="zh" style:country-asian="TW"/>
    </style:style>
    <style:style style:name="T215" style:parent-style-name="預設段落字型" style:family="text">
      <style:text-properties style:font-name="Times New Roman" fo:color="#000000" style:font-size-complex="12pt"/>
    </style:style>
    <style:style style:name="T216" style:parent-style-name="預設段落字型" style:family="text">
      <style:text-properties style:font-name="Times New Roman" fo:color="#000000" style:font-size-complex="12pt" style:language-asian="zh" style:country-asian="TW"/>
    </style:style>
    <style:style style:name="T217" style:parent-style-name="預設段落字型" style:family="text">
      <style:text-properties style:font-name="Times New Roman" fo:color="#000000" style:font-size-complex="12pt"/>
    </style:style>
    <style:style style:name="T218" style:parent-style-name="預設段落字型" style:family="text">
      <style:text-properties style:font-name="Times New Roman" fo:color="#000000" style:font-size-complex="12pt" style:language-asian="zh" style:country-asian="TW"/>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language-asian="zh" style:country-asian="TW"/>
    </style:style>
    <style:style style:name="P221" style:parent-style-name="清單段落" style:list-style-name="LFO1" style:family="paragraph">
      <style:paragraph-properties fo:text-align="justify" fo:margin-top="0.05in" fo:margin-bottom="0.05in" fo:line-height="115%" fo:margin-left="0.3333in">
        <style:tab-stops/>
      </style:paragraph-properties>
    </style:style>
    <style:style style:name="T222" style:parent-style-name="預設段落字型" style:family="text">
      <style:text-properties style:font-name="Times New Roman" style:font-size-complex="12pt"/>
    </style:style>
    <style:style style:name="T223" style:parent-style-name="預設段落字型" style:family="text">
      <style:text-properties style:font-name="Times New Roman" style:font-size-complex="12pt" style:language-asian="zh" style:country-asian="TW"/>
    </style:style>
    <style:style style:name="T224" style:parent-style-name="預設段落字型" style:family="text">
      <style:text-properties style:font-name="Times New Roman" style:font-size-complex="12pt"/>
    </style:style>
    <style:style style:name="P225" style:parent-style-name="清單段落" style:list-style-name="LFO1" style:family="paragraph">
      <style:paragraph-properties fo:text-align="justify" fo:margin-top="0.05in" fo:margin-bottom="0.05in" fo:line-height="115%" fo:margin-left="0.3333in">
        <style:tab-stops/>
      </style:paragraph-properties>
    </style:style>
    <style:style style:name="T226" style:parent-style-name="預設段落字型" style:family="text">
      <style:text-properties style:font-name="Times New Roman" style:font-size-complex="12pt"/>
    </style:style>
    <style:style style:name="T227" style:parent-style-name="預設段落字型" style:family="text">
      <style:text-properties style:font-name="Times New Roman" style:font-size-complex="12pt"/>
    </style:style>
    <style:style style:name="T228" style:parent-style-name="預設段落字型" style:family="text">
      <style:text-properties style:font-name="Times New Roman" style:font-size-complex="12pt" style:language-asian="zh" style:country-asian="TW"/>
    </style:style>
    <style:style style:name="T229" style:parent-style-name="預設段落字型" style:family="text">
      <style:text-properties style:font-name="Times New Roman" style:font-size-complex="12pt"/>
    </style:style>
  </office:automatic-styles>
  <office:body>
    <office:text text:use-soft-page-breaks="true">
      <text:p text:style-name="P1"><text:span text:style-name="T2">National Chung Cheng University Guidelines on Customized Program Courses</text:span></text:p>
      <text:p text:style-name="P3"/>
      <text:p text:style-name="P4"><text:span text:style-name="T5">Approved by the 115th Meeting of Academic Affairs on May 18th, 2015</text:span></text:p>
      <text:p text:style-name="P6"/>
      <text:list text:style-name="LFO1" text:continue-numbering="true">
        <text:list-item>
          <text:p text:style-name="P7"><text:span text:style-name="T8">National Chung Cheng University (hereinafter referred to<text:s/></text:span><text:span text:style-name="T9">as<text:s/></text:span><text:span text:style-name="T10">"the<text:s/></text:span><text:span text:style-name="T11">U</text:span><text:span text:style-name="T12">niversity")<text:s/></text:span><text:span text:style-name="T13">e</text:span><text:span text:style-name="T14">stablished the<text:s/></text:span><text:span text:style-name="T15">G</text:span><text:span text:style-name="T16">uidelines</text:span><text:span text:style-name="T17"><text:s/>on customized Program Courses</text:span><text:span text:style-name="T18"><text:s/></text:span><text:span text:style-name="T19">in order to encourage students to study courses of interdisciplinary studies initiatively, increase opportunities for diversified and independent learning, stimulate students' interests<text:s/></text:span><text:span text:style-name="T20">in<text:s/></text:span><text:span text:style-name="T21">learning and development trends of societies and combine professional learning with practice and ind</text:span><text:span text:style-name="T22">ustry requirements. These<text:s/></text:span><text:span text:style-name="T23">G</text:span><text:span text:style-name="T24">uidelines were formulated in accordance with Article 11 of University Act.</text:span></text:p>
        </text:list-item>
        <text:list-item>
          <text:p text:style-name="P25"><text:span text:style-name="T26">Registered students of the university (excluding exchange students) may apply for registration<text:s/></text:span><text:span text:style-name="T27">of<text:s/></text:span><text:span text:style-name="T28">or amendments in the customized program courses from the first grade to the first semester of the highest grade of study period (excluding extension of study period).</text:span></text:p>
        </text:list-item>
      </text:list>
      <text:p text:style-name="P29"><text:span text:style-name="T30">The above-mentioned customized program courses (hereinafter referred to<text:s/></text:span><text:span text:style-name="T31">as<text:s/></text:span><text:span text:style-name="T32">"the program") consider students the subject and plan courses in accordance with students' interests and needs of employment.<text:s/></text:span></text:p>
      <text:p text:style-name="P33"><text:span text:style-name="T34">The program includes</text:span><text:span text:style-name="T35"><text:s/>independent learning courses<text:s/></text:span><text:span text:style-name="T36">which are<text:s/></text:span><text:span text:style-name="T37">approved<text:s/></text:span><text:span text:style-name="T38">by professional advice from departments' career mentors and courses review committee</text:span><text:span text:style-name="T39"><text:s/></text:span><text:span text:style-name="T40">(hereinafter referred to as "the<text:s/></text:span><text:span text:style-name="T41">review<text:s/></text:span><text:span text:style-name="T42">committee</text:span><text:span text:style-name="T43">")</text:span><text:span text:style-name="T44"><text:s/></text:span><text:span text:style-name="T45">established by Office of<text:s/></text:span><text:span text:style-name="T46">Academic</text:span><text:span text:style-name="T47"><text:s/>Affairs<text:s/></text:span><text:span text:style-name="T48">and<text:s/></text:span><text:span text:style-name="T49">certificated</text:span><text:span text:style-name="T50"><text:s/>after execution</text:span><text:span text:style-name="T51">.</text:span></text:p>
      <text:list text:style-name="LFO1" text:continue-numbering="true">
        <text:list-item>
          <text:p text:style-name="P52"><text:span text:style-name="T53">The review committee of this program consist</text:span><text:span text:style-name="T54">s</text:span><text:span text:style-name="T55"><text:s/>of representative</text:span><text:span text:style-name="T56">s</text:span><text:span text:style-name="T57"><text:s/>of every college's career mentor</text:span><text:span text:style-name="T58">s</text:span><text:span text:style-name="T59">, and</text:span><text:span text:style-name="T60"><text:s/></text:span><text:span text:style-name="T61">the convener is Dean of Academic Affairs</text:span><text:span text:style-name="T62">.<text:s/></text:span><text:span text:style-name="T63">The review committee</text:span><text:span text:style-name="T64"><text:s/>is responsible for establishment, application, evaluation or any other relevant issues of the program.</text:span></text:p>
        </text:list-item>
        <text:list-item>
          <text:p text:style-name="P65"><text:span text:style-name="T66">If<text:s/></text:span><text:span text:style-name="T67">the<text:s/></text:span><text:span text:style-name="T68">career mentors find out that students applying for the program have course plan which involves other departments' professional field, mentors may assist students to consult with teachers from other departments or relevant fields.</text:span></text:p>
        </text:list-item>
        <text:list-item>
          <text:p text:style-name="P69"><text:span text:style-name="T70">Student</text:span><text:span text:style-name="T71"><text:s/>who would like to apply for the program can only apply for only one program, and the content of the program cannot be<text:s/></text:span><text:span text:style-name="T72">the<text:s/></text:span><text:span text:style-name="T73">same as</text:span><text:span text:style-name="T74"><text:s/></text:span><text:span text:style-name="T75">the content of<text:s/></text:span><text:span text:style-name="T76">current interdisciplinary program. Applicant</text:span><text:span text:style-name="T77">s who have</text:span><text:span text:style-name="T78"><text:s/></text:span><text:span text:style-name="T79">already<text:s/></text:span><text:span text:style-name="T80">been</text:span><text:span text:style-name="T81"><text:s/>admitted to</text:span><text:span text:style-name="T82"><text:s/>the program<text:s/></text:span><text:span text:style-name="T83">shall not be allowed to apply this program<text:s/></text:span><text:span text:style-name="T84">anymore</text:span><text:span text:style-name="T85">.</text:span></text:p>
        </text:list-item>
      </text:list>
      <text:p text:style-name="P86"><text:span text:style-name="T87">Students who would lik</text:span><text:span text:style-name="T88">e to apply for the program sh</text:span><text:span text:style-name="T89">all<text:s/></text:span><text:span text:style-name="T90">submit<text:s/></text:span><text:span text:style-name="T91">an</text:span><text:span text:style-name="T92"><text:s/>application form. The application form should have items as follows:</text:span></text:p>
      <text:soft-page-break/>
      <text:list text:style-name="LFO1" text:continue-numbering="true">
        <text:list-item>
          <text:list>
            <text:list-item>
              <text:p text:style-name="P93"><text:span text:style-name="T94">Chinese and English name</text:span><text:span text:style-name="T95">s</text:span><text:span text:style-name="T96"><text:s/>of the program</text:span></text:p>
            </text:list-item>
            <text:list-item>
              <text:p text:style-name="P97"><text:span text:style-name="T98">Goal of the program's plan</text:span></text:p>
            </text:list-item>
            <text:list-item>
              <text:p text:style-name="P99"><text:span text:style-name="T100">Motivation of learning</text:span></text:p>
            </text:list-item>
            <text:list-item>
              <text:p text:style-name="P101"><text:span text:style-name="T102">Notes of the program (ideas of the program, design and logic, required subject credits, elective credits and the total number of required credits for program courses)</text:span></text:p>
            </text:list-item>
          </text:list>
        </text:list-item>
        <text:list-item>
          <text:p text:style-name="P103"><text:span text:style-name="T104">Students who apply for the program should submit the application form and relevant<text:s/></text:span><text:span text:style-name="T105">information</text:span><text:span text:style-name="T106"><text:s/>to the<text:s/></text:span><text:span text:style-name="T107">review committee of the program</text:span><text:span text:style-name="T108">,</text:span><text:span text:style-name="T109"><text:s/></text:span><text:span text:style-name="T110">be approved by the associated department and the mentor, and be consented by the department and mentor<text:s/></text:span><text:span text:style-name="T111">who</text:span><text:span text:style-name="T112">m</text:span><text:span text:style-name="T113"><text:s/></text:span><text:span text:style-name="T114">the<text:s/></text:span><text:span text:style-name="T115">students<text:s/></text:span><text:span text:style-name="T116">will</text:span><text:span text:style-name="T117"><text:s/></text:span><text:span text:style-name="T118">attend</text:span><text:span text:style-name="T119"><text:s/>2 or more</text:span><text:span text:style-name="T120"><text:s/></text:span><text:span text:style-name="T121">courses</text:span><text:span text:style-name="T122"><text:s/>of</text:span><text:span text:style-name="T123"><text:s/></text:span><text:span text:style-name="T124">with</text:span><text:span text:style-name="T125">in</text:span><text:span text:style-name="T126"><text:s/></text:span><text:span text:style-name="T127">the program</text:span><text:span text:style-name="T128">.<text:s/></text:span></text:p>
        </text:list-item>
      </text:list>
      <text:p text:style-name="P129"><text:span text:style-name="T130">I</text:span><text:span text:style-name="T131">f approved by the review committee, the students can start<text:s/></text:span><text:span text:style-name="T132">the<text:s/></text:span><text:span text:style-name="T133">program registration</text:span><text:span text:style-name="T134">.</text:span><text:span text:style-name="T135"><text:s/>The same shall apply when the<text:s/></text:span><text:span text:style-name="T136">program</text:span><text:span text:style-name="T137"><text:s/>are amended.</text:span></text:p>
      <text:list text:style-name="LFO1" text:continue-numbering="true">
        <text:list-item>
          <text:p text:style-name="P138"><text:span text:style-name="T139">Graduate school students who would like to apply for the program should have at least 12 credits in the course plan and focus mainly on courses of graduate school.<text:s/></text:span><text:span text:style-name="T140">The credits of the<text:s/></text:span><text:span text:style-name="T141">undergraduate</text:span><text:span text:style-name="T142"><text:s/>c</text:span><text:span text:style-name="T143">ourses<text:s/></text:span><text:span text:style-name="T144">should<text:s/></text:span><text:span text:style-name="T145">account for less than a half<text:s/></text:span><text:span text:style-name="T146">of the<text:s/></text:span><text:span text:style-name="T147">total re</text:span><text:span text:style-name="T148">quired<text:s/></text:span><text:span text:style-name="T149">c</text:span><text:span text:style-name="T150">redits of the program, and these credits cannot<text:s/></text:span><text:span text:style-name="T151">be<text:s/></text:span><text:span text:style-name="T152">combine</text:span><text:span text:style-name="T153">d</text:span><text:span text:style-name="T154"><text:s/>with and recognized as the graduation credits. At least 7 credits of the courses studied by students must be included in inter-college and inter-department courses and shall be excluded from the students’ required credit</text:span><text:span text:style-name="T155">s</text:span><text:span text:style-name="T156"><text:s/>for graduation of the department/institute or other degree programs.</text:span></text:p>
        </text:list-item>
      </text:list>
      <text:p text:style-name="P157"><text:span text:style-name="T158">Undergraduate students who would like to apply for the program should have at least 16 credits in the course plan, and courses of undergraduate school and graduate school can be included. At<text:s/></text:span><text:span text:style-name="T159">least 7 credits of the courses<text:s/></text:span><text:span text:style-name="T160">studied by students must be included in inter-college and inter-department courses and shall be excluded from the students’ required credit</text:span><text:span text:style-name="T161">s</text:span><text:span text:style-name="T162"><text:s/>for graduation of the department/institute, double major, minor, or other degree programs. T</text:span><text:span text:style-name="T163">he credits which<text:s/></text:span><text:span text:style-name="T164">have been</text:span><text:span text:style-name="T165"><text:s/>applied for not<text:s/></text:span><text:span text:style-name="T166">counted</text:span><text:span text:style-name="T167"><text:s/>as graduation credit cannot be included as credits of the program either.<text:s/></text:span></text:p>
      <text:p text:style-name="P168"><text:span text:style-name="T169">Courses which have been studied before applying for the program can b</text:span><text:span text:style-name="T170">e included, but cannot be over</text:span><text:span text:style-name="T171"><text:s/>a<text:s/></text:span><text:span text:style-name="T172">half of the total credits of the program</text:span><text:span text:style-name="T173">.<text:s/></text:span><text:span text:style-name="T174">The same shall apply<text:s/></text:span><text:span text:style-name="T175">when the program are amended.</text:span></text:p>
      <text:list text:style-name="LFO1" text:continue-numbering="true">
        <text:list-item>
          <text:p text:style-name="P176"><text:span text:style-name="T177">Students who<text:s/></text:span><text:span text:style-name="T178">take</text:span><text:span text:style-name="T179"><text:s/>the program courses shall comply with academic regulations for course selection and the study period, and are not allowed to<text:s/></text:span><text:span text:style-name="T180">require</text:span><text:span text:style-name="T181"><text:s/></text:span><text:span text:style-name="T182">for</text:span><text:span text:style-name="T183"><text:s/></text:span><text:span text:style-name="T184">an extension of study period due to participation in<text:s/></text:span><text:span text:style-name="T185">the<text:s/></text:span><text:span text:style-name="T186">credit program courses.</text:span></text:p>
        </text:list-item>
        <text:list-item>
          <text:p text:style-name="P187"><text:span text:style-name="T188">Students who are allowed to<text:s/></text:span><text:span text:style-name="T189">attend</text:span><text:span text:style-name="T190"><text:s/>the graduate school program and fulfill the subject and<text:s/></text:span><text:soft-page-break/><text:span text:style-name="T191">credit requirements shall apply for a certificate of credit of the course</text:span><text:span text:style-name="T192"><text:s/>at<text:s/></text:span><text:span text:style-name="T193">the ap</text:span><text:span text:style-name="T194">plication for the Degree Examination</text:span><text:span text:style-name="T195">.</text:span><text:span text:style-name="T196"><text:s/></text:span><text:span text:style-name="T197">They will be issued a “program certificate” upon<text:s/></text:span><text:span text:style-name="T198">the<text:s/></text:span><text:span text:style-name="T199">review</text:span><text:span text:style-name="T200"><text:s/>of<text:s/></text:span><text:span text:style-name="T201">the<text:s/></text:span><text:span text:style-name="T202">Office<text:s/></text:span><text:span text:style-name="T203">o</text:span><text:span text:style-name="T204">f Academic Affairs</text:span><text:span text:style-name="T205"><text:s/></text:span><text:span text:style-name="T206">at the time of the students' graduation</text:span><text:span text:style-name="T207">.</text:span></text:p>
        </text:list-item>
      </text:list>
      <text:p text:style-name="P208"><text:span text:style-name="T209">Students who are allowed to<text:s/></text:span><text:span text:style-name="T210">attend</text:span><text:span text:style-name="T211"><text:s/>the undergraduate school program and fulfill the subject and credit requirements will be issued a “program certificate” upon<text:s/></text:span><text:span text:style-name="T212">review</text:span><text:span text:style-name="T213"><text:s/>of<text:s/></text:span><text:span text:style-name="T214">the<text:s/></text:span><text:span text:style-name="T215">Office<text:s/></text:span><text:span text:style-name="T216">o</text:span><text:span text:style-name="T217">f Academic Affairs</text:span><text:span text:style-name="T218"><text:s/></text:span><text:span text:style-name="T219">at the time of the students' graduation</text:span><text:span text:style-name="T220">.</text:span></text:p>
      <text:list text:style-name="LFO1" text:continue-numbering="true">
        <text:list-item>
          <text:p text:style-name="P221"><text:span text:style-name="T222">Any matters not provided herein shall be handled in accordance with the related rules of the Ministry of Education and<text:s/></text:span><text:span text:style-name="T223">the University</text:span><text:span text:style-name="T224">.</text:span></text:p>
        </text:list-item>
        <text:list-item>
          <text:p text:style-name="P225"><text:span text:style-name="T226">These Guidelines shall be approved at the Meeting of Academic Affairs, and promulgated and enforced u</text:span><text:span text:style-name="T227">pon approval of the President.</text:span><text:span text:style-name="T228"><text:s/></text:span><text:span text:style-name="T229">The same shall apply where these Guidelines are amen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修訂" style:display-name="修訂" style:family="paragraph">
      <style:text-properties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新細明體"/>
    </style:style>
    <style:style style:name="WW_CharLFO2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客製化學程實施辦法草案</dc:title>
    <meta:initial-creator>trcl</meta:initial-creator>
    <dc:creator>ajiou</dc:creator>
    <meta:creation-date>2026-03-10T19:07:00Z</meta:creation-date>
    <dc:date>2026-03-10T19:07:00Z</dc:date>
    <meta:print-date>2015-05-01T01:52:00Z</meta:print-date>
    <meta:template xlink:href="Normal.dotm" xlink:type="simple"/>
    <meta:editing-cycles>2</meta:editing-cycles>
    <meta:editing-duration>PT0S</meta:editing-duration>
    <meta:document-statistic meta:page-count="3" meta:paragraph-count="73" meta:word-count="913" meta:character-count="5528" meta:row-count="117" meta:non-whitespace-character-count="4688"/>
  </office:meta>
</office:document-meta>
</file>