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666in" style:line-height-at-least="0in" fo:text-indent="0.125in">
        <style:tab-stops>
          <style:tab-stop style:type="center" style:position="0.145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純文字" style:family="paragraph">
      <style:paragraph-properties fo:text-align="center" style:line-height-at-least="0in" fo:text-indent="0.125in">
        <style:tab-stops>
          <style:tab-stop style:type="center" style:position="0.1458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純文字" style:family="paragraph">
      <style:paragraph-properties fo:text-align="end" fo:line-height="0.3055in" fo:text-indent="0.125in">
        <style:tab-stops>
          <style:tab-stop style:type="center" style:position="0.1458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SimSun" fo:font-size="10pt" style:font-size-asian="10pt" style:language-asian="zh" style:country-asian="C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SimSun" fo:font-size="10pt" style:font-size-asian="10pt" style:language-asian="zh" style:country-asian="CN"/>
    </style:style>
    <style:style style:name="T11" style:parent-style-name="預設段落字型" style:family="text">
      <style:text-properties style:font-name-asian="SimSun" style:text-position="super 65%" fo:font-size="10pt" style:font-size-asian="10pt" style:language-asian="zh" style:country-asian="C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SimSun" fo:font-size="10pt" style:font-size-asian="10pt" style:language-asian="zh" style:country-asian="C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style:text-position="super 65%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SimSun" fo:font-size="10pt" style:font-size-asian="10pt" style:language-asian="zh" style:country-asian="C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SimSun" fo:font-size="10pt" style:font-size-asian="10pt" style:language-asian="zh" style:country-asian="C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SimSun" fo:font-size="10pt" style:font-size-asian="10pt" style:language-asian="zh" style:country-asian="CN"/>
    </style:style>
    <style:style style:name="T31" style:parent-style-name="預設段落字型" style:family="text">
      <style:text-properties style:font-name-asian="SimSun" style:text-position="super 65%" fo:font-size="10pt" style:font-size-asian="10pt" style:language-asian="zh" style:country-asian="C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SimSun" fo:font-size="10pt" style:font-size-asian="10pt" style:language-asian="zh" style:country-asian="C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SimSun" fo:font-size="10pt" style:font-size-asian="10pt" style:language-asian="zh" style:country-asian="CN"/>
    </style:style>
    <style:style style:name="T44" style:parent-style-name="預設段落字型" style:family="text">
      <style:text-properties style:text-position="super 65%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SimSun" fo:font-size="10pt" style:font-size-asian="10pt" style:language-asian="zh" style:country-asian="CN"/>
    </style:style>
    <style:style style:name="P47" style:parent-style-name="內文" style:family="paragraph">
      <style:paragraph-properties fo:text-align="end" style:line-height-at-least="0in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style:text-position="super 65%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text-align="end" style:line-height-at-least="0in">
        <style:tab-stops>
          <style:tab-stop style:type="center" style:position="0.1458in"/>
        </style:tab-stops>
      </style:paragraph-properties>
    </style:style>
    <style:style style:name="T62" style:parent-style-name="預設段落字型" style:family="text">
      <style:text-properties style:font-name-asian="SimSun" fo:font-size="10pt" style:font-size-asian="10pt" style:language-asian="zh" style:country-asian="C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SimSun" fo:font-size="10pt" style:font-size-asian="10pt" style:language-asian="zh" style:country-asian="C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67" style:parent-style-name="預設段落字型" style:family="text">
      <style:text-properties style:font-name-asian="SimSun" style:text-position="super 65%" fo:font-size="10pt" style:font-size-asian="10pt" style:language-asian="zh" style:country-asian="C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SimSun" fo:font-size="10pt" style:font-size-asian="10pt" style:language-asian="zh" style:country-asian="CN"/>
    </style:style>
    <style:style style:name="T79" style:parent-style-name="預設段落字型" style:family="text">
      <style:text-properties style:text-position="super 65%" fo:font-size="10pt" style:font-size-asian="10pt"/>
    </style:style>
    <style:style style:name="T80" style:parent-style-name="預設段落字型" style:family="text">
      <style:text-properties style:font-name-asian="SimSun" fo:font-size="10pt" style:font-size-asian="10pt" style:language-asian="zh" style:country-asian="C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SimSun" fo:font-size="10pt" style:font-size-asian="10pt" style:language-asian="zh" style:country-asian="CN"/>
    </style:style>
    <style:style style:name="P83" style:parent-style-name="內文" style:family="paragraph">
      <style:paragraph-properties fo:text-align="end" style:line-height-at-least="0in">
        <style:tab-stops>
          <style:tab-stop style:type="center" style:position="0.1458in"/>
        </style:tab-stops>
      </style:paragraph-properties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-asian="SimSun" style:text-position="super 65%" fo:font-size="10pt" style:font-size-asian="10pt" style:language-asian="zh" style:country-asian="CN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text-position="super 65%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end" style:line-height-at-least="0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style:text-position="super 65%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text-align="end" fo:line-height="0.3055in" fo:margin-left="0.6555in" fo:text-indent="-0.6555in">
        <style:tab-stops>
          <style:tab-stop style:type="center" style:position="-0.5097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SimSun" style:language-asian="zh" style:country-asian="CN"/>
    </style:style>
    <style:style style:name="T122" style:parent-style-name="預設段落字型" style:family="text">
      <style:text-properties style:font-name-asian="SimSun" style:language-asian="zh" style:country-asian="CN"/>
    </style:style>
    <style:style style:name="T123" style:parent-style-name="預設段落字型" style:family="text">
      <style:text-properties style:font-name-asian="SimSun" style:language-asian="zh" style:country-asian="C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SimSun" style:language-asian="zh" style:country-asian="C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SimSun" style:language-asian="zh" style:country-asian="C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T131" style:parent-style-name="預設段落字型" style:family="text">
      <style:text-properties style:font-name-asian="SimSun" style:language-asian="zh" style:country-asian="CN"/>
    </style:style>
    <style:style style:name="T132" style:parent-style-name="預設段落字型" style:family="text">
      <style:text-properties style:font-name-asian="SimSun" style:language-asian="zh" style:country-asian="CN"/>
    </style:style>
    <style:style style:name="T133" style:parent-style-name="預設段落字型" style:family="text">
      <style:text-properties style:font-name-asian="SimSun" style:language-asian="zh" style:country-asian="CN"/>
    </style:style>
    <style:style style:name="T134" style:parent-style-name="預設段落字型" style:family="text">
      <style:text-properties style:font-name-asian="SimSun" style:language-asian="zh" style:country-asian="C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SimSun" style:language-asian="zh" style:country-asian="C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SimSun" style:language-asian="zh" style:country-asian="C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SimSun" style:language-asian="zh" style:country-asian="C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SimSun" style:language-asian="zh" style:country-asian="C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SimSun" style:language-asian="zh" style:country-asian="C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SimSun" style:language-asian="zh" style:country-asian="C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SimSun" style:language-asian="zh" style:country-asian="C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SimSun" style:language-asian="zh" style:country-asian="CN"/>
    </style:style>
    <style:style style:name="T154" style:parent-style-name="預設段落字型" style:family="text">
      <style:text-properties style:font-name-asian="SimSun" style:language-asian="zh" style:country-asian="C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SimSun" style:language-asian="zh" style:country-asian="CN"/>
    </style:style>
    <style:style style:name="T165" style:parent-style-name="預設段落字型" style:family="text">
      <style:text-properties style:font-name-asian="SimSun" style:language-asian="zh" style:country-asian="CN"/>
    </style:style>
    <style:style style:name="T166" style:parent-style-name="預設段落字型" style:family="text">
      <style:text-properties style:font-name-asian="SimSun" style:language-asian="zh" style:country-asian="C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SimSun" style:language-asian="zh" style:country-asian="C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SimSun" style:language-asian="zh" style:country-asian="C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SimSun" style:language-asian="zh" style:country-asian="C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SimSun" style:language-asian="zh" style:country-asian="C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  <style:text-properties style:font-name-asian="標楷體" fo:background-color="#FF0000"/>
    </style:style>
    <style:style style:name="P180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T181" style:parent-style-name="預設段落字型" style:family="text">
      <style:text-properties style:font-name-asian="SimSun" style:language-asian="zh" style:country-asian="CN"/>
    </style:style>
    <style:style style:name="T182" style:parent-style-name="預設段落字型" style:family="text">
      <style:text-properties style:font-name-asian="SimSun" style:language-asian="zh" style:country-asian="CN"/>
    </style:style>
    <style:style style:name="T183" style:parent-style-name="預設段落字型" style:family="text">
      <style:text-properties style:font-name-asian="SimSun" style:language-asian="zh" style:country-asian="CN"/>
    </style:style>
    <style:style style:name="T184" style:parent-style-name="預設段落字型" style:family="text">
      <style:text-properties style:font-name-asian="SimSun" style:language-asian="zh" style:country-asian="CN"/>
    </style:style>
    <style:style style:name="P185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T186" style:parent-style-name="預設段落字型" style:family="text">
      <style:text-properties style:font-name-asian="SimSun" style:language-asian="zh" style:country-asian="CN"/>
    </style:style>
    <style:style style:name="T187" style:parent-style-name="預設段落字型" style:family="text">
      <style:text-properties style:font-name-asian="SimSun" style:language-asian="zh" style:country-asian="C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SimSun" style:language-asian="zh" style:country-asian="CN"/>
    </style:style>
    <style:style style:name="T190" style:parent-style-name="預設段落字型" style:family="text">
      <style:text-properties style:font-name-asian="SimSun" style:language-asian="zh" style:country-asian="CN"/>
    </style:style>
    <style:style style:name="T191" style:parent-style-name="預設段落字型" style:family="text">
      <style:text-properties style:font-name-asian="SimSun" style:language-asian="zh" style:country-asian="CN"/>
    </style:style>
    <style:style style:name="T192" style:parent-style-name="預設段落字型" style:family="text">
      <style:text-properties style:font-name-asian="SimSun" style:language-asian="zh" style:country-asian="CN"/>
    </style:style>
    <style:style style:name="T193" style:parent-style-name="預設段落字型" style:family="text">
      <style:text-properties style:font-name-asian="SimSun" style:language-asian="zh" style:country-asian="CN"/>
    </style:style>
    <style:style style:name="P194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P195" style:parent-style-name="內文" style:family="paragraph">
      <style:paragraph-properties fo:text-align="justify" fo:line-height="0.2083in" fo:margin-left="0.7868in" fo:text-indent="-0.7868in">
        <style:tab-stops>
          <style:tab-stop style:type="center" style:position="-0.6409in"/>
        </style:tab-stops>
      </style:paragraph-properties>
    </style:style>
    <style:style style:name="T196" style:parent-style-name="預設段落字型" style:family="text">
      <style:text-properties style:font-name-asian="SimSun" style:language-asian="zh" style:country-asian="CN"/>
    </style:style>
    <style:style style:name="T197" style:parent-style-name="預設段落字型" style:family="text">
      <style:text-properties style:font-name-asian="SimSun" style:language-asian="zh" style:country-asian="CN"/>
    </style:style>
    <style:style style:name="T198" style:parent-style-name="預設段落字型" style:family="text">
      <style:text-properties style:font-name-asian="SimSun" style:language-asian="zh" style:country-asian="C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SimSun" style:language-asian="zh" style:country-asian="C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SimSun" style:language-asian="zh" style:country-asian="C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SimSun" style:language-asian="zh" style:country-asian="C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2083in" fo:margin-left="1.0833in" fo:text-indent="-0.2951in">
        <style:tab-stops>
          <style:tab-stop style:type="center" style:position="-0.9375in"/>
        </style:tab-stops>
      </style:paragraph-properties>
      <style:text-properties style:font-name-asian="標楷體"/>
    </style:style>
    <style:style style:name="P209" style:parent-style-name="內文" style:family="paragraph">
      <style:paragraph-properties fo:text-align="justify" fo:line-height="0.2083in" fo:margin-left="1.0833in" fo:text-indent="-0.2951in">
        <style:tab-stops>
          <style:tab-stop style:type="center" style:position="-0.937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SimSun" style:language-asian="zh" style:country-asian="C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083in" fo:margin-left="1.0833in" fo:text-indent="-0.2951in">
        <style:tab-stops>
          <style:tab-stop style:type="center" style:position="-0.9375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text-align="justify" fo:line-height="0.2083in" fo:margin-left="0.7868in" fo:text-indent="-0.7881in">
        <style:tab-stops>
          <style:tab-stop style:type="center" style:position="-0.6409in"/>
        </style:tab-stops>
      </style:paragraph-properties>
    </style:style>
    <style:style style:name="T221" style:parent-style-name="預設段落字型" style:family="text">
      <style:text-properties style:font-name-asian="SimSun" style:language-asian="zh" style:country-asian="CN"/>
    </style:style>
    <style:style style:name="T222" style:parent-style-name="預設段落字型" style:family="text">
      <style:text-properties style:font-name-asian="SimSun" style:language-asian="zh" style:country-asian="CN"/>
    </style:style>
    <style:style style:name="T223" style:parent-style-name="預設段落字型" style:family="text">
      <style:text-properties style:font-name-asian="SimSun" style:language-asian="zh" style:country-asian="CN"/>
    </style:style>
    <style:style style:name="T224" style:parent-style-name="預設段落字型" style:family="text">
      <style:text-properties style:font-name-asian="SimSun" style:language-asian="zh" style:country-asian="C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SimSun" style:language-asian="zh" style:country-asian="CN"/>
    </style:style>
    <style:style style:name="T227" style:parent-style-name="預設段落字型" style:family="text">
      <style:text-properties style:font-name-asian="SimSun" style:language-asian="zh" style:country-asian="CN"/>
    </style:style>
    <style:style style:name="T228" style:parent-style-name="預設段落字型" style:family="text">
      <style:text-properties style:font-name-asian="SimSun" style:language-asian="zh" style:country-asian="C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SimSun" style:language-asian="zh" style:country-asian="C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SimSun" style:language-asian="zh" style:country-asian="C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SimSun" style:language-asian="zh" style:country-asian="C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SimSun" style:language-asian="zh" style:country-asian="C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SimSun" style:language-asian="zh" style:country-asian="C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SimSun" style:language-asian="zh" style:country-asian="C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SimSun" style:language-asian="zh" style:country-asian="C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SimSun" style:language-asian="zh" style:country-asian="C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SimSun" style:language-asian="zh" style:country-asian="C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SimSun" style:language-asian="zh" style:country-asian="C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SimSun" style:language-asian="zh" style:country-asian="C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SimSun" style:language-asian="zh" style:country-asian="C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SimSun" style:language-asian="zh" style:country-asian="C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SimSun" style:language-asian="zh" style:country-asian="C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SimSun" style:language-asian="zh" style:country-asian="C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fo:line-height="0.2083in" fo:margin-left="0.7868in" fo:text-indent="-0.7881in">
        <style:tab-stops>
          <style:tab-stop style:type="center" style:position="-0.6409in"/>
        </style:tab-stops>
      </style:paragraph-properties>
      <style:text-properties style:font-name-asian="SimSun" style:language-asian="zh" style:country-asian="CN"/>
    </style:style>
    <style:style style:name="P264" style:parent-style-name="內文" style:family="paragraph">
      <style:paragraph-properties fo:text-align="justify" fo:line-height="0.2083in" fo:margin-left="0.7868in" fo:text-indent="-0.7868in">
        <style:tab-stops/>
      </style:paragraph-properties>
    </style:style>
    <style:style style:name="T265" style:parent-style-name="預設段落字型" style:family="text">
      <style:text-properties style:font-name-asian="SimSun" style:language-asian="zh" style:country-asian="CN"/>
    </style:style>
    <style:style style:name="T266" style:parent-style-name="預設段落字型" style:family="text">
      <style:text-properties style:font-name-asian="SimSun" style:language-asian="zh" style:country-asian="CN"/>
    </style:style>
    <style:style style:name="T267" style:parent-style-name="預設段落字型" style:family="text">
      <style:text-properties style:font-name-asian="SimSun" style:language-asian="zh" style:country-asian="C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SimSun" style:language-asian="zh" style:country-asian="C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SimSun" style:language-asian="zh" style:country-asian="C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SimSun" style:language-asian="zh" style:country-asian="C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SimSun" style:language-asian="zh" style:country-asian="C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SimSun" style:language-asian="zh" style:country-asian="C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SimSun" style:language-asian="zh" style:country-asian="C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868in" fo:text-indent="-0.7868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 fo:margin-left="0.7868in" fo:text-indent="-0.7868in">
        <style:tab-stops/>
      </style:paragraph-properties>
    </style:style>
    <style:style style:name="T292" style:parent-style-name="預設段落字型" style:family="text">
      <style:text-properties style:font-name-asian="SimSun" style:language-asian="zh" style:country-asian="CN"/>
    </style:style>
    <style:style style:name="T293" style:parent-style-name="預設段落字型" style:family="text">
      <style:text-properties style:font-name-asian="SimSun" style:language-asian="zh" style:country-asian="C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SimSun" style:language-asian="zh" style:country-asian="C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SimSun" style:language-asian="zh" style:country-asian="C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SimSun" style:language-asian="zh" style:country-asian="CN"/>
    </style:style>
    <style:style style:name="T300" style:parent-style-name="預設段落字型" style:family="text">
      <style:text-properties style:font-name-asian="SimSun" style:language-asian="zh" style:country-asian="CN"/>
    </style:style>
    <style:style style:name="T301" style:parent-style-name="預設段落字型" style:family="text">
      <style:text-properties style:font-name-asian="SimSun" style:language-asian="zh" style:country-asian="CN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line-height="0.2083in" fo:margin-left="0.7868in" fo:text-indent="-0.7868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justify" fo:line-height="0.2083in" fo:margin-left="0.7868in" fo:text-indent="-0.7868in">
        <style:tab-stops/>
      </style:paragraph-properties>
    </style:style>
    <style:style style:name="T305" style:parent-style-name="預設段落字型" style:family="text">
      <style:text-properties style:font-name-asian="SimSun" style:language-asian="zh" style:country-asian="CN"/>
    </style:style>
    <style:style style:name="T306" style:parent-style-name="預設段落字型" style:family="text">
      <style:text-properties style:font-name-asian="SimSun" style:language-asian="zh" style:country-asian="C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SimSun" style:language-asian="zh" style:country-asian="C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SimSun" style:language-asian="zh" style:country-asian="C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SimSun" style:language-asian="zh" style:country-asian="C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SimSun" style:language-asian="zh" style:country-asian="C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083in" fo:margin-left="0.7868in" fo:text-indent="-0.7868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 fo:line-height="0.2083in" fo:margin-left="0.7868in" fo:text-indent="-0.7868in">
        <style:tab-stops/>
      </style:paragraph-properties>
    </style:style>
    <style:style style:name="T320" style:parent-style-name="預設段落字型" style:family="text">
      <style:text-properties style:font-name-asian="SimSun" style:language-asian="zh" style:country-asian="C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SimSun" style:language-asian="zh" style:country-asian="CN"/>
    </style:style>
    <style:style style:name="T324" style:parent-style-name="預設段落字型" style:family="text">
      <style:text-properties style:font-name-asian="SimSun" style:language-asian="zh" style:country-asian="CN"/>
    </style:style>
    <style:style style:name="T325" style:parent-style-name="預設段落字型" style:family="text">
      <style:text-properties style:font-name-asian="SimSun" style:language-asian="zh" style:country-asian="CN"/>
    </style:style>
    <style:style style:name="T326" style:parent-style-name="預設段落字型" style:family="text">
      <style:text-properties style:font-name-asian="SimSun" style:language-asian="zh" style:country-asian="CN"/>
    </style:style>
    <style:style style:name="T327" style:parent-style-name="預設段落字型" style:family="text">
      <style:text-properties style:font-name-asian="SimSun" style:language-asian="zh" style:country-asian="CN"/>
    </style:style>
    <style:style style:name="T328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National Chung Cheng University</text:span></text:p>
      <text:p text:style-name="P3">Guidelines for Transfer of Department</text:p>
      <text:p text:style-name="P4"/>
      <text:p text:style-name="P5"><text:span text:style-name="T6">A</text:span><text:span text:style-name="T7">mended</text:span><text:span text:style-name="T8"><text:s/>and approved by<text:s/></text:span><text:span text:style-name="T9">the<text:s/></text:span><text:span text:style-name="T10">31</text:span><text:span text:style-name="T11">st</text:span><text:span text:style-name="T12"><text:s/></text:span><text:span text:style-name="T13">M</text:span><text:span text:style-name="T14">eeting of</text:span><text:span text:style-name="T15"><text:s/></text:span><text:span text:style-name="T16">A</text:span><text:span text:style-name="T17">cademic<text:s/></text:span><text:span text:style-name="T18">A</text:span><text:span text:style-name="T19">ffairs</text:span><text:span text:style-name="T20"><text:s/>on<text:s/></text:span><text:span text:style-name="T21">November 6</text:span><text:span text:style-name="T22">th</text:span><text:span text:style-name="T23">, 199</text:span><text:span text:style-name="T24">5</text:span><text:span text:style-name="T25"><text:line-break/></text:span><text:span text:style-name="T26">A</text:span><text:span text:style-name="T27">mended</text:span><text:span text:style-name="T28"><text:s/>and approved by<text:s/></text:span><text:span text:style-name="T29">the<text:s/></text:span><text:span text:style-name="T30">52</text:span><text:span text:style-name="T31">nd</text:span><text:span text:style-name="T32"><text:s/></text:span><text:span text:style-name="T33">M</text:span><text:span text:style-name="T34">eeting of</text:span><text:span text:style-name="T35"><text:s/></text:span><text:span text:style-name="T36">A</text:span><text:span text:style-name="T37">cademic<text:s/></text:span><text:span text:style-name="T38">A</text:span><text:span text:style-name="T39">ffairs<text:s/></text:span><text:span text:style-name="T40">on Dec</text:span><text:span text:style-name="T41">ember</text:span><text:span text:style-name="T42"><text:s/>1</text:span><text:span text:style-name="T43">4</text:span><text:span text:style-name="T44">th</text:span><text:span text:style-name="T45">, 199</text:span><text:span text:style-name="T46">8</text:span></text:p>
      <text:p text:style-name="P47"><text:span text:style-name="T48">Approved<text:s/></text:span><text:span text:style-name="T49">via the official letter of the Ministry of Education under</text:span><text:span text:style-name="T50"><text:s/></text:span><text:span text:style-name="T51">Tai-</text:span><text:span text:style-name="T52">(88)-</text:span><text:span text:style-name="T53">Kao</text:span><text:span text:style-name="T54">-</text:span><text:span text:style-name="T55">(2)-Zi No.</text:span><text:span text:style-name="T56"><text:s/>87150490</text:span><text:span text:style-name="T57"><text:s/></text:span><text:span text:style-name="T58">on January 7</text:span><text:span text:style-name="T59">th</text:span><text:span text:style-name="T60">, 1999</text:span></text:p>
      <text:p text:style-name="P61"><text:span text:style-name="T62">A</text:span><text:span text:style-name="T63">mended</text:span><text:span text:style-name="T64"><text:s/>and approved by<text:s/></text:span><text:span text:style-name="T65">the<text:s/></text:span><text:span text:style-name="T66">90</text:span><text:span text:style-name="T67">th</text:span><text:span text:style-name="T68"><text:s/></text:span><text:span text:style-name="T69">M</text:span><text:span text:style-name="T70">eeting of</text:span><text:span text:style-name="T71"><text:s/></text:span><text:span text:style-name="T72">A</text:span><text:span text:style-name="T73">cademic<text:s/></text:span><text:span text:style-name="T74">A</text:span><text:span text:style-name="T75">ffairs<text:s/></text:span><text:span text:style-name="T76">on March</text:span><text:span text:style-name="T77"><text:s/></text:span><text:span text:style-name="T78">24</text:span><text:span text:style-name="T79">th</text:span><text:span text:style-name="T80">,</text:span><text:span text:style-name="T81"><text:s/></text:span><text:span text:style-name="T82">2008</text:span></text:p>
      <text:p text:style-name="P83"><text:span text:style-name="T84">Amended and approved by the<text:s/></text:span><text:span text:style-name="T85">11</text:span><text:span text:style-name="T86">1</text:span><text:span text:style-name="T87">st</text:span><text:span text:style-name="T88"><text:s/></text:span><text:span text:style-name="T89">M</text:span><text:span text:style-name="T90">eeting of<text:s/></text:span><text:span text:style-name="T91">A</text:span><text:span text:style-name="T92">cademic<text:s/></text:span><text:span text:style-name="T93">A</text:span><text:span text:style-name="T94">ffairs on<text:s/></text:span><text:span text:style-name="T95">December</text:span><text:span text:style-name="T96"><text:s/></text:span><text:span text:style-name="T97">16</text:span><text:span text:style-name="T98">th</text:span><text:span text:style-name="T99">, 20</text:span><text:span text:style-name="T100">13</text:span></text:p>
      <text:p text:style-name="P101"><text:span text:style-name="T102">Approved<text:s/></text:span><text:span text:style-name="T103">via the official letter of the Ministry of Education under</text:span><text:span text:style-name="T104"><text:s/></text:span><text:span text:style-name="T105">Tai-</text:span><text:span text:style-name="T106"><text:s/>Jiao-</text:span><text:span text:style-name="T107">Kao</text:span><text:span text:style-name="T108"><text:s/></text:span><text:span text:style-name="T109">(2)-Zi No.</text:span><text:span text:style-name="T110"><text:s/></text:span><text:span text:style-name="T111">1030008133</text:span><text:span text:style-name="T112"><text:s/></text:span><text:span text:style-name="T113">o</text:span><text:span text:style-name="T114">n January 28</text:span><text:span text:style-name="T115">th</text:span><text:span text:style-name="T116">, 2014</text:span></text:p>
      <text:p text:style-name="P117"/>
      <text:p text:style-name="P118"><text:span text:style-name="T119">Article 1<text:s/></text:span><text:tab/><text:span text:style-name="T120">Th</text:span>ese G<text:span text:style-name="T121">uidelines are</text:span><text:span text:style-name="T122"><text:s/></text:span><text:span text:style-name="T123">established</text:span><text:span text:style-name="T124"><text:s/>in accordance with Article 26</text:span><text:span text:style-name="T125"><text:s/>of U</text:span><text:span text:style-name="T126">niversity<text:s/></text:span><text:span text:style-name="T127">Law</text:span><text:span text:style-name="T128">.</text:span></text:p>
      <text:p text:style-name="P129"/>
      <text:p text:style-name="P130"><text:span text:style-name="T131">Article</text:span><text:span text:style-name="T132"><text:s/>2</text:span><text:span text:style-name="T133"><text:s/></text:span><text:tab/><text:span text:style-name="T134">Transfer<text:s/></text:span><text:span text:style-name="T135">review standards<text:s/></text:span><text:span text:style-name="T136">are<text:s/></text:span><text:span text:style-name="T137">set by each department</text:span><text:span text:style-name="T138"><text:s/>and</text:span><text:span text:style-name="T139"><text:s/>compiled<text:s/></text:span><text:span text:style-name="T140">and<text:s/></text:span><text:span text:style-name="T141">announced</text:span><text:span text:style-name="T142"><text:s/></text:span><text:span text:style-name="T143">by the Office of Academic Affairs.<text:s/></text:span><text:span text:style-name="T144">Undergraduate</text:span><text:span text:style-name="T145"><text:s/>s</text:span><text:span text:style-name="T146">tudents<text:s/></text:span><text:span text:style-name="T147">who<text:s/></text:span><text:span text:style-name="T148">meet the</text:span><text:span text:style-name="T149"><text:s/></text:span><text:span text:style-name="T150">review standard</text:span><text:span text:style-name="T151">s</text:span><text:span text:style-name="T152"><text:s/></text:span>may<text:span text:style-name="T153"><text:s/>apply<text:s/></text:span>for<text:s/><text:span text:style-name="T154">transfer</text:span>, and the application period<text:span text:style-name="T155"><text:s/></text:span><text:span text:style-name="T156">is<text:s/></text:span><text:span text:style-name="T157">during the summer vacation<text:s/></text:span><text:span text:style-name="T158">time<text:s/></text:span><text:span text:style-name="T159">of the freshmen year, sop</text:span><text:span text:style-name="T160">homore year and the junior year</text:span><text:span text:style-name="T161">; graduate</text:span><text:span text:style-name="T162"><text:s/></text:span><text:span text:style-name="T163">students<text:s/></text:span><text:span text:style-name="T164">shall apply<text:s/></text:span><text:span text:style-name="T165">for<text:s/></text:span><text:span text:style-name="T166">transfer</text:span><text:span text:style-name="T167"><text:s/>before the start of the second<text:s/></text:span><text:span text:style-name="T168">school<text:s/></text:span><text:span text:style-name="T169">year.</text:span><text:span text:style-name="T170"><text:line-break/></text:span><text:span text:style-name="T171">The<text:s/></text:span><text:span text:style-name="T172">transfer</text:span><text:span text:style-name="T173"><text:s/>application by g</text:span><text:span text:style-name="T174">raduate students is limited<text:s/></text:span><text:span text:style-name="T175">within</text:span><text:span text:style-name="T176"><text:s/></text:span><text:span text:style-name="T177">the first school</text:span><text:span text:style-name="T178"><text:s/>year.</text:span></text:p>
      <text:p text:style-name="P179"/>
      <text:p text:style-name="P180"><text:span text:style-name="T181">Article</text:span><text:span text:style-name="T182"><text:s/></text:span><text:span text:style-name="T183">3<text:s/></text:span><text:s/>The transfer application by undergraduate and graduate students can only be made once<text:span text:style-name="T184"><text:s/>and all requirements of the new department must be met in order to be qualified for graduation.</text:span></text:p>
      <text:p text:style-name="P185"><text:tab/><text:tab/><text:span text:style-name="T186">F</text:span><text:span text:style-name="T187">or an u</text:span><text:span text:style-name="T188">ndergraduate</text:span><text:span text:style-name="T189"><text:s/>student who lowers his/her year level into the new department</text:span><text:span text:style-name="T190">,</text:span><text:span text:style-name="T191"><text:s/></text:span><text:span text:style-name="T192">t</text:span><text:span text:style-name="T193">he overlapping portion of the study term shall not be incorporated in the calculation of the maximum allowable academic years of the new department.</text:span></text:p>
      <text:p text:style-name="P194"/>
      <text:p text:style-name="P195"><text:span text:style-name="T196">Article</text:span><text:span text:style-name="T197"><text:s/>4</text:span><text:span text:style-name="T198"><text:s/></text:span><text:tab/><text:span text:style-name="T199">The student is not allowed to<text:s/></text:span><text:span text:style-name="T200">transfer</text:span><text:span text:style-name="T201"><text:s/></text:span><text:span text:style-name="T202">between</text:span><text:span text:style-name="T203"><text:s/>department</text:span><text:span text:style-name="T204">s</text:span><text:span text:style-name="T205"><text:s/>if one of the following<text:s/></text:span><text:span text:style-name="T206">applies</text:span><text:span text:style-name="T207">:</text:span></text:p>
      <text:p text:style-name="P208">1. <text:s/>The student is in suspension of schooling;</text:p>
      <text:p text:style-name="P209"><text:span text:style-name="T210">2. <text:s/></text:span><text:span text:style-name="T211">The student is not allowed to<text:s/></text:span><text:span text:style-name="T212">transfer</text:span><text:span text:style-name="T213"><text:s/>due to<text:s/></text:span><text:span text:style-name="T214">certain ways of<text:s/></text:span><text:span text:style-name="T215">the University</text:span><text:span text:style-name="T216"><text:s/></text:span><text:span text:style-name="T217">admission qualification</text:span><text:span text:style-name="T218">.</text:span></text:p>
      <text:p text:style-name="P219"/>
      <text:p text:style-name="P220"><text:span text:style-name="T221">Article</text:span><text:span text:style-name="T222"><text:s/></text:span>5<text:span text:style-name="T223"><text:s/></text:span><text:tab/><text:span text:style-name="T224">The</text:span><text:span text:style-name="T225"><text:s/>transfer application form</text:span><text:span text:style-name="T226"><text:s/></text:span><text:span text:style-name="T227">must be filled out</text:span><text:s/>b<text:span text:style-name="T228">efore</text:span><text:span text:style-name="T229"><text:s/>dea</text:span><text:span text:style-name="T230">dline</text:span><text:span text:style-name="T231"><text:s/>in accordance with</text:span><text:span text:style-name="T232"><text:s/>calendar</text:span><text:span text:style-name="T233"><text:s/></text:span><text:span text:style-name="T234">provisions</text:span><text:span text:style-name="T235">,</text:span><text:span text:style-name="T236"><text:s/>agreed<text:s/></text:span><text:span text:style-name="T237">by both<text:s/></text:span><text:span text:style-name="T238">transfer</text:span><text:span text:style-name="T239">-in and<text:s/></text:span><text:span text:style-name="T240">transfer</text:span><text:span text:style-name="T241">-out d</text:span><text:span text:style-name="T242">epartments</text:span><text:span text:style-name="T243">,<text:s/></text:span><text:span text:style-name="T244">s</text:span><text:span text:style-name="T245">ubmitted to</text:span><text:span text:style-name="T246"><text:s/>the Office of Academic Affairs</text:span><text:span text:style-name="T247"><text:s/>for compilation and approved by</text:span><text:span text:style-name="T248"><text:s/></text:span>the<text:s/>Dean of Academic Affairs<text:span text:style-name="T249">.</text:span><text:span text:style-name="T250"><text:line-break/>Students</text:span><text:span text:style-name="T251"><text:s/>a</text:span><text:span text:style-name="T252">pproved<text:s/></text:span><text:span text:style-name="T253">are<text:s/></text:span><text:span text:style-name="T254">not allowed to apply<text:s/></text:span><text:span text:style-name="T255">to</text:span><text:span text:style-name="T256"><text:s/>change or<text:s/></text:span><text:span text:style-name="T257">go</text:span><text:span text:style-name="T258"><text:s/>back to</text:span><text:span text:style-name="T259"><text:s/>the</text:span><text:span text:style-name="T260"><text:s/>original department</text:span><text:span text:style-name="T261">s</text:span><text:span text:style-name="T262">.</text:span></text:p>
      <text:p text:style-name="P263"/>
      <text:soft-page-break/>
      <text:p text:style-name="P264"><text:span text:style-name="T265">Article<text:s/></text:span>6<text:span text:style-name="T266"><text:s/></text:span><text:tab/>The number of students approved to be transferred to another department<text:span text:style-name="T267"><text:s/>shall</text:span><text:span text:style-name="T268"><text:s/>not exceed<text:s/></text:span><text:span text:style-name="T269">the<text:s/></text:span><text:span text:style-name="T270">new students</text:span><text:span text:style-name="T271">’</text:span><text:span text:style-name="T272"><text:s/></text:span><text:span text:style-name="T273">quota</text:span><text:span text:style-name="T274"><text:s/>originally approved<text:s/></text:span><text:span text:style-name="T275">by the<text:s/></text:span><text:span text:style-name="T276">department (</text:span><text:span text:style-name="T277">u</text:span><text:span text:style-name="T278">ndergraduate</text:span><text:span text:style-name="T279"><text:s/>class<text:s/></text:span><text:span text:style-name="T280">together with<text:s/></text:span><text:span text:style-name="T281">the quota</text:span><text:span text:style-name="T282"><text:s/>distribute</text:span><text:span text:style-name="T283">d by</text:span><text:span text:style-name="T284"><text:s/>t</text:span><text:span text:style-name="T285">he Ministry of Education) plus<text:s/></text:span><text:span text:style-name="T286">20%</text:span><text:span text:style-name="T287"><text:s/></text:span><text:span text:style-name="T288">as</text:span><text:span text:style-name="T289"><text:s/>the upper limit.</text:span></text:p>
      <text:p text:style-name="P290"/>
      <text:p text:style-name="P291"><text:span text:style-name="T292">Article<text:s/></text:span>7<text:span text:style-name="T293"><text:s/></text:span><text:tab/><text:span text:style-name="T294">Student</text:span><text:span text:style-name="T295">s<text:s/></text:span>may conduct<text:span text:style-name="T296"><text:s/>credit transfer<text:s/></text:span><text:span text:style-name="T297">according to<text:s/></text:span>the<text:s/><text:span text:style-name="T298">Credit Transfer Regulations</text:span><text:span text:style-name="T299"><text:s/>after<text:s/></text:span><text:span text:style-name="T300">the<text:s/></text:span><text:span text:style-name="T301">transfer</text:span><text:span text:style-name="T302">.</text:span></text:p>
      <text:p text:style-name="P303"/>
      <text:p text:style-name="P304"><text:span text:style-name="T305">Article<text:s/></text:span>8<text:span text:style-name="T306"><text:s/></text:span><text:tab/><text:span text:style-name="T307">Student</text:span><text:span text:style-name="T308">s</text:span><text:span text:style-name="T309"><text:s/>apply</text:span><text:span text:style-name="T310">ing</text:span><text:span text:style-name="T311"><text:s/>for<text:s/></text:span>module<text:s/>transfer<text:s/>in the original department<text:s/><text:span text:style-name="T312">shall<text:s/></text:span><text:span text:style-name="T313">comply with the</text:span><text:span text:style-name="T314"><text:s/>regulations</text:span><text:span text:style-name="T315"><text:s/>of<text:s/></text:span><text:span text:style-name="T316">transfer</text:span>ring<text:span text:style-name="T317">.</text:span></text:p>
      <text:p text:style-name="P318"/>
      <text:p text:style-name="P319"><text:span text:style-name="T320">Article</text:span><text:span text:style-name="T321"><text:s/></text:span><text:span text:style-name="T322">9</text:span><text:s/><text:tab/><text:span text:style-name="T323">The Guidelines are approved at the meeting of academic affairs and implemented after</text:span><text:span text:style-name="T324"><text:s/></text:span><text:span text:style-name="T325">being reported to the Ministry of Education for<text:s/></text:span><text:span text:style-name="T326">review</text:span><text:span text:style-name="T327">. The same procedure is applicable to the amendment of the Guidelines</text:span><text:span text:style-name="T3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9pt" style:font-size-asian="9pt" style:font-size-complex="9pt" style:language-asian="zh" style:country-asian="TW"/>
    </style:style>
    <style:style style:name="頁尾字元" style:display-name="頁尾 字元" style:family="text">
      <style:text-properties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0236in" fo:margin-bottom="0.984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博企業翻譯社(www.translations.com.tw +886-2-2567-3067)</dc:title>
    <dc:description>碩博企業翻譯社(www.translations.com.tw +886-2-2567-3067)</dc:description>
    <dc:subject>碩博企業翻譯社(www.translations.com.tw +886-2-2567-3067)</dc:subject>
    <meta:keyword>碩博企業翻譯社(www.translations.com.tw +886-2-2567-3067)</meta:keyword>
    <meta:initial-creator>碩博企業翻譯社(www.translations.com.tw +886-2-2567-3067)</meta:initial-creator>
    <dc:creator>ajiou</dc:creator>
    <meta:creation-date>2026-03-10T19:07:00Z</meta:creation-date>
    <dc:date>2026-03-10T19:07:00Z</dc:date>
    <meta:template xlink:href="Normal" xlink:type="simple"/>
    <meta:editing-cycles>2</meta:editing-cycles>
    <meta:editing-duration>PT0S</meta:editing-duration>
    <meta:user-defined meta:name="KSOProductBuildVer">2052-8.1.0.3526</meta:user-defined>
    <meta:document-statistic meta:page-count="2" meta:paragraph-count="40" meta:word-count="497" meta:character-count="3007" meta:row-count="63" meta:non-whitespace-character-count="2550"/>
  </office:meta>
</office:document-meta>
</file>