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bottom="0.05in" fo:line-height="0.2638in" fo:margin-left="0.5in" fo:text-indent="-0.5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純文字" style:family="paragraph">
      <style:paragraph-properties fo:text-align="end" fo:line-height="0.1666in" fo:margin-left="2.625in" fo:text-indent="-2.625in">
        <style:tab-stops>
          <style:tab-stop style:type="left" style:position="-3.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Times New Roman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P12" style:parent-style-name="純文字" style:family="paragraph">
      <style:paragraph-properties fo:text-align="end" fo:line-height="0.1666in" fo:margin-left="2.625in" fo:text-indent="-2.6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P21" style:parent-style-name="純文字" style:family="paragraph">
      <style:paragraph-properties fo:text-align="end" fo:line-height="0.1666in" fo:margin-left="2.625in" fo:text-indent="-2.6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P30" style:parent-style-name="純文字" style:family="paragraph">
      <style:paragraph-properties fo:text-align="end" fo:line-height="0.1666in" fo:margin-left="2.625in" fo:text-indent="-2.6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P39" style:parent-style-name="純文字" style:family="paragraph">
      <style:paragraph-properties fo:text-align="end" fo:line-height="0.1666in" fo:margin-left="2.625in" fo:text-indent="-2.6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P48" style:parent-style-name="純文字" style:family="paragraph">
      <style:paragraph-properties fo:text-align="end" fo:line-height="0.1666in" fo:margin-left="2.625in" fo:text-indent="-2.6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P56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fo:text-align="end" fo:line-height="0.1666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text-align="end" fo:line-height="0.1666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text-align="end" fo:line-height="0.1666in" fo:margin-left="2.625in" fo:text-indent="-2.625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text-align="end" fo:line-height="0.1666in" fo:margin-left="2.625in" fo:text-indent="-2.625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純文字" style:family="paragraph">
      <style:paragraph-properties fo:text-align="justify" fo:line-height="0.2777in" fo:margin-left="0.2298in" fo:text-indent="-0.229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純文字" style:family="paragraph">
      <style:paragraph-properties fo:text-align="justify" fo:line-height="0.2777in" fo:text-indent="0.375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純文字" style:family="paragraph">
      <style:paragraph-properties fo:text-align="justify" fo:line-height="0.2777in" fo:text-indent="0.375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純文字" style:family="paragraph">
      <style:paragraph-properties fo:text-align="justify" fo:line-height="0.2777in" fo:text-indent="0.375in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純文字" style:family="paragraph">
      <style:paragraph-properties fo:text-align="justify" fo:line-height="0.2777in" fo:text-indent="0.375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text-align="justify" fo:line-height="0.2777in" fo:margin-left="0.375in" fo:text-indent="-0.000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fo:line-height="0.2777in" fo:margin-left="0.375in" fo:text-indent="-0.000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純文字" style:family="paragraph">
      <style:paragraph-properties fo:text-align="justify" fo:line-height="0.2777in" fo:text-indent="0.3368in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純文字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純文字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text-align="justify" fo:line-height="0.2777in" fo:margin-left="0.375in" fo:text-indent="-0.0006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純文字" style:family="paragraph">
      <style:paragraph-properties fo:text-align="justify" fo:line-height="0.2777in" fo:margin-left="0.3368in" fo:text-indent="0.0368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P276" style:parent-style-name="純文字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P307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純文字" style:family="paragraph">
      <style:paragraph-properties fo:text-align="justify" fo:line-height="0.25in" fo:margin-left="0.4861in" fo:text-indent="-0.4861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text-align="justify" fo:line-height="0.2777in" fo:margin-left="0.3555in" fo:text-indent="-0.3736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2777in" fo:margin-left="0.3555in" fo:text-indent="-0.3736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line-height="0.2777in" fo:margin-left="0.3555in" fo:text-indent="-0.3736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純文字" style:family="paragraph">
      <style:paragraph-properties fo:text-align="justify" fo:line-height="0.2777in" fo:margin-left="0.6888in" fo:text-indent="-0.4736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text-align="justify" fo:line-height="0.2777in" fo:text-indent="0.2131in"/>
    </style:style>
    <style:style style:name="T360" style:parent-style-name="預設段落字型" style:family="text">
      <style:text-properties style:font-name-asian="標楷體"/>
    </style:style>
    <style:style style:name="P361" style:parent-style-name="純文字" style:family="paragraph">
      <style:paragraph-properties fo:text-align="justify" fo:line-height="0.2777in" fo:margin-left="0.5854in" fo:text-indent="-0.2118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justify" fo:line-height="0.2777in" fo:margin-left="0.5854in" fo:text-indent="-0.2118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 fo:line-height="0.2777in" fo:margin-left="0.2847in" fo:text-indent="-0.0347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 fo:line-height="0.2777in" fo:margin-left="0.3201in" fo:text-indent="-0.3201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 fo:line-height="0.2777in" fo:margin-left="0.25in" fo:text-indent="0.0798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本文縮排" style:family="paragraph">
      <style:paragraph-properties fo:line-height="0.2777in" fo:margin-left="0.3368in" fo:text-indent="-0.3368in">
        <style:tab-stops/>
      </style:paragraph-properties>
      <style:text-properties style:font-name="Times New Roman" fo:color="#000000"/>
    </style:style>
    <style:style style:name="P395" style:parent-style-name="純文字" style:family="paragraph">
      <style:paragraph-properties fo:text-align="justify" fo:line-height="0.2777in" fo:margin-left="0.6888in" fo:text-indent="-0.473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justify" fo:line-height="0.2777in" fo:margin-left="1.1951in" fo:text-indent="-0.475in">
        <style:tab-stops/>
      </style:paragraph-properties>
      <style:text-properties style:font-name="標楷體" style:font-name-asian="標楷體"/>
    </style:style>
    <style:style style:name="P399" style:parent-style-name="純文字" style:family="paragraph">
      <style:paragraph-properties fo:text-align="justify" fo:line-height="0.2777in" fo:margin-left="0.6888in" fo:text-indent="-0.4736in">
        <style:tab-stops/>
      </style:paragraph-properties>
      <style:text-properties style:font-name-asian="標楷體" fo:color="#000000"/>
    </style:style>
    <style:style style:name="P400" style:parent-style-name="純文字" style:family="paragraph">
      <style:paragraph-properties fo:text-align="justify" fo:line-height="0.2777in" fo:margin-left="0.6881in" fo:text-indent="0.0006in">
        <style:tab-stops/>
      </style:paragraph-properties>
      <style:text-properties style:font-name-asian="標楷體" fo:color="#000000"/>
    </style:style>
    <style:style style:name="P401" style:parent-style-name="純文字" style:family="paragraph">
      <style:paragraph-properties fo:text-align="justify" fo:line-height="0.2777in" fo:margin-left="0.6888in" fo:text-indent="-0.473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純文字" style:family="paragraph">
      <style:paragraph-properties fo:text-align="justify" fo:line-height="0.2777in" fo:margin-left="0.6888in" fo:text-indent="-0.473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 fo:line-height="0.2777in" fo:margin-left="0.475in" fo:text-indent="-0.4548in">
        <style:tab-stops/>
      </style:paragraph-properties>
      <style:text-properties style:font-name-asian="標楷體" fo:color="#000000"/>
    </style:style>
    <style:style style:name="P418" style:parent-style-name="純文字" style:family="paragraph">
      <style:paragraph-properties fo:text-align="justify" fo:line-height="0.2777in" fo:margin-left="0.6888in" fo:text-indent="-0.473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純文字" style:family="paragraph">
      <style:paragraph-properties fo:text-align="justify" fo:line-height="0.2777in" fo:margin-left="0.6888in" fo:text-indent="-0.473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純文字" style:family="paragraph">
      <style:paragraph-properties fo:text-align="justify" fo:line-height="0.2777in" fo:margin-left="0.6888in" fo:text-indent="-0.473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 fo:line-height="0.2777in" fo:margin-left="0.4569in" fo:text-indent="0.0083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line-height="0.2777in" fo:margin-left="0.475in" fo:text-indent="-0.4548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 fo:line-height="0.2777in" fo:margin-left="0.475in" fo:text-indent="-0.4548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 fo:line-height="0.2777in" fo:margin-left="0.4569in" fo:text-indent="0.0083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justify" fo:line-height="0.2777in" fo:margin-left="0.4569in" fo:text-indent="0.0083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family="paragraph">
      <style:paragraph-properties fo:text-align="justify" fo:line-height="0.2777in" fo:margin-left="0.475in" fo:text-indent="-0.4548in">
        <style:tab-stops/>
      </style:paragraph-properties>
      <style:text-properties style:font-name-asian="標楷體"/>
    </style:style>
    <style:style style:name="P460" style:parent-style-name="內文" style:master-page-name="MP1" style:family="paragraph">
      <style:paragraph-properties fo:break-before="page" fo:text-align="center" fo:line-height="0.3333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P4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4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Column467" style:family="table-column">
      <style:table-column-properties style:column-width="1.1708in"/>
    </style:style>
    <style:style style:name="TableColumn468" style:family="table-column">
      <style:table-column-properties style:column-width="0.368in"/>
    </style:style>
    <style:style style:name="TableColumn469" style:family="table-column">
      <style:table-column-properties style:column-width="1.5388in"/>
    </style:style>
    <style:style style:name="TableColumn470" style:family="table-column">
      <style:table-column-properties style:column-width="0.8333in"/>
    </style:style>
    <style:style style:name="TableColumn471" style:family="table-column">
      <style:table-column-properties style:column-width="0.7062in"/>
    </style:style>
    <style:style style:name="TableColumn472" style:family="table-column">
      <style:table-column-properties style:column-width="0.2944in"/>
    </style:style>
    <style:style style:name="TableColumn473" style:family="table-column">
      <style:table-column-properties style:column-width="1.2444in"/>
    </style:style>
    <style:style style:name="TableColumn474" style:family="table-column">
      <style:table-column-properties style:column-width="0.2375in"/>
    </style:style>
    <style:style style:name="TableColumn475" style:family="table-column">
      <style:table-column-properties style:column-width="0.5888in"/>
    </style:style>
    <style:style style:name="TableColumn476" style:family="table-column">
      <style:table-column-properties style:column-width="0.7131in"/>
    </style:style>
    <style:style style:name="Table466" style:family="table">
      <style:table-properties style:width="7.6958in" style:rel-width="100%" fo:margin-left="0in" table:align="center"/>
    </style:style>
    <style:style style:name="TableRow477" style:family="table-row">
      <style:table-row-properties style:min-row-height="0.5236in" fo:keep-together="always"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0.5902in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3152in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4777in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1.0847in" fo:keep-together="always"/>
    </style:style>
    <style:style style:name="TableCell521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min-row-height="3.1826in" fo:keep-together="always"/>
    </style:style>
    <style:style style:name="TableCell529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3.1909in" fo:keep-together="always"/>
    </style:style>
    <style:style style:name="TableCell534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3875in" fo:keep-together="always"/>
    </style:style>
    <style:style style:name="TableCell53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DBDBDB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bottom="0.125in" fo:line-height="0.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1" style:family="table-row">
      <style:table-row-properties style:min-row-height="0.3034in" fo:keep-together="always"/>
    </style:style>
    <style:style style:name="TableCell542" style:family="table-cell">
      <style:table-cell-properties fo:border-top="0.0208in solid #000000" fo:border-left="0.0208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125in" fo:line-height="0.25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45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-top="0.0208in solid #000000" fo:border-left="0.0208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margin-bottom="0.125in" fo:line-height="0.25in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style:font-weight-complex="bold"/>
    </style:style>
    <style:style style:name="TableRow552" style:family="table-row">
      <style:table-row-properties style:min-row-height="0.1083in" fo:keep-together="always"/>
    </style:style>
    <style:style style:name="TableCell55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61" style:family="table-row">
      <style:table-row-properties style:min-row-height="0.1236in" fo:keep-together="always"/>
    </style:style>
    <style:style style:name="TableCell5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70" style:family="table-row">
      <style:table-row-properties style:min-row-height="0.3875in" fo:keep-together="always"/>
    </style:style>
    <style:style style:name="TableCell5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79" style:family="table-row">
      <style:table-row-properties style:min-row-height="0.3875in" fo:keep-together="always"/>
    </style:style>
    <style:style style:name="TableCell58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88" style:family="table-row">
      <style:table-row-properties style:min-row-height="0.3875in" fo:keep-together="always"/>
    </style:style>
    <style:style style:name="TableCell58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margin-bottom="0.125in" fo:line-height="0.25in"/>
      <style:text-properties style:font-name="標楷體" style:font-name-asian="標楷體"/>
    </style:style>
    <style:style style:name="TableCell59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5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597" style:family="table-row">
      <style:table-row-properties style:min-row-height="0.3875in" fo:keep-together="always"/>
    </style:style>
    <style:style style:name="TableCell59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606" style:family="table-row">
      <style:table-row-properties style:min-row-height="0.3875in" fo:keep-together="always"/>
    </style:style>
    <style:style style:name="TableCell6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end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615" style:family="table-row">
      <style:table-row-properties style:min-row-height="0.3875in" fo:keep-together="always"/>
    </style:style>
    <style:style style:name="TableCell61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end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Row624" style:family="table-row">
      <style:table-row-properties style:min-row-height="0.3875in" fo:keep-together="always"/>
    </style:style>
    <style:style style:name="TableCell625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2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margin-bottom="0.125in" fo:line-height="0.25in"/>
    </style:style>
    <style:style style:name="T629" style:parent-style-name="預設段落字型" style:family="text">
      <style:text-properties style:font-name="標楷體" style:font-name-asian="標楷體" fo:color="#FF0000"/>
    </style:style>
    <style:style style:name="TableCell630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3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justify" fo:margin-bottom="0.125in" fo:line-height="0.25in"/>
      <style:text-properties style:font-name="標楷體" style:font-name-asian="標楷體" fo:color="#FF0000"/>
    </style:style>
    <style:style style:name="TableRow634" style:family="table-row">
      <style:table-row-properties style:min-row-height="2.1222in" fo:keep-together="always"/>
    </style:style>
    <style:style style:name="TableCell635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bottom="0.125in" fo:line-height="0.25in" fo:margin-left="-0.0006in" fo:text-indent="-0.000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069in" fo:padding-bottom="0in" fo:padding-right="0.0069in"/>
    </style:style>
    <style:style style:name="P639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640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641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642" style:parent-style-name="清單段落" style:list-style-name="LFO1" style:family="paragraph">
      <style:paragraph-properties fo:margin-bottom="0.125in"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 style:min-row-height="0.3541in" fo:keep-together="always"/>
    </style:style>
    <style:style style:name="TableCell644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46" style:parent-style-name="內文" style:family="paragraph">
      <style:paragraph-properties fo:text-align="center" fo:margin-bottom="0.125in" fo:line-height="0.25in"/>
    </style:style>
    <style:style style:name="T6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8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margin-bottom="0.125in" fo:line-height="0.25in"/>
      <style:text-properties style:font-name="標楷體" style:font-name-asian="標楷體"/>
    </style:style>
    <style:style style:name="P651" style:parent-style-name="內文" style:family="paragraph">
      <style:paragraph-properties fo:text-align="center" fo:margin-bottom="0.125in" fo:line-height="0.25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57" style:parent-style-name="內文" style:family="paragraph">
      <style:paragraph-properties fo:text-align="center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8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 fo:margin-bottom="0.125in" fo:line-height="0.25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1.8381in" fo:keep-together="always"/>
    </style:style>
    <style:style style:name="TableCell66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center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bottom="0.125in" fo:line-height="0.25in" fo:margin-left="0.5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margin-bottom="0.125in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TableCell67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margin-bottom="0.125in" fo:line-height="0.25in"/>
      <style:text-properties style:font-name="標楷體" style:font-name-asian="標楷體" fo:color="#FF0000"/>
    </style:style>
    <style:style style:name="P672" style:parent-style-name="清單段落" style:family="paragraph">
      <style:paragraph-properties fo:margin-bottom="0.125in" fo:line-height="0.25in" fo:margin-left="0.3937in">
        <style:tab-stops/>
      </style:paragraph-properties>
      <style:text-properties style:font-name="標楷體" style:font-name-asian="標楷體" fo:color="#FF0000"/>
    </style:style>
    <style:style style:name="P673" style:parent-style-name="內文" style:family="paragraph">
      <style:paragraph-properties style:snap-to-layout-grid="false" fo:text-align="end" fo:line-height="0.1666in"/>
      <style:text-properties style:font-name="微軟正黑體" style:font-name-asian="微軟正黑體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end" fo:line-height="0.1666in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中正大學教師授課時數核計要點</text:span></text:p>
      <text:p text:style-name="P3"><text:span text:style-name="T4">83</text:span><text:span text:style-name="T5">年</text:span><text:span text:style-name="T6">1</text:span><text:span text:style-name="T7">月</text:span><text:span text:style-name="T8">31</text:span><text:span text:style-name="T9">日第</text:span><text:span text:style-name="T10">15</text:span><text:span text:style-name="T11">次教務會議討論通過</text:span></text:p>
      <text:p text:style-name="P12"><text:span text:style-name="T13">84</text:span><text:span text:style-name="T14">年</text:span><text:span text:style-name="T15">12</text:span><text:span text:style-name="T16">月</text:span><text:span text:style-name="T17">4</text:span><text:span text:style-name="T18">日第</text:span><text:span text:style-name="T19">33</text:span><text:span text:style-name="T20">次教務會議修正通過</text:span></text:p>
      <text:p text:style-name="P21"><text:span text:style-name="T22">85</text:span><text:span text:style-name="T23">年</text:span><text:span text:style-name="T24">3</text:span><text:span text:style-name="T25">月</text:span><text:span text:style-name="T26">11</text:span><text:span text:style-name="T27">日第</text:span><text:span text:style-name="T28">34</text:span><text:span text:style-name="T29">次教務會議修正通過</text:span></text:p>
      <text:p text:style-name="P30"><text:span text:style-name="T31">86</text:span><text:span text:style-name="T32">年</text:span><text:span text:style-name="T33">9</text:span><text:span text:style-name="T34">月</text:span><text:span text:style-name="T35">22</text:span><text:span text:style-name="T36">日第</text:span><text:span text:style-name="T37">42</text:span><text:span text:style-name="T38">次教務會議修正通過</text:span></text:p>
      <text:p text:style-name="P39"><text:span text:style-name="T40">86</text:span><text:span text:style-name="T41">年</text:span><text:span text:style-name="T42">12</text:span><text:span text:style-name="T43">月</text:span><text:span text:style-name="T44">1</text:span><text:span text:style-name="T45">日第</text:span><text:span text:style-name="T46">44</text:span><text:span text:style-name="T47">次教務會議修正通過</text:span></text:p>
      <text:p text:style-name="P48"><text:span text:style-name="T49">奉教育部</text:span><text:span text:style-name="T50">87.2.20</text:span><text:span text:style-name="T51">台（</text:span><text:span text:style-name="T52">87</text:span><text:span text:style-name="T53">）高（二）字第</text:span><text:span text:style-name="T54">87009930</text:span><text:span text:style-name="T55">號函備查在案</text:span></text:p>
      <text:p text:style-name="P56"><text:span text:style-name="T57">87</text:span><text:span text:style-name="T58">年</text:span><text:span text:style-name="T59">11</text:span><text:span text:style-name="T60">月</text:span><text:span text:style-name="T61">9</text:span><text:span text:style-name="T62">日第</text:span><text:span text:style-name="T63">50</text:span><text:span text:style-name="T64">次教務會議修正通過</text:span></text:p>
      <text:p text:style-name="P65"><text:span text:style-name="T66">90</text:span><text:span text:style-name="T67">年</text:span><text:span text:style-name="T68">10</text:span><text:span text:style-name="T69">月</text:span><text:span text:style-name="T70">19</text:span><text:span text:style-name="T71">日第</text:span><text:span text:style-name="T72">68</text:span><text:span text:style-name="T73">次教務會議修正通過</text:span></text:p>
      <text:p text:style-name="P74"><text:span text:style-name="T75">奉教育部</text:span><text:span text:style-name="T76">90.11.12</text:span><text:span text:style-name="T77">台（</text:span><text:span text:style-name="T78">90</text:span><text:span text:style-name="T79">）高（二）字第</text:span><text:span text:style-name="T80">90159859</text:span><text:span text:style-name="T81">號函備查在案</text:span></text:p>
      <text:p text:style-name="P82"><text:span text:style-name="T83">91</text:span><text:span text:style-name="T84">年</text:span><text:span text:style-name="T85">1</text:span><text:span text:style-name="T86">月</text:span><text:span text:style-name="T87">24</text:span><text:span text:style-name="T88">日第</text:span><text:span text:style-name="T89">70</text:span><text:span text:style-name="T90">次教務會議修正通過</text:span></text:p>
      <text:p text:style-name="P91"><text:span text:style-name="T92">91</text:span><text:span text:style-name="T93">年</text:span><text:span text:style-name="T94">12</text:span><text:span text:style-name="T95">月</text:span><text:span text:style-name="T96">23</text:span><text:span text:style-name="T97">日第</text:span><text:span text:style-name="T98">73</text:span><text:span text:style-name="T99">次教務會議修正通過</text:span></text:p>
      <text:p text:style-name="P100"><text:span text:style-name="T101">奉教育部</text:span><text:span text:style-name="T102">92.2.19.</text:span><text:span text:style-name="T103">台高（二）字第</text:span><text:span text:style-name="T104">0920022793</text:span><text:span text:style-name="T105">號函備查在案</text:span></text:p>
      <text:p text:style-name="P106"><text:span text:style-name="T107">93</text:span><text:span text:style-name="T108">年</text:span><text:span text:style-name="T109">4</text:span><text:span text:style-name="T110">月</text:span><text:span text:style-name="T111">26</text:span><text:span text:style-name="T112">日第</text:span><text:span text:style-name="T113">77</text:span><text:span text:style-name="T114">次教務會議修正通過</text:span></text:p>
      <text:p text:style-name="P115"><text:span text:style-name="T116">奉教育部</text:span><text:span text:style-name="T117">93.10.7.</text:span><text:span text:style-name="T118">台高（二）字第</text:span><text:span text:style-name="T119">0930127322</text:span><text:span text:style-name="T120">號函備查在案</text:span></text:p>
      <text:p text:style-name="P121"><text:span text:style-name="T122">93</text:span><text:span text:style-name="T123">年</text:span><text:span text:style-name="T124">12</text:span><text:span text:style-name="T125">月</text:span><text:span text:style-name="T126">28</text:span><text:span text:style-name="T127">日第</text:span><text:span text:style-name="T128">80</text:span><text:span text:style-name="T129">次教務會議修正通過</text:span></text:p>
      <text:p text:style-name="P130"><text:span text:style-name="T131">94</text:span><text:span text:style-name="T132">年</text:span><text:span text:style-name="T133">1</text:span><text:span text:style-name="T134">月</text:span><text:span text:style-name="T135">3</text:span><text:span text:style-name="T136">日第</text:span><text:span text:style-name="T137">60</text:span><text:span text:style-name="T138">次校務會議修正備查</text:span></text:p>
      <text:p text:style-name="P139"><text:span text:style-name="T140">94</text:span><text:span text:style-name="T141">年</text:span><text:span text:style-name="T142">5</text:span><text:span text:style-name="T143">月</text:span><text:span text:style-name="T144">2</text:span><text:span text:style-name="T145">日第</text:span><text:span text:style-name="T146">81</text:span><text:span text:style-name="T147">次教務會議修正通過</text:span></text:p>
      <text:p text:style-name="P148"><text:span text:style-name="T149">94</text:span><text:span text:style-name="T150">年</text:span><text:span text:style-name="T151">6</text:span><text:span text:style-name="T152">月</text:span><text:span text:style-name="T153">6</text:span><text:span text:style-name="T154">日第</text:span><text:span text:style-name="T155">62</text:span><text:span text:style-name="T156">次校務會議修正通過</text:span></text:p>
      <text:p text:style-name="P157"><text:span text:style-name="T158">教育部</text:span><text:span text:style-name="T159">94.7.22.</text:span><text:span text:style-name="T160">台高（二）字第</text:span><text:span text:style-name="T161">0940097109</text:span><text:span text:style-name="T162">號函備查在案</text:span></text:p>
      <text:p text:style-name="P163"><text:span text:style-name="T164">教育部</text:span><text:span text:style-name="T165">94.8.4.</text:span><text:span text:style-name="T166">台高（二）字第</text:span><text:span text:style-name="T167">0940106583</text:span><text:span text:style-name="T168">號函備查在案</text:span></text:p>
      <text:p text:style-name="P169"><text:span text:style-name="T170">97</text:span><text:span text:style-name="T171">年</text:span><text:span text:style-name="T172">1</text:span><text:span text:style-name="T173">月</text:span><text:span text:style-name="T174">14</text:span><text:span text:style-name="T175">日第</text:span><text:span text:style-name="T176">75</text:span><text:span text:style-name="T177">次校務會議修正通過</text:span></text:p>
      <text:p text:style-name="P178"><text:span text:style-name="T179">101</text:span><text:span text:style-name="T180">年</text:span><text:span text:style-name="T181">3</text:span><text:span text:style-name="T182">月</text:span><text:span text:style-name="T183">19</text:span><text:span text:style-name="T184">日第</text:span><text:span text:style-name="T185">105</text:span><text:span text:style-name="T186">次教務會議修正通過</text:span></text:p>
      <text:p text:style-name="P187"><text:span text:style-name="T188">101</text:span><text:span text:style-name="T189">年</text:span><text:span text:style-name="T190">6</text:span><text:span text:style-name="T191">月</text:span><text:span text:style-name="T192">11</text:span><text:span text:style-name="T193">日第</text:span><text:span text:style-name="T194">94</text:span><text:span text:style-name="T195">次</text:span><text:span text:style-name="T196">校</text:span><text:span text:style-name="T197">務會議修正通過</text:span></text:p>
      <text:p text:style-name="P198">105年12月5日第118次教務會議修正通過</text:p>
      <text:p text:style-name="P199">106年12月25日第119次校務會議修正通過</text:p>
      <text:p text:style-name="P200">108年5月6日第123次教務會議修正通過</text:p>
      <text:p text:style-name="P201">108年6月17日第126次校務會議修正通過</text:p>
      <text:p text:style-name="P202">109年11月9日第126次教務會議修正通過</text:p>
      <text:p text:style-name="P203">109年12月21日第132次校務會議修正通過</text:p>
      <text:p text:style-name="P204">110年11月8日第128次教務會議修正通過</text:p>
      <text:p text:style-name="P205">110年12月20日第136次校務會議修正通過</text:p>
      <text:p text:style-name="P206">113年5月13日第133次教務會議修正通過</text:p>
      <text:p text:style-name="P207">113年6月24日第147次校務會議修正通過</text:p>
      <text:p text:style-name="P208"><text:span text:style-name="T209">一、國立中正大學為處理專任教師授課時數及超支鐘點時數，特依大學法施行細則第</text:span><text:span text:style-name="T210">十八</text:span><text:span text:style-name="T211">條規定，訂定本要點。</text:span></text:p>
      <text:p text:style-name="P212"><text:span text:style-name="T213">二、專任教師每週基本授課時數：</text:span></text:p>
      <text:p text:style-name="P214"><text:span text:style-name="T215">教　　授：</text:span><text:span text:style-name="T216">八</text:span><text:span text:style-name="T217">小時</text:span></text:p>
      <text:p text:style-name="P218"><text:span text:style-name="T219">副</text:span><text:span text:style-name="T220"><text:s/></text:span><text:span text:style-name="T221">教</text:span><text:span text:style-name="T222"><text:s/></text:span><text:span text:style-name="T223">授：</text:span><text:span text:style-name="T224">九</text:span><text:span text:style-name="T225">小時</text:span></text:p>
      <text:p text:style-name="P226"><text:span text:style-name="T227">助理教授：</text:span><text:span text:style-name="T228">九</text:span><text:span text:style-name="T229">小時</text:span></text:p>
      <text:p text:style-name="P230"><text:span text:style-name="T231">講　　師：</text:span><text:span text:style-name="T232">十</text:span><text:span text:style-name="T233">小時</text:span></text:p>
      <text:p text:style-name="P234"><text:span text:style-name="T235">每週授滿基本授課時數後始得支給超支鐘點費，超支鐘點時數每週以</text:span><text:span text:style-name="T236">四</text:span><text:span text:style-name="T237">小時為限，超授之時數視同義務教學。</text:span></text:p>
      <text:p text:style-name="P238"><text:span text:style-name="T239">超支鐘點費以全學年度授課時數計算，於每學年之第二學期一併核發。</text:span></text:p>
      <text:p text:style-name="P240"><text:span text:style-name="T241">三、專任教師每週日間兼課以</text:span><text:span text:style-name="T242">四</text:span><text:span text:style-name="T243">小時為限。</text:span></text:p>
      <text:p text:style-name="P244"><text:span text:style-name="T245"><text:s text:c="4"/></text:span><text:span text:style-name="T246">校內、外有專職之兼任教師，每週兼任鐘點以</text:span><text:span text:style-name="T247">四</text:span><text:span text:style-name="T248">小時為限。</text:span></text:p>
      <text:p text:style-name="P249"><text:span text:style-name="T250"><text:s text:c="4"/></text:span><text:span text:style-name="T251">校內、外無專職之兼任教師，每週授課鐘點之上限：</text:span></text:p>
      <text:p text:style-name="P252"><text:span text:style-name="T253">　　兼任教授：</text:span><text:span text:style-name="T254">八</text:span><text:span text:style-name="T255">小時</text:span></text:p>
      <text:soft-page-break/>
      <text:p text:style-name="P256"><text:span text:style-name="T257">兼任副教授：</text:span><text:span text:style-name="T258">九</text:span><text:span text:style-name="T259">小時</text:span></text:p>
      <text:p text:style-name="P260"><text:span text:style-name="T261">　　兼任助理教授：</text:span><text:span text:style-name="T262">九</text:span><text:span text:style-name="T263">小時</text:span></text:p>
      <text:p text:style-name="P264"><text:span text:style-name="T265">　　兼任講師：</text:span><text:span text:style-name="T266">十</text:span><text:span text:style-name="T267">小時</text:span></text:p>
      <text:p text:style-name="P268"><text:span text:style-name="T269">惟兼任講師以授學士班一、二年級課程為原則，至多開設</text:span><text:span text:style-name="T270">二</text:span><text:span text:style-name="T271">門（班）課程為限，如有特殊情形，須專簽奉核後，再行開課。</text:span></text:p>
      <text:p text:style-name="P272"><text:span text:style-name="T273">校內、外無專職之兼任教師，如有特殊情形須授課超過規定時數者，應由系所專簽奉核可後，再行開課，惟每週超時授課鐘點，不得超過</text:span><text:span text:style-name="T274">四</text:span><text:span text:style-name="T275">小時。</text:span></text:p>
      <text:p text:style-name="P276"><text:span text:style-name="T277">四、兼任行政工作：</text:span></text:p>
      <text:p text:style-name="P278"><text:span text:style-name="T279">（一）副校長、教務長、學</text:span><text:span text:style-name="T280">生事</text:span><text:span text:style-name="T281">務長、總務長</text:span><text:span text:style-name="T282">、</text:span><text:span text:style-name="T283">研</text:span><text:span text:style-name="T284">究</text:span><text:span text:style-name="T285">發</text:span><text:span text:style-name="T286">展</text:span><text:span text:style-name="T287">長</text:span><text:span text:style-name="T288">、國際事務長</text:span><text:span text:style-name="T289">、</text:span><text:span text:style-name="T290">資訊長、</text:span><text:span text:style-name="T291">院長、館長、中心主任、主任秘書、組長核減</text:span><text:span text:style-name="T292">四</text:span><text:span text:style-name="T293">小時。</text:span></text:p>
      <text:p text:style-name="P294"><text:span text:style-name="T295">（二）兼系主任核減</text:span><text:span text:style-name="T296">三</text:span><text:span text:style-name="T297">小時</text:span><text:span text:style-name="T298">，兼</text:span><text:span text:style-name="T299">所長</text:span><text:span text:style-name="T300">或學位學程主任</text:span><text:span text:style-name="T301">核減</text:span><text:span text:style-name="T302">二</text:span><text:span text:style-name="T303">小時</text:span><text:span text:style-name="T304">；兼前三項</text:span><text:span text:style-name="T305">行政</text:span><text:span text:style-name="T306">工作至多核減三小時。</text:span></text:p>
      <text:p text:style-name="P307"><text:span text:style-name="T308">（</text:span><text:span text:style-name="T309">三</text:span><text:span text:style-name="T310">）</text:span><text:span text:style-name="T311">編制內之學院副院長或行政單位副主管，</text:span><text:span text:style-name="T312">至多核減</text:span><text:span text:style-name="T313">二</text:span><text:span text:style-name="T314">小時。</text:span></text:p>
      <text:p text:style-name="P315"><text:span text:style-name="T316">（</text:span><text:span text:style-name="T317">四</text:span><text:span text:style-name="T318">）兼任上述職務以外之行政</text:span><text:span text:style-name="T319">工作者</text:span><text:span text:style-name="T320">，需經專案核准後，按核減時數計算，至多核減</text:span><text:span text:style-name="T321">二</text:span><text:span text:style-name="T322">小時。</text:span></text:p>
      <text:p text:style-name="P323"><text:span text:style-name="T324">（</text:span><text:span text:style-name="T325">五</text:span><text:span text:style-name="T326">）兼任多項行政工作者，則取核減最多時數者計算，至多</text:span><text:span text:style-name="T327">核減</text:span><text:span text:style-name="T328">四</text:span><text:span text:style-name="T329">小時。</text:span></text:p>
      <text:p text:style-name="P330">五、本校新進專任講師及助理教授於第一學年每週授課得減授三小時，不受第二點第一項之限制，惟不得於他校兼課。</text:p>
      <text:p text:style-name="P331"><text:span text:style-name="T332">六、實習課、實驗課及</text:span><text:span text:style-name="T333">書報討論課</text:span><text:span text:style-name="T334">按該課時數折半計算，每學期至多折算</text:span><text:span text:style-name="T335">三</text:span><text:span text:style-name="T336">小時。</text:span></text:p>
      <text:p text:style-name="P337"><text:span text:style-name="T338">七、</text:span><text:span text:style-name="T339">二</text:span><text:span text:style-name="T340">人</text:span><text:span text:style-name="T341">(</text:span><text:span text:style-name="T342">含</text:span><text:span text:style-name="T343">)</text:span><text:span text:style-name="T344">以上合開之課程，由開課單位依各人實際授課時數比例計算授課時數。專兼任教師所開授不同課程科碼併班上課者，以</text:span><text:span text:style-name="T345">一</text:span><text:span text:style-name="T346">門課之鐘點計算授課時數。</text:span></text:p>
      <text:p text:style-name="P347"><text:span text:style-name="T348">八、專任教師授課時數不足時，得以指導研究生論文、執行研究計畫或擔任師資培育課程實習指導教師，計入基本授課時數，但總數每學期至多以</text:span><text:span text:style-name="T349">四</text:span><text:span text:style-name="T350">小時為限，且不得列入超鐘點時數：</text:span></text:p>
      <text:p text:style-name="P351"><text:span text:style-name="T352">（一）指導研究生論文：每一博士生</text:span><text:span text:style-name="T353">二</text:span><text:span text:style-name="T354">小時，每一碩士生</text:span><text:span text:style-name="T355">一</text:span><text:span text:style-name="T356">小時，二者累計至多</text:span><text:span text:style-name="T357">三</text:span><text:span text:style-name="T358">小時。</text:span></text:p>
      <text:p text:style-name="P359"><text:span text:style-name="T360">（二）研究計畫：</text:span></text:p>
      <text:p text:style-name="P361"><text:span text:style-name="T362"><text:s/>1.</text:span><text:span text:style-name="T363">經本校核准執行之研究計畫主持人（含共同主持人）每案以</text:span><text:span text:style-name="T364">一</text:span><text:span text:style-name="T365">小時計算，協同主持人或協同研究人員，每案以</text:span><text:span text:style-name="T366">０．五</text:span><text:span text:style-name="T367">小時計算。</text:span></text:p>
      <text:p text:style-name="P368"><text:span text:style-name="T369"><text:s/>2.</text:span><text:span text:style-name="T370">凡研究計畫核減之時數，累計至多</text:span><text:span text:style-name="T371">三</text:span><text:span text:style-name="T372">小時。</text:span></text:p>
      <text:p text:style-name="P373"><text:span text:style-name="T374">（三）擔任師資培育課程實習指導教師之實習指導鐘點以</text:span><text:span text:style-name="T375">四</text:span><text:span text:style-name="T376">小時為限。</text:span></text:p>
      <text:p text:style-name="P377"><text:span text:style-name="T378"><text:s text:c="4"/></text:span><text:span text:style-name="T379">前項（一）、（二）款，合計每學期至多</text:span><text:span text:style-name="T380">三</text:span><text:span text:style-name="T381">小時。</text:span></text:p>
      <text:p text:style-name="P382"><text:span text:style-name="T383">九、每一科目之選修人數超過</text:span><text:span text:style-name="T384">八０</text:span><text:span text:style-name="T385">人，其授課鐘點得以</text:span><text:span text:style-name="T386">一點五</text:span><text:span text:style-name="T387">倍計算，選修人數超過</text:span><text:span text:style-name="T388">一二０</text:span><text:span text:style-name="T389">人，其授課鐘點則加倍計算。任課教師得以正式書面說明理由，提經系（所）相關會議後，由單位主管簽轉教務長同意，始得分班。</text:span></text:p>
      <text:p text:style-name="P390"><text:span text:style-name="T391">大班授課以倍率計算鐘點之課程，每名教師每學期以</text:span><text:span text:style-name="T392">二</text:span><text:span text:style-name="T393">門（班）課程為限。</text:span></text:p>
      <text:soft-page-break/>
      <text:p text:style-name="P394">十、以下課程得加計鐘點：</text:p>
      <text:p text:style-name="P395"><text:span text:style-name="T396">（一）</text:span><text:span text:style-name="T397">遠距教學課程，包括同步遠距教學及非同步遠距教學二種。同步遠距教學課程：不加計授課鐘點數。非同步遠距教學課程：於第一次開課時，其授課鐘點（含大班授課以倍率計算鐘點)依該課程學分數加計，即一學分加一小時，二學分加二小時，三學分加三小時。</text:span></text:p>
      <text:p text:style-name="P398">教師開設遠距教學加計鐘點之課程，每學期以一門（班）為限。</text:p>
      <text:p text:style-name="P399">（二）經開課單位課程委員會審查通過之全英語課程，其授課鐘點得以一點五倍計算，惟不列入超鐘點時數計算。但一般語言類課程(含相關課程本應以外語授課者)、非講授類課程(專題討論、書報討論、論文、專題、獨立研究等性質者)及以英語為母語之外籍教師所開之課程等，不適用之。</text:p>
      <text:p text:style-name="P400">前述全英語課程，包括課程大綱、內容傳遞、師生互動、學習及學術支持教材、學習成果展示與評量(如口頭陳述、作業或測試)，均應全程以英語為之。</text:p>
      <text:p text:style-name="P401"><text:span text:style-name="T402">（三）</text:span><text:span text:style-name="T403">整合創新共授課程，由兩位（含）以上之教師合作，並需合作教師共同出席開課之</text:span><text:span text:style-name="T404">課程</text:span><text:span text:style-name="T405">，經申請</text:span><text:span text:style-name="T406">同意，得依各人實際出席上課時數列計教師授課鐘點。</text:span></text:p>
      <text:p text:style-name="P407"><text:span text:style-name="T408">（</text:span><text:span text:style-name="T409">四</text:span><text:span text:style-name="T410">）</text:span><text:span text:style-name="T411">依第九點與第十點加計鐘點之課程，</text:span><text:span text:style-name="T412">每門課程</text:span><text:span text:style-name="T413">加計後</text:span><text:span text:style-name="T414">授課鐘點總數</text:span><text:span text:style-name="T415">，</text:span><text:span text:style-name="T416">以原授課鐘點的兩倍為上限。</text:span></text:p>
      <text:p text:style-name="P417">十一、各課程開班人數標準如下，必修課不在此限；特殊情形須簽請核准續開，其時數不列入超鐘點時數計算：</text:p>
      <text:p text:style-name="P418"><text:span text:style-name="T419">（一）</text:span><text:span text:style-name="T420">碩博士班每一科目至少有一位博士生或三名學生</text:span><text:span text:style-name="T421">選修</text:span><text:span text:style-name="T422">。</text:span></text:p>
      <text:p text:style-name="P423"><text:span text:style-name="T424">（二）</text:span><text:span text:style-name="T425">學士班每一科目至少有</text:span><text:span text:style-name="T426">八</text:span><text:span text:style-name="T427">名學生選修。</text:span></text:p>
      <text:p text:style-name="P428"><text:span text:style-name="T429">（三</text:span><text:span text:style-name="T430">）</text:span><text:span text:style-name="T431">師</text:span><text:span text:style-name="T432">資培育中心之分科／分領域教材教法及分科／分領域教學實習依教育部規定開設，每一科目至少有三名學生選修。</text:span></text:p>
      <text:p text:style-name="P433"><text:span text:style-name="T434">兼任教師所開課程若未達開班人數標準，停開前已授課之鐘點費仍應支付；專任教師停開之課程授課時數不予採計。</text:span></text:p>
      <text:p text:style-name="P435"><text:span text:style-name="T436">十二、專任教師每學期至少應開授</text:span><text:span text:style-name="T437">三</text:span><text:span text:style-name="T438">學分課程，且無論是否減授或超鐘點，各教師應優先滿足系所之教學要求。</text:span></text:p>
      <text:p text:style-name="P439"><text:span text:style-name="T440">十三、專任教師</text:span><text:span text:style-name="T441">每週授課時數以學年之授課時數平均值計算，</text:span><text:span text:style-name="T442">當學年度授課未達基本授課時數者，系所</text:span><text:span text:style-name="T443">、中心</text:span><text:span text:style-name="T444">應要求該教師於次一學年度增加開授課程，且不列入超鐘點時數計算。</text:span></text:p>
      <text:p text:style-name="P445"><text:span text:style-name="T446">系所</text:span><text:span text:style-name="T447">、中心</text:span><text:span text:style-name="T448">如有連續授課不足</text:span><text:span text:style-name="T449">二</text:span><text:span text:style-name="T450">學年（含）之教師</text:span><text:span text:style-name="T451">二</text:span><text:span text:style-name="T452">名（含）以上，不得再行聘任新教師，須俟鐘點補足後之次學年起，方得再行聘任新教師。</text:span></text:p>
      <text:p text:style-name="P453"><text:span text:style-name="T454">連續授課不足</text:span><text:span text:style-name="T455">二</text:span><text:span text:style-name="T456">學年（含）</text:span><text:span text:style-name="T457">之教師</text:span><text:span text:style-name="T458">名單，送本校校級教師評審委員會報告。</text:span></text:p>
      <text:p text:style-name="P459">十四、本要點經本大學校務會議通過，陳請校長核定後公佈實施，修正時亦同。</text:p>
      <text:soft-page-break/>
      <text:p text:style-name="P460"><text:span text:style-name="T461">國立中正大</text:span><text:span text:style-name="T462">學整合創新共授課程申請表</text:span></text:p>
      <text:p text:style-name="P463"/>
      <text:p text:style-name="P464">申請日期：<text:s text:c="5"/>年<text:s text:c="5"/>月<text:s text:c="5"/>日<text:s text:c="30"/>申請學期: <text:s text:c="5"/>學年第<text:s text:c="5"/>學期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開課單位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>科目編號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班別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共授教師</text:p>
            <text:p text:style-name="P493">(請詳填教師所屬單位)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>課程名稱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必/選修</text:p>
          </table:table-cell>
          <table:table-cell table:style-name="TableCell503" table:number-columns-spanned="3">
            <text:p text:style-name="P504">□必修<text:s/>□選修<text:s/>□通識</text:p>
          </table:table-cell>
          <table:covered-table-cell/>
          <table:covered-table-cell/>
          <table:table-cell table:style-name="TableCell505" table:number-columns-spanned="2">
            <text:p text:style-name="P506">上課方式</text:p>
          </table:table-cell>
          <table:covered-table-cell/>
          <table:table-cell table:style-name="TableCell507" table:number-columns-spanned="4">
            <text:p text:style-name="P508">□實體授課<text:s text:c="3"/>□遠距教學課程</text:p>
            <text:p text:style-name="P509">□全英語授課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學分數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每週上課</text:p>
            <text:p text:style-name="P517">時數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申請共授</text:p>
            <text:p text:style-name="P523"><text:span text:style-name="T524">每位教師鐘點時數</text:span></text:p>
          </table:table-cell>
          <table:table-cell table:style-name="TableCell525" table:number-columns-spanned="9">
            <text:p text:style-name="P526">請詳填每位教師鐘點時數，例:A老師3小時。B老師3小時。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整合創新共授課程敘述及目標</text:p>
          </table:table-cell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課程預期效益</text:p>
          </table:table-cell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8">
          <table:table-cell table:style-name="TableCell539" table:number-columns-spanned="10">
            <text:p text:style-name="P540">課程共時授課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週次</text:span></text:p>
          </table:table-cell>
          <table:table-cell table:style-name="TableCell545" table:number-columns-spanned="3">
            <text:p text:style-name="P546">共授教師(含主授及合授教師)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週次</text:span></text:p>
          </table:table-cell>
          <table:covered-table-cell/>
          <table:table-cell table:style-name="TableCell550" table:number-columns-spanned="4">
            <text:p text:style-name="P551">共授教師(含主授及合授教師)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10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11</text:p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12</text:p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>13</text:p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5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>14</text:p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6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>15</text:p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7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>16</text:p>
          </table:table-cell>
          <table:covered-table-cell/>
          <table:table-cell table:style-name="TableCell613" table:number-columns-spanned="4">
            <text:p text:style-name="P614"><text:s text:c="17"/>彈性教學週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>17</text:p>
          </table:table-cell>
          <table:covered-table-cell/>
          <table:table-cell table:style-name="TableCell622" table:number-columns-spanned="4">
            <text:p text:style-name="P623">彈性教學週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9</text:p>
          </table:table-cell>
          <table:table-cell table:style-name="TableCell627" table:number-columns-spanned="3">
            <text:p text:style-name="P628"><text:span text:style-name="T629">期中考</text:span></text:p>
          </table:table-cell>
          <table:covered-table-cell/>
          <table:covered-table-cell/>
          <table:table-cell table:style-name="TableCell630" table:number-columns-spanned="2">
            <text:p text:style-name="P631">18</text:p>
          </table:table-cell>
          <table:covered-table-cell/>
          <table:table-cell table:style-name="TableCell632" table:number-columns-spanned="4">
            <text:p text:style-name="P633">期末考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說明及檢附文件</text:span></text:p>
          </table:table-cell>
          <table:table-cell table:style-name="TableCell638" table:number-columns-spanned="9">
            <text:list text:style-name="LFO1" text:continue-numbering="true">
              <text:list-item>
                <text:p text:style-name="P639">依本校教師授課時數核計要點第十點:以下課程得加計鐘點……（三）整合創新共授課程，由兩位（含）以上之教師合作，並需合作教師共同出席開課之課程，經申請同意，得依各人實際出席上課時數列計教師授課鐘點。（四）依第九點與第十點加計鐘點之課程，每門課程加計後授課鐘點總數，以原授課鐘點的兩倍為上限。</text:p>
              </text:list-item>
              <text:list-item>
                <text:p text:style-name="P640">請檢附課程大綱。</text:p>
              </text:list-item>
              <text:list-item>
                <text:p text:style-name="P641">核准通過後授課教師應依上述所填列周次進行授課。</text:p>
              </text:list-item>
              <text:list-item>
                <text:p text:style-name="P642">除期中考、期末考週以外，其餘週次均須填上主授及合授教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主授教師</text:p>
            <text:p text:style-name="P646"><text:span text:style-name="T647">簽名</text:span></text:p>
          </table:table-cell>
          <table:covered-table-cell/>
          <table:table-cell table:style-name="TableCell648">
            <text:p text:style-name="P649">開課單位</text:p>
            <text:p text:style-name="P650">(開排課承辦人、</text:p>
            <text:p text:style-name="P651">單位主管)</text:p>
          </table:table-cell>
          <table:table-cell table:style-name="TableCell652" table:number-columns-spanned="2">
            <text:p text:style-name="P653">學院</text:p>
            <text:p text:style-name="P654">(院長)</text:p>
          </table:table-cell>
          <table:covered-table-cell/>
          <table:table-cell table:style-name="TableCell655" table:number-columns-spanned="2">
            <text:p text:style-name="P656">教務處教學組</text:p>
            <text:p text:style-name="P657">(承辦人、組長)</text:p>
          </table:table-cell>
          <table:covered-table-cell/>
          <table:table-cell table:style-name="TableCell658" table:number-columns-spanned="3">
            <text:p text:style-name="P659"><text:span text:style-name="T660">教務長</text:span></text:p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</table:table>
      <text:p text:style-name="P672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Calibri"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fo:text-align="justify" style:vertical-align="auto" fo:margin-left="0.375in" fo:text-indent="-0.375in">
        <style:tab-stops/>
      </style:paragraph-properties>
      <style:text-properties style:font-name="標楷體" style:font-name-asian="標楷體" style:letter-kerning="true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82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2756in" fo:margin-bottom="0.197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中文學位證明書補發申請表</dc:title>
    <dc:description/>
    <dc:subject/>
    <meta:initial-creator>sandy</meta:initial-creator>
    <dc:creator>ccu</dc:creator>
    <meta:creation-date>2024-08-20T05:34:00Z</meta:creation-date>
    <dc:date>2024-08-20T05:34:00Z</dc:date>
    <meta:print-date>2012-03-19T02:1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1" meta:character-count="3690" meta:row-count="26" meta:non-whitespace-character-count="3146"/>
  </office:meta>
</office:document-meta>
</file>