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right="0.1368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fo:margin-right="0.136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margin-right="0.1368in" fo:text-indent="4.4361in"/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2.5187in" style:use-optimal-column-width="false"/>
    </style:style>
    <style:style style:name="TableColumn14" style:family="table-column">
      <style:table-column-properties style:column-width="0.3868in" style:use-optimal-column-width="false"/>
    </style:style>
    <style:style style:name="TableColumn15" style:family="table-column">
      <style:table-column-properties style:column-width="0.8736in" style:use-optimal-column-width="false"/>
    </style:style>
    <style:style style:name="TableColumn16" style:family="table-column">
      <style:table-column-properties style:column-width="1.8888in" style:use-optimal-column-width="false"/>
    </style:style>
    <style:style style:name="Table11" style:family="table">
      <style:table-properties style:width="6.6493in" fo:margin-left="0.0194in" table:align="left"/>
    </style:style>
    <style:style style:name="TableRow17" style:family="table-row">
      <style:table-row-properties style:row-height="0.709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6" style:family="table-row">
      <style:table-row-properties style:row-height="0.709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5" style:family="table-row">
      <style:table-row-properties style:min-row-height="2.8826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5in" fo:margin-left="0.2916in" fo:text-indent="-0.29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083in" fo:margin-left="0.2916in" fo:text-indent="0.311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083in" fo:text-indent="0.2916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083in" fo:margin-left="0.2902in" fo:text-indent="0.315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fo:margin-top="0.25in" fo:line-height="0.2083in" fo:margin-left="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25in" fo:line-height="0.1666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paragraph-properties fo:margin-top="0.375in" fo:line-height="0.2083in" fo:margin-left="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2" style:family="table-row">
      <style:table-row-properties style:min-row-height="0.3701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5" style:parent-style-name="內文" style:family="paragraph">
      <style:paragraph-properties style:snap-to-layout-grid="false" fo:margin-left="0.1923in" fo:margin-right="0.1166in" fo:text-indent="-0.192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left="0.1923in" fo:margin-right="0.116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0.1923in" fo:margin-right="0.1166in" fo:text-indent="-0.192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left="0.1923in" fo:margin-right="0.1166in" fo:text-indent="-0.192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9319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Row138" style:family="table-row">
      <style:table-row-properties style:min-row-height="0.9319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國立中正大學研究生已通過學位考試本學期將畢業申請書</text:p>
      <text:p text:style-name="P2"><text:span text:style-name="T3"><text:s/></text:span><text:span text:style-name="T4"><text:s text:c="7"/></text:span><text:span text:style-name="T5"><text:s/>學年度</text:span><text:span text:style-name="T6"><text:s/>第</text:span><text:span text:style-name="T7"><text:s/></text:span><text:span text:style-name="T8"><text:s text:c="4"/></text:span><text:span text:style-name="T9"><text:s/>學期</text:span></text:p>
      <text:p text:style-name="P10">申請日期：<text:s text:c="3"/>年 <text:s/>月 <text:s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所別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5">
            <text:p text:style-name="P37">本學期畢業原因請勾選：</text:p>
            <text:p text:style-name="P38"><text:span text:style-name="T39">□<text:s/></text:span><text:span text:style-name="T40">　　　</text:span><text:span text:style-name="T41">學年度第</text:span><text:span text:style-name="T42">　　</text:span><text:span text:style-name="T43">學期</text:span><text:span text:style-name="T44">已完成學位考試，</text:span><text:span text:style-name="T45">但未</text:span><text:span text:style-name="T46">修畢</text:span><text:span text:style-name="T47">教育學程、輔系(所、學位學程)、雙主修</text:span><text:span text:style-name="T48">，</text:span><text:span text:style-name="T49">本學期</text:span></text:p>
            <text:p text:style-name="P50">□完成</text:p>
            <text:p text:style-name="P51"><text:span text:style-name="T52">已<text:s/></text:span><text:span text:style-name="T53"><text:s text:c="9"/></text:span><text:span text:style-name="T54">□</text:span><text:span text:style-name="T55">教育學程</text:span><text:span text:style-name="T56">□</text:span><text:span text:style-name="T57">輔系(所、學位學程)</text:span><text:span text:style-name="T58"><text:s/>□</text:span><text:span text:style-name="T59">雙主修</text:span><text:span text:style-name="T60">。</text:span></text:p>
            <text:p text:style-name="P61">□放棄</text:p>
            <text:p text:style-name="P62"><text:span text:style-name="T63">加修</text:span><text:span text:style-name="T64">單位</text:span><text:span text:style-name="T65">核章：</text:span><text:span text:style-name="T66"><text:s text:c="26"/></text:span></text:p>
            <text:p text:style-name="P67"><text:span text:style-name="T68">□<text:s/></text:span><text:span text:style-name="T69">　　　</text:span><text:span text:style-name="T70">學年度第</text:span><text:span text:style-name="T71">　　</text:span><text:span text:style-name="T72">學期</text:span><text:span text:style-name="T73">已完成學位考試，</text:span><text:span text:style-name="T74">至國外交換修讀並已結束。</text:span></text:p>
            <text:p text:style-name="P75"><text:span text:style-name="T76">國外交換</text:span><text:span text:style-name="T77">業</text:span><text:span text:style-name="T78">務單位</text:span><text:span text:style-name="T79">核章：</text:span><text:span text:style-name="T80"><text:s text:c="26"/></text:span></text:p>
            <text:p text:style-name="P81">□ 前一學期已完成學位考試，本學期完成論文修改。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注意事項：</text:p>
            <text:p text:style-name="P85"><text:span text:style-name="T86">1.</text:span><text:span text:style-name="T87">本申請書</text:span><text:span text:style-name="T88">需</text:span><text:span text:style-name="T89">於</text:span><text:span text:style-name="T90">各學期規定</text:span><text:span text:style-name="T91">學位考試</text:span><text:span text:style-name="T92">成績送繳</text:span><text:span text:style-name="T93">截止日</text:span><text:span text:style-name="T94">前</text:span><text:span text:style-name="T95">（</text:span><text:span text:style-name="T96">第一學期1月31日，第二學期</text:span><text:span text:style-name="T97">7</text:span><text:span text:style-name="T98">月</text:span><text:span text:style-name="T99">31</text:span><text:span text:style-name="T100">日</text:span><text:span text:style-name="T101">）</text:span><text:span text:style-name="T102">，</text:span><text:span text:style-name="T103">送交教務處教學組。</text:span></text:p>
            <text:p text:style-name="P104">2.當學期有修課者，須於當學期期末考試結束成績到齊後方得領取學位證書。</text:p>
            <text:p text:style-name="P105"><text:span text:style-name="T106">3.</text:span><text:span text:style-name="T107">學位證書授予年月為</text:span><text:span text:style-name="T108">繳交</text:span><text:span text:style-name="T109">本申請書</text:span><text:span text:style-name="T110">之</text:span><text:span text:style-name="T111">月份</text:span><text:span text:style-name="T112">，惟當學期有修課者，</text:span><text:span text:style-name="T113">則第一學期為</text:span><text:span text:style-name="T114">1</text:span><text:span text:style-name="T115">月，第二學期為</text:span><text:span text:style-name="T116">6</text:span><text:span text:style-name="T117">月。第二學期繳交</text:span><text:span text:style-name="T118">本申請書</text:span><text:span text:style-name="T119">如逾該學期結束，學位證書授予月份為當年</text:span><text:span text:style-name="T120">7</text:span><text:span text:style-name="T121">月。</text:span></text:p>
            <text:p text:style-name="P122"><text:span text:style-name="T123">4</text:span><text:span text:style-name="T124">.</text:span><text:span text:style-name="T125">本申請書送達教務處教學組</text:span><text:span text:style-name="T126">3</text:span><text:span text:style-name="T127">日</text:span><text:span text:style-name="T128">後，始可領取畢業證書</text:span><text:span text:style-name="T129">，惟仍應依規定</text:span><text:span text:style-name="T130">繳交確已修改完成之學位論文並</text:span><text:span text:style-name="T131">完成離校手續</text:span><text:span text:style-name="T13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申請人簽章：</text:p>
          </table:table-cell>
          <table:covered-table-cell/>
          <table:table-cell table:style-name="TableCell136" table:number-columns-spanned="3">
            <text:p text:style-name="P137">系所承辦人簽章：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指導教授簽章：</text:p>
          </table:table-cell>
          <table:covered-table-cell/>
          <table:table-cell table:style-name="TableCell141" table:number-columns-spanned="3">
            <text:p text:style-name="P142">所長簽章：</text:p>
          </table:table-cell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          學年度        學期</dc:title>
    <dc:description/>
    <dc:subject/>
    <meta:initial-creator>CCU</meta:initial-creator>
    <dc:creator>ccu</dc:creator>
    <meta:creation-date>2020-03-19T05:19:00Z</meta:creation-date>
    <dc:date>2020-03-19T05:19:00Z</dc:date>
    <meta:print-date>2012-02-14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